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4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4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4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odd-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1388in" fo:text-indent="5.2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margin-bottom="0.25in" fo:line-height="0.1388in" fo:text-indent="5.2in"/>
      <style:text-properties style:font-name="標楷體" style:font-name-asian="標楷體" fo:color="#FF0000" fo:font-size="10pt" style:font-size-asian="10pt" style:font-size-complex="10pt"/>
    </style:style>
    <style:style style:name="P5" style:parent-style-name="內文" style:family="paragraph">
      <style:paragraph-properties fo:line-height="0.2361in" fo:margin-left="0.3305in" fo:text-indent="-0.323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7" style:parent-style-name="本文縮排" style:family="paragraph">
      <style:paragraph-properties fo:text-align="justify" fo:margin-top="0in" fo:line-height="0.2361in" fo:margin-left="0.3333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8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0" style:parent-style-name="本文縮排2" style:family="paragraph">
      <style:paragraph-properties fo:line-height="0.2361in" fo:margin-left="0.8833in" fo:text-indent="-0.5083in">
        <style:tab-stops/>
      </style:paragraph-properties>
    </style:style>
    <style:style style:name="P11" style:parent-style-name="內文" style:family="paragraph">
      <style:paragraph-properties fo:margin-top="0.125in" fo:line-height="0.2361in" fo:text-indent="0.0083in"/>
      <style:text-properties style:font-name="標楷體" style:font-name-asian="標楷體"/>
    </style:style>
    <style:style style:name="P12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3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4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361in" fo:margin-left="1in" fo:text-indent="-0.3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top="0.125in" fo:line-height="0.2361in" fo:text-indent="0.0083in"/>
      <style:text-properties style:font-name="標楷體" style:font-name-asian="標楷體"/>
    </style:style>
    <style:style style:name="P17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本文縮排" style:family="paragraph">
      <style:paragraph-properties fo:text-align="justify" fo:margin-top="0in" fo:line-height="0.2361in" fo:margin-left="0.6666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內文" style:family="paragraph">
      <style:paragraph-properties fo:line-height="0.2361in" fo:margin-left="0.8534in" fo:text-indent="-0.22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361in" fo:margin-left="0.8638in" fo:text-indent="-0.24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top="0.125in" fo:line-height="0.2361in" fo:margin-left="0.3402in" fo:text-indent="-0.3402in">
        <style:tab-stops/>
      </style:paragraph-properties>
      <style:text-properties style:font-name="標楷體" style:font-name-asian="標楷體"/>
    </style:style>
    <style:style style:name="P22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23" style:parent-style-name="內文" style:family="paragraph">
      <style:paragraph-properties fo:line-height="0.2361in" fo:margin-left="0.8534in" fo:text-indent="-0.22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361in" fo:margin-left="0.8638in" fo:text-indent="-0.2402in">
        <style:tab-stops/>
      </style:paragraph-properties>
      <style:text-properties style:font-name="標楷體" style:font-name-asian="標楷體"/>
    </style:style>
    <style:style style:name="P25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縮排" style:family="paragraph">
      <style:paragraph-properties fo:text-align="justify" fo:margin-top="0in" fo:line-height="0.2361in" fo:margin-left="0.8361in" fo:text-indent="-0.5027in">
        <style:tab-stops/>
      </style:paragraph-properties>
      <style:text-properties style:font-name="標楷體" style:font-name-asian="標楷體" fo:font-size="12pt" style:font-size-asian="12pt"/>
    </style:style>
    <style:style style:name="P33" style:parent-style-name="內文" style:family="paragraph">
      <style:paragraph-properties fo:break-before="page" fo:line-height="0.2361in" fo:text-indent="0.11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olumn37" style:family="table-column">
      <style:table-column-properties style:column-width="0.2694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3.0618in" style:use-optimal-column-width="false"/>
    </style:style>
    <style:style style:name="TableColumn41" style:family="table-column">
      <style:table-column-properties style:column-width="2.6881in" style:use-optimal-column-width="false"/>
    </style:style>
    <style:style style:name="Table36" style:family="table">
      <style:table-properties style:width="6.6444in" fo:margin-left="0.1444in" table:align="left"/>
    </style:style>
    <style:style style:name="TableRow42" style:family="table-row">
      <style:table-row-properties style:min-row-height="0.52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letter-spacing="-0.0222in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1.778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2361in" fo:margin-left="0.2472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 fo:margin-left="0.6972in" fo:text-indent="-0.6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text-align="justify" fo:margin-bottom="0.125in" fo:line-height="0.3055in"/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margin-bottom="0.125in" fo:line-height="0.3055in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2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margin-left="0.1062in" fo:text-indent="-0.10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margin-top="0.125in" fo:line-height="0.2361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1.8173in" style:use-optimal-row-height="false" fo:keep-together="always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7" style:parent-style-name="本文縮排3" style:family="paragraph">
      <style:paragraph-properties fo:line-height="0.2361in" fo:margin-left="0.3in" fo:text-indent="-0.1131in">
        <style:tab-stops/>
      </style:paragraph-properties>
      <style:text-properties fo:font-size="11pt" style:font-size-asian="11pt" style:font-size-complex="11pt"/>
    </style:style>
    <style:style style:name="P108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5.680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361in" fo:margin-left="0.1527in" fo:text-indent="-0.0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margin-top="0.075in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361in" fo:margin-left="0.2465in" fo:text-inden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361in" fo:margin-left="0.2465in" fo:text-indent="-0.0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justify" fo:line-height="0.2361in" fo:margin-left="0.1541in" fo:text-indent="-0.154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361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line-height="0.2083in" fo:margin-left="0.1868in" fo:text-indent="-0.203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0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2" style:parent-style-name="內文" style:family="paragraph">
      <style:paragraph-properties fo:text-align="justify" fo:line-height="0.2361in" fo:margin-left="0.1937in" fo:text-indent="-0.1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3" style:parent-style-name="內文" style:family="paragraph">
      <style:paragraph-properties fo:text-align="justify" fo:margin-top="0.075in" fo:line-height="0.2083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margin-bottom="0.125in" fo:line-height="0.3055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39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margin-left="0.1062in" fo:text-indent="-0.1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margin-top="0.075in" fo:line-height="0.2083in" fo:margin-left="0.3986in" fo:text-indent="-0.4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margin-top="0.075in" fo:line-height="0.2083in" fo:margin-left="0.3986in" fo:text-indent="-0.4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margin-top="0.125in" fo:line-height="0.2361in" fo:margin-left="0.3569in" fo:text-indent="-0.37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text-position="-88.8% 100%" fo:font-size="9pt" style:font-size-asian="9pt" style:font-size-complex="9pt"/>
    </style:style>
    <style:style style:name="P167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left="0.1062in" fo:text-indent="-0.106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4" style:parent-style-name="內文" style:family="paragraph">
      <style:paragraph-properties fo:text-align="justify" fo:line-height="0.2083in" fo:margin-left="0.3569in" fo:text-indent="-0.3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2083in" fo:margin-left="0.3569in" fo:text-indent="-0.373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tyle="italic" style:font-style-asian="italic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tyle="italic" style:font-style-asian="italic" style:text-position="sub 50%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84" style:family="table-row">
      <style:table-row-properties style:min-row-height="2.089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2361in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75in" fo:line-height="0.2083in" fo:margin-left="0.3472in" fo:text-indent="-0.3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margin-bottom="0.125in" fo:line-height="0.3055in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text-position="-166.6% 100%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1" style:parent-style-name="內文" style:family="paragraph">
      <style:paragraph-properties fo:margin-left="0.1062in" fo:text-indent="-0.106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margin-left="0.1062in" fo:text-indent="-0.106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211" style:parent-style-name="內文" style:family="paragraph">
      <style:paragraph-properties fo:line-height="0.2361in"/>
    </style:style>
    <style:style style:name="T21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tyle="italic" style:font-style-asian="italic" style:text-position="sub 50%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4.5256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line-height="0.2361in"/>
      <style:text-properties fo:font-size="11pt" style:font-size-asian="11pt" style:font-size-complex="11pt"/>
    </style:style>
    <style:style style:name="P229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justify" fo:line-height="0.2361in" fo:margin-left="0.1895in" fo:text-indent="-0.1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2361in" fo:margin-left="0.1895in" fo:text-indent="-0.16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justify" fo:line-height="0.2361in" fo:margin-left="0.1895in" fo:text-indent="-0.169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fo:text-align="justify" fo:line-height="0.2361in" fo:margin-left="0.1333in" fo:text-indent="-0.1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text-align="justify" fo:margin-top="0.125in" fo:line-height="0.2361in" fo:margin-left="0.0381in" fo:text-indent="-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 fo:margin-left="0.368in" fo:text-indent="-0.38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margin-left="0.4722in" fo:text-indent="-0.472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break-before="page" fo:margin-left="0.4722in" fo:text-indent="-0.472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center" fo:margin-left="-0.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60" style:family="table-column">
      <style:table-column-properties style:column-width="0.7819in" style:use-optimal-column-width="false"/>
    </style:style>
    <style:style style:name="TableColumn261" style:family="table-column">
      <style:table-column-properties style:column-width="0.8555in" style:use-optimal-column-width="false"/>
    </style:style>
    <style:style style:name="TableColumn262" style:family="table-column">
      <style:table-column-properties style:column-width="0.9687in" style:use-optimal-column-width="false"/>
    </style:style>
    <style:style style:name="TableColumn263" style:family="table-column">
      <style:table-column-properties style:column-width="0.9687in" style:use-optimal-column-width="false"/>
    </style:style>
    <style:style style:name="TableColumn264" style:family="table-column">
      <style:table-column-properties style:column-width="0.9687in" style:use-optimal-column-width="false"/>
    </style:style>
    <style:style style:name="TableColumn265" style:family="table-column">
      <style:table-column-properties style:column-width="0.9687in" style:use-optimal-column-width="false"/>
    </style:style>
    <style:style style:name="TableColumn266" style:family="table-column">
      <style:table-column-properties style:column-width="1.3895in" style:use-optimal-column-width="false"/>
    </style:style>
    <style:style style:name="Table259" style:family="table">
      <style:table-properties style:width="6.902in" fo:margin-left="-0.243in" table:align="left"/>
    </style:style>
    <style:style style:name="TableRow267" style:family="table-row">
      <style:table-row-properties style:min-row-height="0.36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76" style:family="table-row">
      <style:table-row-properties style:min-row-height="0.6041in" style:use-optimal-row-height="false" fo:keep-together="always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2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</style:style>
    <style:style style:name="T281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-0.0097in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1pt" style:font-size-asian="11pt"/>
    </style:style>
    <style:style style:name="P286" style:parent-style-name="內文" style:family="paragraph">
      <style:paragraph-properties fo:text-align="center" style:line-height-at-least="0.1666in"/>
    </style:style>
    <style:style style:name="T28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font-name="標楷體" style:font-name-asian="標楷體" fo:letter-spacing="-0.0097in" fo:font-size="11pt" style:font-size-asian="11pt"/>
    </style:style>
    <style:style style:name="P290" style:parent-style-name="內文" style:family="paragraph">
      <style:paragraph-properties fo:text-align="center" style:line-height-at-least="0.1666in"/>
    </style:style>
    <style:style style:name="T291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font-name="標楷體" style:font-name-asian="標楷體" fo:letter-spacing="-0.0069in" fo:font-size="11pt" style:font-size-asian="11pt"/>
    </style:style>
    <style:style style:name="P294" style:parent-style-name="內文" style:family="paragraph">
      <style:paragraph-properties fo:text-align="center" style:line-height-at-least="0.1666in"/>
    </style:style>
    <style:style style:name="T295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letter-spacing="-0.0097in" fo:font-size="10pt" style:font-size-asian="10pt" style:font-size-complex="10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299" style:family="table-row">
      <style:table-row-properties style:min-row-height="0.4187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14" style:family="table-row">
      <style:table-row-properties style:min-row-height="0.3993in" style:use-optimal-row-height="false" fo:keep-together="always"/>
    </style:style>
    <style:style style:name="P31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28" style:family="table-row">
      <style:table-row-properties style:min-row-height="0.4187in" style:use-optimal-row-height="false" fo:keep-together="always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42" style:family="table-row">
      <style:table-row-properties style:min-row-height="0.4277in" style:use-optimal-row-height="false" fo:keep-together="always"/>
    </style:style>
    <style:style style:name="P3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56" style:family="table-row">
      <style:table-row-properties style:min-row-height="0.6034in" style:use-optimal-row-height="false" fo:keep-together="always"/>
    </style:style>
    <style:style style:name="P3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70" style:family="table-row">
      <style:table-row-properties style:min-row-height="0.4284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85" style:family="table-row">
      <style:table-row-properties style:min-row-height="0.4284in" style:use-optimal-row-height="false" fo:keep-together="always"/>
    </style:style>
    <style:style style:name="P38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399" style:family="table-row">
      <style:table-row-properties style:min-row-height="0.4187in" style:use-optimal-row-height="false" fo:keep-together="always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13" style:family="table-row">
      <style:table-row-properties style:min-row-height="0.5in" style:use-optimal-row-height="false" fo:keep-together="always"/>
    </style:style>
    <style:style style:name="P41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27" style:family="table-row">
      <style:table-row-properties style:min-row-height="0.4284in" style:use-optimal-row-height="false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42" style:family="table-row">
      <style:table-row-properties style:min-row-height="0.4284in" style:use-optimal-row-height="false" fo:keep-together="always"/>
    </style:style>
    <style:style style:name="P4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56" style:family="table-row">
      <style:table-row-properties style:min-row-height="0.4284in" style:use-optimal-row-height="false" fo:keep-together="always"/>
    </style:style>
    <style:style style:name="P45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470" style:family="table-row">
      <style:table-row-properties style:min-row-height="0.5in" style:use-optimal-row-height="false" fo:keep-together="always"/>
    </style:style>
    <style:style style:name="P47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484" style:parent-style-name="內文" style:family="paragraph">
      <style:paragraph-properties fo:line-height="0.2222in" fo:margin-left="0.2138in" fo:text-indent="-0.476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line-height="0.2222in" fo:margin-left="0.0006in" fo:text-indent="0.0472in">
        <style:tab-stops/>
      </style:paragraph-properties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line-height="0.2222in" fo:margin-left="0.0006in" fo:text-indent="0.0472in">
        <style:tab-stops/>
      </style:paragraph-properties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line-height="0.2222in" fo:margin-left="0.2222in" fo:text-indent="-0.1756in">
        <style:tab-stops/>
      </style:paragraph-properties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line-height="0.2222in" fo:margin-left="0.3784in" fo:text-indent="-0.2548in">
        <style:tab-stops/>
      </style:paragraph-properties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line-height="0.2222in" fo:margin-left="0.3784in" fo:text-indent="-0.2548in">
        <style:tab-stops/>
      </style:paragraph-properties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line-height="0.2222in" fo:margin-left="0.3784in" fo:text-indent="-0.254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T507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層統計調查網綜合考核作業規定</text:span></text:p>
      <text:p text:style-name="P3"/>
      <text:p text:style-name="P4"/>
      <text:p text:style-name="P5">一、考核目的：行政院主計總處(以下簡稱本總處)為提升統計調查辦理成效，激勵基層統計調查人員工作士氣，特依據本總處「基層統計調查網管理要點」第12點規定辦理本考核作業。</text:p>
      <text:p text:style-name="P6">二、考核對象及範圍：</text:p>
      <text:p text:style-name="P7">（一）考核對象：</text:p>
      <text:p text:style-name="P8">1、直轄市及縣（市）政府主計處。</text:p>
      <text:p text:style-name="P9">2、約僱、物價、兼任及其他專辦等統計調查員與縣市統計人員。</text:p>
      <text:p text:style-name="P10">（二）考核範圍：每年度「各機關辦理統計調查一覽表」中所列，由中央交付縣市運用基網人員執行之調查為範圍。</text:p>
      <text:p text:style-name="P11">三、考核辦理機關：</text:p>
      <text:p text:style-name="P12">（一）主辦機關：行政院主計總處。</text:p>
      <text:p text:style-name="P13">（二）協辦機關：</text:p>
      <text:p text:style-name="P14">1、運用基網人員辦理統計調查之各主辦機關。</text:p>
      <text:p text:style-name="P15">2、直轄市及縣（市）政府主計處協助辦理調查人員考核。</text:p>
      <text:p text:style-name="P16">四、縣市政府考核：</text:p>
      <text:p text:style-name="P17">（一）評分方式：滿分為100分，其中工作數量占30分、資料品質占45分、工作態度占15分、行政績效占10分，各項目計分方式如附表1。</text:p>
      <text:p text:style-name="P18">（二）考核分級及獎懲：</text:p>
      <text:p text:style-name="P19">1、將20縣市依總工作數量多寡分成3級：第1級取前6縣市，第2、3級依序各取7縣市。</text:p>
      <text:p text:style-name="P20">2、各級內依總考核結果成績評定特優、優等及甲等（第1級）各乙名，並按工作量等級及成績配置獎勵人數比率（如附表2）；惟平均考核成績未達70分之縣市，應追究相關失職人員辦理懲處。</text:p>
      <text:p text:style-name="P21">五、調查人員考核：各縣市政府主計處依調查人員之工作品質、工作進度、工作數量、工作態度、勤惰狀況進行考核。</text:p>
      <text:p text:style-name="P22">（一）獎勵種類：</text:p>
      <text:p text:style-name="P23">1、公務人員：分為記功、嘉獎。</text:p>
      <text:p text:style-name="P24">2、非公務人員：採二種方式獎勵，(1)分為記功1次、嘉獎2次、嘉獎1次；或(2)分為成績特優、成績優等、表現良好，頒給獎狀。</text:p>
      <text:p text:style-name="P25"><text:span text:style-name="T26">（二）</text:span><text:span text:style-name="T27">懲處種類：</text:span><text:span text:style-name="T28">分為記過、申誡</text:span><text:span text:style-name="T29">、警告、解僱</text:span><text:span text:style-name="T30">；約僱統計調查員之成績，若1年度評分低於60分或連續2年度低於70分，則不予續僱。</text:span><text:span text:style-name="T31"><text:s/></text:span></text:p>
      <text:p text:style-name="P32">（三）獎懲之發布：直轄市及各縣市政府主計處分別依據本總處考核結果，由縣市按獎懲標準擬具獎懲名單，報送本總處核辦，再依權責發布。</text:p>
      <text:soft-page-break/>
      <text:p text:style-name="P33"><text:span text:style-name="T34">附表</text:span><text:span text:style-name="T35">1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考核</text:p>
            <text:p text:style-name="P45">項目</text:p>
          </table:table-cell>
          <table:covered-table-cell/>
          <table:table-cell table:style-name="TableCell46">
            <text:p text:style-name="P47"><text:span text:style-name="T48">配分</text:span><text:span text:style-name="T49">（﹪）</text:span></text:p>
          </table:table-cell>
          <table:table-cell table:style-name="TableCell50">
            <text:p text:style-name="P51">評分方式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 table:number-rows-spanned="2">
            <text:p text:style-name="P56">工作數量</text:p>
          </table:table-cell>
          <table:table-cell table:style-name="TableCell57">
            <text:p text:style-name="P58">總工作量</text:p>
          </table:table-cell>
          <table:table-cell table:style-name="TableCell59">
            <text:p text:style-name="P60">15</text:p>
          </table:table-cell>
          <table:table-cell table:style-name="TableCell61">
            <text:p text:style-name="P62">1.各縣市調查年總工作量</text:p>
            <text:p text:style-name="P63">＝Σ調查總單位數×（各單位調查花費時間+各單位審核花費時間）。</text:p>
            <text:p text:style-name="P64">2.將各縣市調查總工作量按大小排序給分，最高者95分，最低者75分，其餘分數以內插法(註1)求得，復將總工作量之給分乘以15%。</text:p>
          </table:table-cell>
          <table:table-cell table:style-name="TableCell65" table:number-rows-spanned="2">
            <text:p text:style-name="P66">註1：</text:p>
            <text:p text:style-name="P67">內插法縣市評分</text:p>
            <text:p text:style-name="P68"><text:span text:style-name="T69">=75+</text:span><text:span text:style-name="T70"><draw:frame draw:z-index="0" draw:id="id0" draw:style-name="a0" draw:name="Object 1" text:anchor-type="as-char" svg:x="0in" svg:y="0in" svg:width="1.42708in" svg:height="0.385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1">*(95-75)</text:span></text:p>
            <text:p text:style-name="P72">其中</text:p>
            <text:p text:style-name="P73"><text:span text:style-name="T74">X</text:span><text:span text:style-name="T75">i</text:span><text:span text:style-name="T76">代表</text:span><text:span text:style-name="T77">各縣市</text:span><text:span text:style-name="T78">調查</text:span><text:span text:style-name="T79">總</text:span><text:span text:style-name="T80">工作量</text:span><text:span text:style-name="T81">；</text:span></text:p>
            <text:p text:style-name="內文"><text:span text:style-name="T82">MIN(X</text:span><text:span text:style-name="T83">1~2</text:span><text:span text:style-name="T84">0</text:span><text:span text:style-name="T85">)</text:span><text:span text:style-name="T86">代表</text:span><text:span text:style-name="T87">全體縣市最低</text:span><text:span text:style-name="T88">值</text:span><text:span text:style-name="T89">；</text:span></text:p>
            <text:p text:style-name="內文"><text:span text:style-name="T90">MAX(X</text:span><text:span text:style-name="T91">1~2</text:span><text:span text:style-name="T92">0</text:span><text:span text:style-name="T93">)</text:span><text:span text:style-name="T94">代表全體縣市最高</text:span><text:span text:style-name="T95">值</text:span></text:p>
            <text:p text:style-name="P96">註2：</text:p>
            <text:p text:style-name="P97">調查人力折算＝</text:p>
            <text:p text:style-name="P98">約僱調查員人數+物價調查員人數+(兼任調查員人數/5)+(臺北市專辦調查員人數/2)+(桃園市專辦調查員人數/2)<text:s/>+(統計人員人數/2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個人平均工作量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1.個人平均工作數量</text:p>
            <text:p text:style-name="P107">＝各縣市調查年總工作量÷各縣市調查人力(註2)。</text:p>
            <text:p text:style-name="P108">2.將各縣市個人平均工作數量按大小排序給分，最高者95分，最低者75分，其餘分數以內插法(註1)求得，復將個人平均工作數量之給分乘以15%。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2">
            <text:p text:style-name="P112">資</text:p>
            <text:p text:style-name="P113">料</text:p>
            <text:p text:style-name="P114">品</text:p>
            <text:p text:style-name="P115">質</text:p>
          </table:table-cell>
          <table:covered-table-cell/>
          <table:table-cell table:style-name="TableCell116">
            <text:p text:style-name="P117">45</text:p>
          </table:table-cell>
          <table:table-cell table:style-name="TableCell118">
            <text:p text:style-name="P119">1.資料品質評核標準及配分比例含(1)調查資料錯誤率22%、(2)電話複查錯誤率3%、(3)換戶率12%及(4)換戶率變動百分點8%等4項標準，如無後三項中任一項資料，則將該項配分併入(1)。</text:p>
            <text:p text:style-name="P120">2.將各縣市各調查之資料品質評核標準(註3)由低至高排序給分，最低者95分，最高75分，其餘分數以內插法(註4)求得。</text:p>
            <text:p text:style-name="P121">3.復將1.之4項資料品質評核標準分數，依配分比例計算各調查資料品質給分</text:p>
            <text:p text:style-name="P122">＝Σ評核標準分數×（配分比例/45%）</text:p>
            <text:p text:style-name="P123">4.各縣市資料品質成績</text:p>
            <text:p text:style-name="P124">＝(Σ調查資料品質給分×調查工作量權重比)×45%</text:p>
            <text:p text:style-name="P125">(註5)</text:p>
            <text:p text:style-name="P126"/>
          </table:table-cell>
          <table:table-cell table:style-name="TableCell127">
            <text:p text:style-name="P128">註3：</text:p>
            <text:p text:style-name="P129">(1)調查錯誤率=調查資料檔發生錯誤筆數÷調查資料檔總筆數×100%</text:p>
            <text:p text:style-name="P130">(2)電話複查錯誤率=電話複查錯誤筆數÷電話複查總筆數×100%</text:p>
            <text:p text:style-name="P131">(3)換戶率=換戶筆數÷調查資料檔總筆數×100%</text:p>
            <text:p text:style-name="P132">(4)換戶率變動百分點=本年換戶率－上年換戶率</text:p>
            <text:p text:style-name="P133">註4：</text:p>
            <text:p text:style-name="P134">內插法縣市評分</text:p>
            <text:p text:style-name="P135"><text:span text:style-name="T136">=75+</text:span><text:span text:style-name="T137"><draw:frame draw:z-index="0" draw:id="id1" draw:style-name="a1" draw:name="Object 2" text:anchor-type="as-char" svg:x="0in" svg:y="0in" svg:width="1.34236in" svg:height="0.38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38">*(95-75)</text:span></text:p>
            <text:p text:style-name="P139">其中</text:p>
            <text:p text:style-name="P140"><text:span text:style-name="T141">Y</text:span><text:span text:style-name="T142">i</text:span><text:span text:style-name="T143">代表各縣市調查錯誤率</text:span><text:span text:style-name="T144">(</text:span><text:span text:style-name="T145">換戶率</text:span><text:span text:style-name="T146">)</text:span><text:span text:style-name="T147">；</text:span></text:p>
            <text:p text:style-name="內文"><text:span text:style-name="T148">MAX(Y</text:span><text:span text:style-name="T149">1~2</text:span><text:span text:style-name="T150">0</text:span><text:span text:style-name="T151">)</text:span><text:span text:style-name="T152">代表全體縣市最</text:span><text:span text:style-name="T153">高</text:span><text:span text:style-name="T154">值</text:span><text:span text:style-name="T155">；</text:span></text:p>
            <text:p text:style-name="內文"><text:span text:style-name="T156">MIN(</text:span><text:span text:style-name="T157">Y</text:span><text:span text:style-name="T158">1~2</text:span><text:span text:style-name="T159">0</text:span><text:span text:style-name="T160">)</text:span><text:span text:style-name="T161">代表全體縣市最低</text:span><text:span text:style-name="T162">值</text:span></text:p>
            <text:p text:style-name="P163">註5：</text:p>
            <text:p text:style-name="P164">各縣市各調查權重比</text:p>
            <text:p text:style-name="P165"><text:span text:style-name="T166"><draw:frame draw:z-index="0" draw:id="id2" draw:style-name="a2" draw:name="Object 3" text:anchor-type="as-char" svg:x="0in" svg:y="0in" svg:width="1.50833in" svg:height="0.44167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text:p text:style-name="P167">其中</text:p>
            <text:p text:style-name="P168"><text:span text:style-name="T169">A</text:span><text:span text:style-name="T170">i</text:span><text:span text:style-name="T171">代表各調查平均每單位樣本所需</text:span><text:span text:style-name="T172">調查</text:span><text:span text:style-name="T173">時間；</text:span></text:p>
            <text:p text:style-name="P174"><text:span text:style-name="T175">B</text:span><text:span text:style-name="T176">i</text:span><text:span text:style-name="T177">代表各調查平均每單位樣本所需審核時間；</text:span></text:p>
            <text:p text:style-name="P178"><text:span text:style-name="T179">C</text:span><text:span text:style-name="T180">i</text:span><text:span text:style-name="T181">代表各調查全年調查</text:span><text:span text:style-name="T182">單位數</text:span><text:span text:style-name="T183"><text:s/></text:span></text:p>
          </table:table-cell>
        </table:table-row>
        <text:soft-page-break/>
        <table:table-row table:style-name="TableRow184">
          <table:table-cell table:style-name="TableCell185" table:number-columns-spanned="2">
            <text:p text:style-name="P186">工</text:p>
            <text:p text:style-name="P187">作</text:p>
            <text:p text:style-name="P188">態</text:p>
            <text:p text:style-name="P189">度</text:p>
          </table:table-cell>
          <table:covered-table-cell/>
          <table:table-cell table:style-name="TableCell190">
            <text:p text:style-name="P191">15</text:p>
          </table:table-cell>
          <table:table-cell table:style-name="TableCell192">
            <text:p text:style-name="P193">將各縣市各調查工作態度評分按大小排序給分，最高者95分，最低者75分，其餘分數以內插法(註6)求得，再依各調查工作量權重加權計算，復乘以15﹪，即得各縣市工作態度成績。</text:p>
          </table:table-cell>
          <table:table-cell table:style-name="TableCell194">
            <text:p text:style-name="P195">註6：</text:p>
            <text:p text:style-name="P196">內插法縣市評分</text:p>
            <text:p text:style-name="P197"><text:span text:style-name="T198">=75+</text:span><text:span text:style-name="T199"><draw:frame draw:z-index="0" draw:id="id3" draw:style-name="a3" draw:name="Object 4" text:anchor-type="as-char" svg:x="0in" svg:y="0in" svg:width="1.34236in" svg:height="0.383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0">*(95-75)</text:span></text:p>
            <text:p text:style-name="P201">其中</text:p>
            <text:p text:style-name="P202"><text:span text:style-name="T203">Y</text:span><text:span text:style-name="T204">i</text:span><text:span text:style-name="T205">代表各縣市調查工作態度分數；</text:span></text:p>
            <text:p text:style-name="內文"><text:span text:style-name="T206">MAX(Y</text:span><text:span text:style-name="T207">1~2</text:span><text:span text:style-name="T208">0</text:span><text:span text:style-name="T209">)</text:span><text:span text:style-name="T210">代表全體縣市最高值；</text:span></text:p>
            <text:p text:style-name="P211"><text:span text:style-name="T212">MIN(Y</text:span><text:span text:style-name="T213">1~2</text:span><text:span text:style-name="T214">0</text:span><text:span text:style-name="T215">)</text:span><text:span text:style-name="T216">代表全體縣市最低值</text:span></text:p>
          </table:table-cell>
        </table:table-row>
        <table:table-row table:style-name="TableRow217">
          <table:table-cell table:style-name="TableCell218" table:number-columns-spanned="2">
            <text:p text:style-name="P219">基</text:p>
            <text:p text:style-name="P220">網</text:p>
            <text:p text:style-name="P221">行</text:p>
            <text:p text:style-name="P222">政</text:p>
            <text:p text:style-name="P223">績</text:p>
            <text:p text:style-name="P224">效</text:p>
          </table:table-cell>
          <table:covered-table-cell/>
          <table:table-cell table:style-name="TableCell225">
            <text:p text:style-name="P226">10</text:p>
          </table:table-cell>
          <table:table-cell table:style-name="TableCell227">
            <text:p text:style-name="P228">執行本總處基網管理業務，評分項目包括進度、品質（註7；採扣分方式）、調查實施計畫送本總處備查及特殊事蹟獎懲，其原則如下：</text:p>
            <text:p text:style-name="P229">1.進度占3分，除行文明確規定日期且未如期完成者，每項次扣0.1分外，其餘每項次扣0.05分，扣完為止。</text:p>
            <text:p text:style-name="P230">2.品質占5分，指定工作發生嚴重錯誤致退回更正者，扣0.1分；勿需退回，以電話更正或補件者，扣0.05分，扣完為止。</text:p>
            <text:p text:style-name="P231">3.調查實施計畫送本總處備查占2分，採扣分方式計算，以1分為基本給分。</text:p>
            <text:p text:style-name="P232"><text:span text:style-name="T233">4</text:span><text:span text:style-name="T234">.</text:span><text:span text:style-name="T235">辦理網際網路填報</text:span><text:span text:style-name="T236">：</text:span><text:span text:style-name="T237">採特殊加分</text:span><text:span text:style-name="T238">計算</text:span><text:span text:style-name="T239">，最高0.2分</text:span><text:span text:style-name="T240">。</text:span></text:p>
            <text:p text:style-name="P241"><text:span text:style-name="T242">5</text:span><text:span text:style-name="T243">.</text:span><text:span text:style-name="T244">家戶調查進入權個案回報：採特殊加分計算，最高0.2分。</text:span></text:p>
            <text:p text:style-name="P245">6.其他特殊事蹟獎懲：採特殊加扣分計算。</text:p>
            <text:p text:style-name="P246">上列第4、5、6項採特殊加分後，以不超過行政績效10分為原則。</text:p>
          </table:table-cell>
          <table:table-cell table:style-name="TableCell247">
            <text:p text:style-name="P248"><text:span text:style-name="T249">註</text:span><text:span text:style-name="T250">7</text:span><text:span text:style-name="T251">：執行本</text:span><text:span text:style-name="T252">總</text:span><text:span text:style-name="T253">處基網管理業務包括基網工作量建檔、經費處理、人事等行政作業</text:span><text:span text:style-name="T254">。</text:span></text:p>
          </table:table-cell>
        </table:table-row>
      </table:table>
      <text:p text:style-name="P255"/>
      <text:p text:style-name="P256">附表2</text:p>
      <text:p text:style-name="P257"><text:span text:style-name="T258">縣市獎勵比率配置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級別</text:p>
            </table:table-cell>
            <table:table-cell table:style-name="TableCell270" table:number-rows-spanned="2">
              <text:p text:style-name="P271">縣市成績</text:p>
            </table:table-cell>
            <table:table-cell table:style-name="TableCell272" table:number-columns-spanned="4">
              <text:p text:style-name="P273">獎勵人數及比率(%)</text:p>
            </table:table-cell>
            <table:covered-table-cell/>
            <table:covered-table-cell/>
            <table:covered-table-cell/>
            <table:table-cell table:style-name="TableCell274" table:number-rows-spanned="2">
              <text:p text:style-name="P275">懲處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table-cell table:style-name="TableCell279">
              <text:p text:style-name="P280"><text:span text:style-name="T281">記功</text:span><text:span text:style-name="T282">2</text:span><text:span text:style-name="T283">次</text:span></text:p>
            </table:table-cell>
            <table:table-cell table:style-name="TableCell284">
              <text:p text:style-name="P285">記功1次或</text:p>
              <text:p text:style-name="P286"><text:span text:style-name="T287">獎狀(成績特優)</text:span></text:p>
            </table:table-cell>
            <table:table-cell table:style-name="TableCell288">
              <text:p text:style-name="P289">嘉獎2次或</text:p>
              <text:p text:style-name="P290"><text:span text:style-name="T291">獎狀(成績優等)</text:span></text:p>
            </table:table-cell>
            <table:table-cell table:style-name="TableCell292">
              <text:p text:style-name="P293">嘉獎1次或</text:p>
              <text:p text:style-name="P294"><text:span text:style-name="T295">獎狀(</text:span><text:span text:style-name="T296">表現</text:span><text:span text:style-name="T297">良好)</text:span></text:p>
            </table:table-cell>
            <table:covered-table-cell>
              <text:p text:style-name="P298"/>
            </table:covered-table-cell>
          </table:table-row>
        </table:table-header-rows>
        <table:table-row table:style-name="TableRow299">
          <table:table-cell table:style-name="TableCell300" table:number-rows-spanned="5">
            <text:p text:style-name="P301">第1級</text:p>
          </table:table-cell>
          <table:table-cell table:style-name="TableCell302">
            <text:p text:style-name="P303">特優</text:p>
          </table:table-cell>
          <table:table-cell table:style-name="TableCell304">
            <text:p text:style-name="P305">2名</text:p>
          </table:table-cell>
          <table:table-cell table:style-name="TableCell306">
            <text:p text:style-name="P307">6%</text:p>
          </table:table-cell>
          <table:table-cell table:style-name="TableCell308">
            <text:p text:style-name="P309">14%</text:p>
          </table:table-cell>
          <table:table-cell table:style-name="TableCell310">
            <text:p text:style-name="P311">20%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優等</text:p>
          </table:table-cell>
          <table:table-cell table:style-name="TableCell318">
            <text:p text:style-name="P319">1名</text:p>
          </table:table-cell>
          <table:table-cell table:style-name="TableCell320">
            <text:p text:style-name="P321">4﹪</text:p>
          </table:table-cell>
          <table:table-cell table:style-name="TableCell322">
            <text:p text:style-name="P323">12%</text:p>
          </table:table-cell>
          <table:table-cell table:style-name="TableCell324">
            <text:p text:style-name="P325">19%</text:p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甲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2﹪</text:p>
          </table:table-cell>
          <table:table-cell table:style-name="TableCell336">
            <text:p text:style-name="P337">10%</text:p>
          </table:table-cell>
          <table:table-cell table:style-name="TableCell338">
            <text:p text:style-name="P339">18%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一般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<text:s/>10﹪</text:p>
          </table:table-cell>
          <table:table-cell table:style-name="TableCell352">
            <text:p text:style-name="P353">17%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平均成績未達70分者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 text:c="2"/>6﹪</text:p>
          </table:table-cell>
          <table:table-cell table:style-name="TableCell368">
            <text:p text:style-name="P369">追究相關失職人員辦理懲處</text:p>
          </table:table-cell>
        </table:table-row>
        <table:table-row table:style-name="TableRow370">
          <table:table-cell table:style-name="TableCell371" table:number-rows-spanned="4">
            <text:p text:style-name="P372">第2級</text:p>
          </table:table-cell>
          <table:table-cell table:style-name="TableCell373">
            <text:p text:style-name="P374">特優</text:p>
          </table:table-cell>
          <table:table-cell table:style-name="TableCell375">
            <text:p text:style-name="P376">1名</text:p>
          </table:table-cell>
          <table:table-cell table:style-name="TableCell377">
            <text:p text:style-name="P378">6%</text:p>
          </table:table-cell>
          <table:table-cell table:style-name="TableCell379">
            <text:p text:style-name="P380">12﹪</text:p>
          </table:table-cell>
          <table:table-cell table:style-name="TableCell381">
            <text:p text:style-name="P382">17%</text:p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優等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4﹪</text:p>
          </table:table-cell>
          <table:table-cell table:style-name="TableCell393">
            <text:p text:style-name="P394">10%</text:p>
          </table:table-cell>
          <table:table-cell table:style-name="TableCell395">
            <text:p text:style-name="P396"><text:s/>16﹪</text:p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一般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6﹪</text:p>
          </table:table-cell>
          <table:table-cell table:style-name="TableCell409">
            <text:p text:style-name="P410"><text:s/>14﹪</text:p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平均成績未達70分者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4﹪</text:p>
          </table:table-cell>
          <table:table-cell table:style-name="TableCell425">
            <text:p text:style-name="P426">追究相關失職人員辦理懲處</text:p>
          </table:table-cell>
        </table:table-row>
        <table:table-row table:style-name="TableRow427">
          <table:table-cell table:style-name="TableCell428" table:number-rows-spanned="4">
            <text:p text:style-name="P429">第3級</text:p>
          </table:table-cell>
          <table:table-cell table:style-name="TableCell430">
            <text:p text:style-name="P431">特優</text:p>
          </table:table-cell>
          <table:table-cell table:style-name="TableCell432">
            <text:p text:style-name="P433">1名</text:p>
          </table:table-cell>
          <table:table-cell table:style-name="TableCell434">
            <text:p text:style-name="P435">6%</text:p>
          </table:table-cell>
          <table:table-cell table:style-name="TableCell436">
            <text:p text:style-name="P437">10%</text:p>
          </table:table-cell>
          <table:table-cell table:style-name="TableCell438">
            <text:p text:style-name="P439">16%</text:p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優等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4﹪</text:p>
          </table:table-cell>
          <table:table-cell table:style-name="TableCell450">
            <text:p text:style-name="P451">8%</text:p>
          </table:table-cell>
          <table:table-cell table:style-name="TableCell452">
            <text:p text:style-name="P453">14%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一般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5%</text:p>
          </table:table-cell>
          <table:table-cell table:style-name="TableCell466">
            <text:p text:style-name="P467"><text:s/>12﹪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平均成績未達70分者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<text:s/>2﹪</text:p>
          </table:table-cell>
          <table:table-cell table:style-name="TableCell482">
            <text:p text:style-name="P483">追究相關失職人員辦理懲處</text:p>
          </table:table-cell>
        </table:table-row>
      </table:table>
      <text:p text:style-name="P484"><text:span text:style-name="T485">註：1.</text:span><text:span text:style-name="T486">上表</text:span><text:span text:style-name="T487">獎勵對象包括縣市</text:span><text:span text:style-name="T488">科</text:span><text:span text:style-name="T489">長及以下</text:span><text:span text:style-name="T490">統計人員、約僱統計調查員、物價調查員、兼任統計調查員、按件計酬統計調查員、其他專辦調查員（含臺北市佐理員、辦事員、書記、雇員及桃園</text:span><text:span text:style-name="T491">市</text:span><text:span text:style-name="T492">約</text:span><text:span text:style-name="T493">僱</text:span><text:span text:style-name="T494">人</text:span><text:span text:style-name="T495">員）</text:span><text:span text:style-name="T496">。</text:span></text:p>
      <text:p text:style-name="P497">2.獎勵人數採單項四捨五入計，若四捨五入後，獎勵人數不到1人，以1人計。</text:p>
      <text:p text:style-name="P498">3.各級特優、優等、甲等（第1級）各取1縣市。</text:p>
      <text:p text:style-name="P499">4.評列績優縣市之主計處主管、主辦副主管獎勵作業不占上表各縣市核定比率名額，其敘獎原則如次：</text:p>
      <text:p text:style-name="P500">(1)考核期間任職滿1年者，特優縣市之主管及主辦副主管記功2次、優等及甲等者記功1次。</text:p>
      <text:p text:style-name="P501">(2)考核期間任職滿6個月未滿1年者，特優縣市之主管及主辦副主管記功1次、優等及甲等者嘉獎2次。</text:p>
      <text:p text:style-name="P502"><text:span text:style-name="T503">(3)考核期間任職未滿</text:span><text:span text:style-name="T504">6個月</text:span><text:span text:style-name="T505">者不</text:span><text:span text:style-name="T506">予</text:span><text:span text:style-name="T507">敘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line-height="0.2916in" fo:margin-left="0.7715in" fo:text-indent="-0.5784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3104in" fo:text-indent="-0.123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055in" text:list-level-position-and-space-mode="label-alignment">
          <style:list-level-label-alignment text:label-followed-by="listtab" fo:margin-left="0.9722in" fo:text-indent="-0.305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2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 text:start-value="4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4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4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2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2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743in" fo:margin-bottom="0.6888in" fo:margin-right="0.74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543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地區基層統計調查網考核作業規定（草案）</dc:title>
    <meta:initial-creator>fis</meta:initial-creator>
    <dc:creator>stat_admin</dc:creator>
    <meta:creation-date>2025-10-07T19:57:00Z</meta:creation-date>
    <dc:date>2025-10-07T19:57:00Z</dc:date>
    <meta:print-date>2021-11-17T08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67" meta:character-count="3126" meta:row-count="22" meta:non-whitespace-character-count="2665"/>
  </office:meta>
</office:document-meta>
</file>