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華康中圓體" svg:font-family="華康中圓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background-color="transparen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double #000000" fo:border-bottom="none" fo:border-left="thin solid #000000" fo:border-right="none" style:vertical-align="to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</style:style>
    <style:style style:name="ce57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</style:style>
    <style:style style:name="ce58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/>
      <style:text-properties style:font-name="華康中圓體" style:font-name-asian="華康中圓體" style:font-name-complex="華康中圓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none"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style:vertical-align="top" fo:wrap-option="wrap" fo:background-color="transparent"/>
      <style:text-properties style:font-name="華康中圓體" style:font-name-asian="華康中圓體" style:font-name-complex="華康中圓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3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79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page" style:column-width="3.33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page" style:column-width="6.50875cm"/>
    </style:style>
    <style:style style:name="co8" style:family="table-column">
      <style:table-column-properties fo:break-before="auto" style:column-width="6.495520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8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.2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3pt" style:use-optimal-row-height="false" fo:break-before="auto"/>
    </style:style>
    <style:style style:name="ro7" style:family="table-row">
      <style:table-row-properties style:row-height="17.2pt" style:use-optimal-row-height="false" fo:break-before="auto"/>
    </style:style>
    <style:style style:name="ro8" style:family="table-row">
      <style:table-row-properties style:row-height="14.95pt" style:use-optimal-row-height="false" fo:break-before="auto"/>
    </style:style>
    <style:style style:name="ro9" style:family="table-row">
      <style:table-row-properties style:row-height="3.3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.85pt" style:use-optimal-row-height="false" fo:break-before="page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65"/>
        <table:table-column table:style-name="co6" table:default-cell-style-name="ce65"/>
        <table:table-column table:style-name="co7" table:default-cell-style-name="ce3"/>
        <table:table-column table:style-name="co2" table:number-columns-repeated="4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2" table:number-columns-repeated="4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16354" table:default-cell-style-name="ce3"/>
        <table:table-row table:style-name="ro1">
          <table:table-cell office:value-type="string" table:style-name="ce1">
            <office:annotation draw:style-name="a0" svg:x="1.95833333333333in" svg:y="-0.00520833333333333in" svg:width="1.08854166666667in" svg:height="0.677083333333333in">
              <dc:creator>apple</dc:creator>
              <text:p><text:span text:style-name="T9">L02</text:span></text:p>
            </office:annotation>
            <text:p>111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2</text:p>
          </table:table-cell>
          <table:table-cell table:style-name="ce4"/>
          <table:table-cell office:value-type="string" table:style-name="ce1">
            <text:p>111年家庭收支調查報告</text:p>
          </table:table-cell>
          <table:table-cell table:number-columns-repeated="4" table:style-name="ce2"/>
          <table:table-cell table:style-name="ce5"/>
          <table:table-cell table:number-columns-repeated="2" table:style-name="ce3"/>
          <table:table-cell office:value-type="string" table:style-name="ce4">
            <text:p>The Survey of Family Income and Expenditure, 2022</text:p>
          </table:table-cell>
          <table:table-cell table:style-name="ce4"/>
          <table:table-cell office:value-type="string" table:style-name="ce1">
            <text:p>111年家庭收支調查報告</text:p>
          </table:table-cell>
          <table:table-cell table:number-columns-repeated="5" table:style-name="ce2"/>
          <table:table-cell table:style-name="ce5"/>
          <table:table-cell table:style-name="ce3"/>
          <table:table-cell office:value-type="string" table:style-name="ce4">
            <text:p>The Survey of Family Income and Expenditure, 2022</text:p>
          </table:table-cell>
          <table:table-cell table:number-columns-repeated="16355" table:style-name="ce3"/>
        </table:table-row>
        <table:table-row table:style-name="ro2">
          <table:table-cell table:style-name="ce3"/>
          <table:table-cell table:number-columns-repeated="4" table:style-name="ce2"/>
          <table:table-cell table:number-columns-repeated="6" table:style-name="ce3"/>
          <table:table-cell table:number-columns-repeated="4" table:style-name="ce2"/>
          <table:table-cell table:number-columns-repeated="6" table:style-name="ce3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style-name="ce6">
            <text:p>第2表 <text:s/>平均每戶家庭收支按區域別分</text:p>
          </table:table-cell>
          <table:table-cell table:number-columns-repeated="4" table:style-name="ce7"/>
          <table:table-cell office:value-type="string" table:number-columns-spanned="4" table:number-rows-spanned="1" table:style-name="ce82">
            <text:p>Table 2. <text:s/>Average Family Income and Expenditure per Household by Areas</text:p>
          </table:table-cell>
          <table:covered-table-cell table:number-columns-repeated="3"/>
          <table:table-cell table:style-name="ce8"/>
          <table:table-cell office:value-type="string" table:style-name="ce6">
            <text:p>第2表 <text:s/>平均每戶家庭收支按區域別分(續一)</text:p>
          </table:table-cell>
          <table:table-cell table:number-columns-repeated="4" table:style-name="ce7"/>
          <table:table-cell office:value-type="string" table:number-columns-spanned="4" table:number-rows-spanned="1" table:style-name="ce83">
            <text:p>Table 2. <text:s/>Average Family Income and Expenditure per Household by Areas (Cont.1)</text:p>
          </table:table-cell>
          <table:covered-table-cell table:number-columns-repeated="3"/>
          <table:table-cell table:style-name="ce9"/>
          <table:table-cell office:value-type="string" table:style-name="ce6">
            <text:p>第2表 <text:s/>平均每戶家庭收支按區域別分(續二)</text:p>
          </table:table-cell>
          <table:table-cell table:number-columns-repeated="4" table:style-name="ce7"/>
          <table:table-cell office:value-type="string" table:number-columns-spanned="4" table:number-rows-spanned="1" table:style-name="ce83">
            <text:p>Table 2. <text:s/>Average Family Income and Expenditure per Household by Areas (Cont.2)</text:p>
          </table:table-cell>
          <table:covered-table-cell table:number-columns-repeated="3"/>
          <table:table-cell table:number-columns-repeated="16355" table:style-name="ce3"/>
        </table:table-row>
        <table:table-row table:style-name="ro2">
          <table:table-cell table:style-name="ce10"/>
          <table:table-cell table:number-columns-repeated="4" table:style-name="ce2"/>
          <table:table-cell table:number-columns-repeated="5" table:style-name="ce3"/>
          <table:table-cell table:style-name="ce10"/>
          <table:table-cell table:number-columns-repeated="4" table:style-name="ce2"/>
          <table:table-cell table:number-columns-repeated="5" table:style-name="ce3"/>
          <table:table-cell table:style-name="ce1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style-name="ce11">
            <text:p><text:s text:c="18"/>　　　　　　　 <text:s/>民 國 <text:s/>111 <text:s/>年<text:s text:c="26"/></text:p>
          </table:table-cell>
          <table:table-cell table:number-columns-repeated="3" table:style-name="ce12"/>
          <table:table-cell office:value-type="string" table:style-name="ce13">
            <text:p>單位：元</text:p>
          </table:table-cell>
          <table:table-cell office:value-type="string" table:style-name="ce14">
            <text:p><text:s text:c="60"/>2 0 2 2 <text:s text:c="49"/>Unit:NT$</text:p>
          </table:table-cell>
          <table:table-cell table:number-columns-repeated="2" table:style-name="ce12"/>
          <table:table-cell table:style-name="ce15"/>
          <table:table-cell table:style-name="ce16"/>
          <table:table-cell office:value-type="string" table:style-name="ce11">
            <text:p><text:s text:c="18"/>　　　　　　　 <text:s/>民 國 <text:s/>111 <text:s/>年 <text:s text:c="13"/>　　　<text:s text:c="6"/></text:p>
          </table:table-cell>
          <table:table-cell table:number-columns-repeated="3" table:style-name="ce12"/>
          <table:table-cell office:value-type="string" table:style-name="ce13">
            <text:p>單位：元</text:p>
          </table:table-cell>
          <table:table-cell office:value-type="string" table:style-name="ce14">
            <text:p><text:s text:c="60"/>2 0 2 2 <text:s text:c="49"/>Unit:NT$</text:p>
          </table:table-cell>
          <table:table-cell table:number-columns-repeated="2" table:style-name="ce12"/>
          <table:table-cell table:style-name="ce15"/>
          <table:table-cell table:style-name="ce16"/>
          <table:table-cell office:value-type="string" table:style-name="ce11">
            <text:p><text:s text:c="18"/>　　　　　　　 <text:s/>民 國 <text:s/>111 <text:s/>年 <text:s text:c="11"/>　　　<text:s text:c="8"/></text:p>
          </table:table-cell>
          <table:table-cell table:number-columns-repeated="3" table:style-name="ce12"/>
          <table:table-cell office:value-type="string" table:style-name="ce13">
            <text:p>單位：元</text:p>
          </table:table-cell>
          <table:table-cell office:value-type="string" table:style-name="ce14">
            <text:p><text:s text:c="60"/>2 0 2 2 <text:s text:c="49"/>Unit:NT$</text:p>
          </table:table-cell>
          <table:table-cell table:number-columns-repeated="2" table:style-name="ce12"/>
          <table:table-cell table:style-name="ce15"/>
          <table:table-cell table:number-columns-repeated="16" table:style-name="ce3"/>
          <table:table-cell table:number-columns-repeated="16339" table:style-name="ce17"/>
        </table:table-row>
        <table:table-row table:style-name="ro3">
          <table:table-cell table:style-name="ce18"/>
          <table:table-cell office:value-type="string" table:style-name="ce19">
            <text:p>總 平 均</text:p>
          </table:table-cell>
          <table:table-cell office:value-type="string" table:style-name="ce20">
            <text:p>新 北 市</text:p>
          </table:table-cell>
          <table:table-cell office:value-type="string" table:style-name="ce19">
            <text:p>臺 北 市</text:p>
          </table:table-cell>
          <table:table-cell office:value-type="string" table:style-name="ce20">
            <text:p>桃 園 市</text:p>
          </table:table-cell>
          <table:table-cell office:value-type="string" table:style-name="ce21">
            <text:p>臺 中 市</text:p>
          </table:table-cell>
          <table:table-cell office:value-type="string" table:style-name="ce21">
            <text:p>臺 南 市</text:p>
          </table:table-cell>
          <table:table-cell office:value-type="string" table:style-name="ce19">
            <text:p>高 雄 市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宜 蘭 縣</text:p>
          </table:table-cell>
          <table:table-cell office:value-type="string" table:style-name="ce21">
            <text:p>新 竹 縣</text:p>
          </table:table-cell>
          <table:table-cell office:value-type="string" table:style-name="ce19">
            <text:p>苗 栗 縣</text:p>
          </table:table-cell>
          <table:table-cell office:value-type="string" table:style-name="ce20">
            <text:p>彰 化 縣</text:p>
          </table:table-cell>
          <table:table-cell office:value-type="string" table:style-name="ce21">
            <text:p>南 投 縣</text:p>
          </table:table-cell>
          <table:table-cell office:value-type="string" table:style-name="ce19">
            <text:p>雲 林 縣</text:p>
          </table:table-cell>
          <table:table-cell office:value-type="string" table:style-name="ce19">
            <text:p>嘉 義 縣</text:p>
          </table:table-cell>
          <table:table-cell table:style-name="ce25"/>
          <table:table-cell table:style-name="ce16"/>
          <table:table-cell table:style-name="ce24"/>
          <table:table-cell office:value-type="string" table:style-name="ce19">
            <text:p>屏 東 縣</text:p>
          </table:table-cell>
          <table:table-cell office:value-type="string" table:style-name="ce26">
            <text:p>臺 東 縣</text:p>
          </table:table-cell>
          <table:table-cell office:value-type="string" table:style-name="ce20">
            <text:p>花 蓮 縣</text:p>
          </table:table-cell>
          <table:table-cell office:value-type="string" table:style-name="ce20">
            <text:p>澎 湖 縣</text:p>
          </table:table-cell>
          <table:table-cell office:value-type="string" table:style-name="ce21">
            <text:p>基 隆 市</text:p>
          </table:table-cell>
          <table:table-cell office:value-type="string" table:style-name="ce21">
            <text:p>新 竹 市</text:p>
          </table:table-cell>
          <table:table-cell office:value-type="string" table:style-name="ce19">
            <text:p>嘉 義 市</text:p>
          </table:table-cell>
          <table:table-cell table:style-name="ce16"/>
          <table:table-cell table:number-columns-repeated="16" table:style-name="ce3"/>
          <table:table-cell table:number-columns-repeated="16339" table:style-name="ce27"/>
        </table:table-row>
        <table:table-row table:style-name="ro3">
          <table:table-cell table:style-name="ce28"/>
          <table:table-cell office:value-type="string" table:style-name="ce29">
            <text:p>General</text:p>
          </table:table-cell>
          <table:table-cell office:value-type="string" table:style-name="ce30">
            <text:p>New Taipei</text:p>
          </table:table-cell>
          <table:table-cell office:value-type="string" table:style-name="ce29">
            <text:p>Taipei</text:p>
          </table:table-cell>
          <table:table-cell office:value-type="string" table:style-name="ce30">
            <text:p>Taoyuan</text:p>
          </table:table-cell>
          <table:table-cell office:value-type="string" table:style-name="ce29">
            <text:p>Taichung</text:p>
          </table:table-cell>
          <table:table-cell office:value-type="string" table:style-name="ce29">
            <text:p>Tainan</text:p>
          </table:table-cell>
          <table:table-cell office:value-type="string" table:style-name="ce30">
            <text:p>Kaohsiung</text:p>
          </table:table-cell>
          <table:table-cell table:number-columns-repeated="2" table:style-name="ce23"/>
          <table:table-cell table:style-name="ce28"/>
          <table:table-cell office:value-type="string" table:style-name="ce30">
            <text:p>Yilan</text:p>
          </table:table-cell>
          <table:table-cell office:value-type="string" table:style-name="ce29">
            <text:p>Hsinchu</text:p>
          </table:table-cell>
          <table:table-cell office:value-type="string" table:style-name="ce30">
            <text:p>Miaoli</text:p>
          </table:table-cell>
          <table:table-cell office:value-type="string" table:style-name="ce30">
            <text:p>Changhua</text:p>
          </table:table-cell>
          <table:table-cell office:value-type="string" table:style-name="ce29">
            <text:p>Nantou</text:p>
          </table:table-cell>
          <table:table-cell office:value-type="string" table:style-name="ce30">
            <text:p>Yunlin</text:p>
          </table:table-cell>
          <table:table-cell office:value-type="string" table:style-name="ce30">
            <text:p>Chiayi</text:p>
          </table:table-cell>
          <table:table-cell table:style-name="ce31"/>
          <table:table-cell table:style-name="ce23"/>
          <table:table-cell table:style-name="ce18"/>
          <table:table-cell office:value-type="string" table:style-name="ce30">
            <text:p>Pingtung</text:p>
          </table:table-cell>
          <table:table-cell office:value-type="string" table:style-name="ce32">
            <text:p>Taitung</text:p>
          </table:table-cell>
          <table:table-cell office:value-type="string" table:style-name="ce30">
            <text:p>Hualien</text:p>
          </table:table-cell>
          <table:table-cell office:value-type="string" table:style-name="ce30">
            <text:p>Penghu</text:p>
          </table:table-cell>
          <table:table-cell office:value-type="string" table:style-name="ce29">
            <text:p>Keelung</text:p>
          </table:table-cell>
          <table:table-cell office:value-type="string" table:style-name="ce29">
            <text:p>Hsinchu</text:p>
          </table:table-cell>
          <table:table-cell office:value-type="string" table:style-name="ce30">
            <text:p>Chiayi</text:p>
          </table:table-cell>
          <table:table-cell table:style-name="ce33"/>
          <table:table-cell table:number-columns-repeated="16" table:style-name="ce3"/>
          <table:table-cell table:number-columns-repeated="16339" table:style-name="ce27"/>
        </table:table-row>
        <table:table-row table:style-name="ro3">
          <table:table-cell table:style-name="ce34"/>
          <table:table-cell office:value-type="string" table:style-name="ce35">
            <text:p>average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6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table:style-name="ce37"/>
          <table:table-cell table:style-name="ce38"/>
          <table:table-cell table:style-name="ce34"/>
          <table:table-cell office:value-type="string" table:style-name="ce36">
            <text:p>County</text:p>
          </table:table-cell>
          <table:table-cell office:value-type="string" table:style-name="ce35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5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table:style-name="ce39"/>
          <table:table-cell table:style-name="ce38"/>
          <table:table-cell table:style-name="ce34"/>
          <table:table-cell office:value-type="string" table:style-name="ce36">
            <text:p>County</text:p>
          </table:table-cell>
          <table:table-cell office:value-type="string" table:style-name="ce40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6">
            <text:p>City</text:p>
          </table:table-cell>
          <table:table-cell table:style-name="ce37"/>
          <table:table-cell table:number-columns-repeated="16" table:style-name="ce3"/>
          <table:table-cell table:number-columns-repeated="16339" table:style-name="ce27"/>
        </table:table-row>
        <table:table-row table:style-name="ro4">
          <table:table-cell table:style-name="ce28"/>
          <table:table-cell table:number-columns-repeated="6" table:style-name="ce41"/>
          <table:table-cell table:style-name="ce42"/>
          <table:table-cell table:style-name="ce43"/>
          <table:table-cell table:style-name="ce38"/>
          <table:table-cell table:style-name="ce28"/>
          <table:table-cell table:number-columns-repeated="7" table:style-name="ce41"/>
          <table:table-cell table:style-name="ce43"/>
          <table:table-cell table:style-name="ce38"/>
          <table:table-cell table:style-name="ce28"/>
          <table:table-cell table:style-name="ce44"/>
          <table:table-cell table:number-columns-repeated="6" table:style-name="ce41"/>
          <table:table-cell table:style-name="ce43"/>
          <table:table-cell table:number-columns-repeated="16" table:style-name="ce3"/>
          <table:table-cell table:number-columns-repeated="16339" table:style-name="ce27"/>
        </table:table-row>
        <table:table-row table:style-name="ro5">
          <table:table-cell office:value-type="string" table:style-name="ce45">
            <text:p>家庭戶數</text:p>
          </table:table-cell>
          <table:table-cell office:value-type="float" office:value="8968427.9999000002" table:style-name="ce46">
            <text:p>8,968,428</text:p>
          </table:table-cell>
          <table:table-cell office:value-type="float" office:value="1622976" table:style-name="ce46">
            <text:p>1,622,976</text:p>
          </table:table-cell>
          <table:table-cell office:value-type="float" office:value="1041655" table:style-name="ce46">
            <text:p>1,041,655</text:p>
          </table:table-cell>
          <table:table-cell office:value-type="float" office:value="866528.99999000004" table:style-name="ce46">
            <text:p>866,529</text:p>
          </table:table-cell>
          <table:table-cell office:value-type="float" office:value="1022349" table:style-name="ce46">
            <text:p>1,022,349</text:p>
          </table:table-cell>
          <table:table-cell office:value-type="float" office:value="711542.99999000004" table:style-name="ce46">
            <text:p>711,543</text:p>
          </table:table-cell>
          <table:table-cell office:value-type="float" office:value="1129734" table:style-name="ce46">
            <text:p>1,129,734</text:p>
          </table:table-cell>
          <table:table-cell office:value-type="string" table:style-name="ce47">
            <text:p>No. of households</text:p>
          </table:table-cell>
          <table:table-cell table:style-name="ce48"/>
          <table:table-cell office:value-type="string" table:style-name="ce45">
            <text:p>家庭戶數</text:p>
          </table:table-cell>
          <table:table-cell office:value-type="float" office:value="174726" table:style-name="ce46">
            <text:p>174,726</text:p>
          </table:table-cell>
          <table:table-cell office:value-type="float" office:value="212370" table:style-name="ce46">
            <text:p>212,370</text:p>
          </table:table-cell>
          <table:table-cell office:value-type="float" office:value="195947" table:style-name="ce46">
            <text:p>195,947</text:p>
          </table:table-cell>
          <table:table-cell office:value-type="float" office:value="400502" table:style-name="ce46">
            <text:p>400,502</text:p>
          </table:table-cell>
          <table:table-cell office:value-type="float" office:value="179601" table:style-name="ce46">
            <text:p>179,601</text:p>
          </table:table-cell>
          <table:table-cell office:value-type="float" office:value="244767" table:style-name="ce46">
            <text:p>244,767</text:p>
          </table:table-cell>
          <table:table-cell office:value-type="float" office:value="185092" table:style-name="ce46">
            <text:p>185,092</text:p>
          </table:table-cell>
          <table:table-cell office:value-type="string" table:style-name="ce47">
            <text:p>No. of households</text:p>
          </table:table-cell>
          <table:table-cell table:style-name="ce48"/>
          <table:table-cell office:value-type="string" table:style-name="ce45">
            <text:p>家庭戶數</text:p>
          </table:table-cell>
          <table:table-cell office:value-type="float" office:value="294025" table:style-name="ce46">
            <text:p>294,025</text:p>
          </table:table-cell>
          <table:table-cell office:value-type="float" office:value="84071.999999000007" table:style-name="ce46">
            <text:p>84,072</text:p>
          </table:table-cell>
          <table:table-cell office:value-type="float" office:value="127840" table:style-name="ce46">
            <text:p>127,840</text:p>
          </table:table-cell>
          <table:table-cell office:value-type="float" office:value="42204.999999" table:style-name="ce46">
            <text:p>42,205</text:p>
          </table:table-cell>
          <table:table-cell office:value-type="float" office:value="156154" table:style-name="ce46">
            <text:p>156,154</text:p>
          </table:table-cell>
          <table:table-cell office:value-type="float" office:value="174515" table:style-name="ce46">
            <text:p>174,515</text:p>
          </table:table-cell>
          <table:table-cell office:value-type="float" office:value="101826" table:style-name="ce46">
            <text:p>101,826</text:p>
          </table:table-cell>
          <table:table-cell office:value-type="string" table:style-name="ce47">
            <text:p>No. of households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45">
            <text:p>平均每戶人數</text:p>
          </table:table-cell>
          <table:table-cell office:value-type="float" office:value="2.83" table:style-name="ce49">
            <text:p>2.83</text:p>
          </table:table-cell>
          <table:table-cell office:value-type="float" office:value="2.82" table:style-name="ce49">
            <text:p>2.82</text:p>
          </table:table-cell>
          <table:table-cell office:value-type="float" office:value="2.71" table:style-name="ce49">
            <text:p>2.71</text:p>
          </table:table-cell>
          <table:table-cell office:value-type="float" office:value="3.06" table:style-name="ce49">
            <text:p>3.06</text:p>
          </table:table-cell>
          <table:table-cell office:value-type="float" office:value="2.91" table:style-name="ce49">
            <text:p>2.91</text:p>
          </table:table-cell>
          <table:table-cell office:value-type="float" office:value="2.79" table:style-name="ce49">
            <text:p>2.79</text:p>
          </table:table-cell>
          <table:table-cell office:value-type="float" office:value="2.8" table:style-name="ce49">
            <text:p>2.80</text:p>
          </table:table-cell>
          <table:table-cell office:value-type="string" table:style-name="ce47">
            <text:p>No. of persons per household</text:p>
          </table:table-cell>
          <table:table-cell table:style-name="ce48"/>
          <table:table-cell office:value-type="string" table:style-name="ce45">
            <text:p>平均每戶人數</text:p>
          </table:table-cell>
          <table:table-cell office:value-type="float" office:value="2.81" table:style-name="ce49">
            <text:p>2.81</text:p>
          </table:table-cell>
          <table:table-cell office:value-type="float" office:value="3.2" table:style-name="ce49">
            <text:p>3.20</text:p>
          </table:table-cell>
          <table:table-cell office:value-type="float" office:value="2.85" table:style-name="ce49">
            <text:p>2.85</text:p>
          </table:table-cell>
          <table:table-cell office:value-type="float" office:value="2.96" table:style-name="ce49">
            <text:p>2.96</text:p>
          </table:table-cell>
          <table:table-cell office:value-type="float" office:value="2.93" table:style-name="ce49">
            <text:p>2.93</text:p>
          </table:table-cell>
          <table:table-cell office:value-type="float" office:value="2.66" table:style-name="ce49">
            <text:p>2.66</text:p>
          </table:table-cell>
          <table:table-cell office:value-type="float" office:value="2.54" table:style-name="ce49">
            <text:p>2.54</text:p>
          </table:table-cell>
          <table:table-cell office:value-type="string" table:style-name="ce47">
            <text:p>No. of persons per household</text:p>
          </table:table-cell>
          <table:table-cell table:style-name="ce48"/>
          <table:table-cell office:value-type="string" table:style-name="ce45">
            <text:p>平均每戶人數</text:p>
          </table:table-cell>
          <table:table-cell office:value-type="float" office:value="2.76" table:style-name="ce49">
            <text:p>2.76</text:p>
          </table:table-cell>
          <table:table-cell office:value-type="float" office:value="2.42" table:style-name="ce49">
            <text:p>2.42</text:p>
          </table:table-cell>
          <table:table-cell office:value-type="float" office:value="2.35" table:style-name="ce49">
            <text:p>2.35</text:p>
          </table:table-cell>
          <table:table-cell office:value-type="float" office:value="2.21" table:style-name="ce49">
            <text:p>2.21</text:p>
          </table:table-cell>
          <table:table-cell office:value-type="float" office:value="2.63" table:style-name="ce49">
            <text:p>2.63</text:p>
          </table:table-cell>
          <table:table-cell office:value-type="float" office:value="2.99" table:style-name="ce49">
            <text:p>2.99</text:p>
          </table:table-cell>
          <table:table-cell office:value-type="float" office:value="2.63" table:style-name="ce49">
            <text:p>2.63</text:p>
          </table:table-cell>
          <table:table-cell office:value-type="string" table:style-name="ce47">
            <text:p>No. of persons per household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45">
            <text:p>平均每戶成年人數</text:p>
          </table:table-cell>
          <table:table-cell office:value-type="float" office:value="2.42" table:style-name="ce49">
            <text:p>2.42</text:p>
          </table:table-cell>
          <table:table-cell office:value-type="float" office:value="2.4500000000000002" table:style-name="ce49">
            <text:p>2.45</text:p>
          </table:table-cell>
          <table:table-cell office:value-type="float" office:value="2.4300000000000002" table:style-name="ce49">
            <text:p>2.43</text:p>
          </table:table-cell>
          <table:table-cell office:value-type="float" office:value="2.52" table:style-name="ce49">
            <text:p>2.52</text:p>
          </table:table-cell>
          <table:table-cell office:value-type="float" office:value="2.46" table:style-name="ce49">
            <text:p>2.46</text:p>
          </table:table-cell>
          <table:table-cell office:value-type="float" office:value="2.36" table:style-name="ce49">
            <text:p>2.36</text:p>
          </table:table-cell>
          <table:table-cell office:value-type="float" office:value="2.37" table:style-name="ce49">
            <text:p>2.37</text:p>
          </table:table-cell>
          <table:table-cell office:value-type="string" table:style-name="ce47">
            <text:p>No. of adults per household</text:p>
          </table:table-cell>
          <table:table-cell table:style-name="ce48"/>
          <table:table-cell office:value-type="string" table:style-name="ce45">
            <text:p>平均每戶成年人數</text:p>
          </table:table-cell>
          <table:table-cell office:value-type="float" office:value="2.41" table:style-name="ce49">
            <text:p>2.41</text:p>
          </table:table-cell>
          <table:table-cell office:value-type="float" office:value="2.67" table:style-name="ce49">
            <text:p>2.67</text:p>
          </table:table-cell>
          <table:table-cell office:value-type="float" office:value="2.48" table:style-name="ce49">
            <text:p>2.48</text:p>
          </table:table-cell>
          <table:table-cell office:value-type="float" office:value="2.5299999999999998" table:style-name="ce49">
            <text:p>2.53</text:p>
          </table:table-cell>
          <table:table-cell office:value-type="float" office:value="2.5299999999999998" table:style-name="ce49">
            <text:p>2.53</text:p>
          </table:table-cell>
          <table:table-cell office:value-type="float" office:value="2.33" table:style-name="ce49">
            <text:p>2.33</text:p>
          </table:table-cell>
          <table:table-cell office:value-type="float" office:value="2.2799999999999998" table:style-name="ce49">
            <text:p>2.28</text:p>
          </table:table-cell>
          <table:table-cell office:value-type="string" table:style-name="ce47">
            <text:p>No. of adults per household</text:p>
          </table:table-cell>
          <table:table-cell table:style-name="ce48"/>
          <table:table-cell office:value-type="string" table:style-name="ce45">
            <text:p>平均每戶成年人數</text:p>
          </table:table-cell>
          <table:table-cell office:value-type="float" office:value="2.36" table:style-name="ce49">
            <text:p>2.36</text:p>
          </table:table-cell>
          <table:table-cell office:value-type="float" office:value="2.0099999999999998" table:style-name="ce49">
            <text:p>2.01</text:p>
          </table:table-cell>
          <table:table-cell office:value-type="float" office:value="2.09" table:style-name="ce49">
            <text:p>2.09</text:p>
          </table:table-cell>
          <table:table-cell office:value-type="float" office:value="1.98" table:style-name="ce49">
            <text:p>1.98</text:p>
          </table:table-cell>
          <table:table-cell office:value-type="float" office:value="2.2999999999999998" table:style-name="ce49">
            <text:p>2.30</text:p>
          </table:table-cell>
          <table:table-cell office:value-type="float" office:value="2.44" table:style-name="ce49">
            <text:p>2.44</text:p>
          </table:table-cell>
          <table:table-cell office:value-type="float" office:value="2.2799999999999998" table:style-name="ce49">
            <text:p>2.28</text:p>
          </table:table-cell>
          <table:table-cell office:value-type="string" table:style-name="ce47">
            <text:p>No. of adults per household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45">
            <text:p>平均每戶就業人數</text:p>
          </table:table-cell>
          <table:table-cell office:value-type="float" office:value="1.34" table:style-name="ce49">
            <text:p>1.34</text:p>
          </table:table-cell>
          <table:table-cell office:value-type="float" office:value="1.38" table:style-name="ce49">
            <text:p>1.38</text:p>
          </table:table-cell>
          <table:table-cell office:value-type="float" office:value="1.24" table:style-name="ce49">
            <text:p>1.24</text:p>
          </table:table-cell>
          <table:table-cell office:value-type="float" office:value="1.45" table:style-name="ce49">
            <text:p>1.45</text:p>
          </table:table-cell>
          <table:table-cell office:value-type="float" office:value="1.38" table:style-name="ce49">
            <text:p>1.38</text:p>
          </table:table-cell>
          <table:table-cell office:value-type="float" office:value="1.37" table:style-name="ce49">
            <text:p>1.37</text:p>
          </table:table-cell>
          <table:table-cell office:value-type="float" office:value="1.34" table:style-name="ce49">
            <text:p>1.34</text:p>
          </table:table-cell>
          <table:table-cell office:value-type="string" table:style-name="ce47">
            <text:p>No. of persons employed per household</text:p>
          </table:table-cell>
          <table:table-cell table:style-name="ce48"/>
          <table:table-cell office:value-type="string" table:style-name="ce45">
            <text:p>平均每戶就業人數</text:p>
          </table:table-cell>
          <table:table-cell office:value-type="float" office:value="1.1299999999999999" table:style-name="ce49">
            <text:p>1.13</text:p>
          </table:table-cell>
          <table:table-cell office:value-type="float" office:value="1.44" table:style-name="ce49">
            <text:p>1.44</text:p>
          </table:table-cell>
          <table:table-cell office:value-type="float" office:value="1.35" table:style-name="ce49">
            <text:p>1.35</text:p>
          </table:table-cell>
          <table:table-cell office:value-type="float" office:value="1.43" table:style-name="ce49">
            <text:p>1.43</text:p>
          </table:table-cell>
          <table:table-cell office:value-type="float" office:value="1.42" table:style-name="ce49">
            <text:p>1.42</text:p>
          </table:table-cell>
          <table:table-cell office:value-type="float" office:value="1.23" table:style-name="ce49">
            <text:p>1.23</text:p>
          </table:table-cell>
          <table:table-cell office:value-type="float" office:value="1.08" table:style-name="ce49">
            <text:p>1.08</text:p>
          </table:table-cell>
          <table:table-cell office:value-type="string" table:style-name="ce47">
            <text:p>No. of persons employed per household</text:p>
          </table:table-cell>
          <table:table-cell table:style-name="ce48"/>
          <table:table-cell office:value-type="string" table:style-name="ce45">
            <text:p>平均每戶就業人數</text:p>
          </table:table-cell>
          <table:table-cell office:value-type="float" office:value="1.38" table:style-name="ce49">
            <text:p>1.38</text:p>
          </table:table-cell>
          <table:table-cell office:value-type="float" office:value="1.08" table:style-name="ce49">
            <text:p>1.08</text:p>
          </table:table-cell>
          <table:table-cell office:value-type="float" office:value="1.05" table:style-name="ce49">
            <text:p>1.05</text:p>
          </table:table-cell>
          <table:table-cell office:value-type="float" office:value="0.85" table:style-name="ce49">
            <text:p>0.85</text:p>
          </table:table-cell>
          <table:table-cell office:value-type="float" office:value="1.1000000000000001" table:style-name="ce49">
            <text:p>1.10</text:p>
          </table:table-cell>
          <table:table-cell office:value-type="float" office:value="1.26" table:style-name="ce49">
            <text:p>1.26</text:p>
          </table:table-cell>
          <table:table-cell office:value-type="float" office:value="1.1399999999999999" table:style-name="ce49">
            <text:p>1.14</text:p>
          </table:table-cell>
          <table:table-cell office:value-type="string" table:style-name="ce47">
            <text:p>No. of persons employed per household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45">
            <text:p>平均每戶所得收入者人數</text:p>
          </table:table-cell>
          <table:table-cell office:value-type="float" office:value="1.78" table:style-name="ce49">
            <text:p>1.78</text:p>
          </table:table-cell>
          <table:table-cell office:value-type="float" office:value="1.88" table:style-name="ce49">
            <text:p>1.88</text:p>
          </table:table-cell>
          <table:table-cell office:value-type="float" office:value="1.9" table:style-name="ce49">
            <text:p>1.90</text:p>
          </table:table-cell>
          <table:table-cell office:value-type="float" office:value="1.86" table:style-name="ce49">
            <text:p>1.86</text:p>
          </table:table-cell>
          <table:table-cell office:value-type="float" office:value="1.77" table:style-name="ce49">
            <text:p>1.77</text:p>
          </table:table-cell>
          <table:table-cell office:value-type="float" office:value="1.69" table:style-name="ce49">
            <text:p>1.69</text:p>
          </table:table-cell>
          <table:table-cell office:value-type="float" office:value="1.71" table:style-name="ce49">
            <text:p>1.71</text:p>
          </table:table-cell>
          <table:table-cell office:value-type="string" table:style-name="ce47">
            <text:p>No. of income recipients per household</text:p>
          </table:table-cell>
          <table:table-cell table:style-name="ce48"/>
          <table:table-cell office:value-type="string" table:style-name="ce45">
            <text:p>平均每戶所得收入者人數</text:p>
          </table:table-cell>
          <table:table-cell office:value-type="float" office:value="1.68" table:style-name="ce49">
            <text:p>1.68</text:p>
          </table:table-cell>
          <table:table-cell office:value-type="float" office:value="1.88" table:style-name="ce49">
            <text:p>1.88</text:p>
          </table:table-cell>
          <table:table-cell office:value-type="float" office:value="1.76" table:style-name="ce49">
            <text:p>1.76</text:p>
          </table:table-cell>
          <table:table-cell office:value-type="float" office:value="1.76" table:style-name="ce49">
            <text:p>1.76</text:p>
          </table:table-cell>
          <table:table-cell office:value-type="float" office:value="1.77" table:style-name="ce49">
            <text:p>1.77</text:p>
          </table:table-cell>
          <table:table-cell office:value-type="float" office:value="1.57" table:style-name="ce49">
            <text:p>1.57</text:p>
          </table:table-cell>
          <table:table-cell office:value-type="float" office:value="1.58" table:style-name="ce49">
            <text:p>1.58</text:p>
          </table:table-cell>
          <table:table-cell office:value-type="string" table:style-name="ce47">
            <text:p>No. of income recipients per household</text:p>
          </table:table-cell>
          <table:table-cell table:style-name="ce48"/>
          <table:table-cell office:value-type="string" table:style-name="ce45">
            <text:p>平均每戶所得收入者人數</text:p>
          </table:table-cell>
          <table:table-cell office:value-type="float" office:value="1.7" table:style-name="ce49">
            <text:p>1.70</text:p>
          </table:table-cell>
          <table:table-cell office:value-type="float" office:value="1.49" table:style-name="ce49">
            <text:p>1.49</text:p>
          </table:table-cell>
          <table:table-cell office:value-type="float" office:value="1.61" table:style-name="ce49">
            <text:p>1.61</text:p>
          </table:table-cell>
          <table:table-cell office:value-type="float" office:value="1.48" table:style-name="ce49">
            <text:p>1.48</text:p>
          </table:table-cell>
          <table:table-cell office:value-type="float" office:value="1.64" table:style-name="ce49">
            <text:p>1.64</text:p>
          </table:table-cell>
          <table:table-cell office:value-type="float" office:value="1.79" table:style-name="ce49">
            <text:p>1.79</text:p>
          </table:table-cell>
          <table:table-cell office:value-type="float" office:value="1.6" table:style-name="ce49">
            <text:p>1.60</text:p>
          </table:table-cell>
          <table:table-cell office:value-type="string" table:style-name="ce47">
            <text:p>No. of income recipients per household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45">
            <text:p>一、所得收入總計</text:p>
          </table:table-cell>
          <table:table-cell office:value-type="float" office:value="1340847.6554" table:style-name="ce46">
            <text:p>1,340,848</text:p>
          </table:table-cell>
          <table:table-cell office:value-type="float" office:value="1421384.7747" table:style-name="ce46">
            <text:p>1,421,385</text:p>
          </table:table-cell>
          <table:table-cell office:value-type="float" office:value="1752410.6964" table:style-name="ce46">
            <text:p>1,752,411</text:p>
          </table:table-cell>
          <table:table-cell office:value-type="float" office:value="1449548.9879000001" table:style-name="ce46">
            <text:p>1,449,549</text:p>
          </table:table-cell>
          <table:table-cell office:value-type="float" office:value="1338826.4805000001" table:style-name="ce46">
            <text:p>1,338,826</text:p>
          </table:table-cell>
          <table:table-cell office:value-type="float" office:value="1143699.1410999999" table:style-name="ce46">
            <text:p>1,143,699</text:p>
          </table:table-cell>
          <table:table-cell office:value-type="float" office:value="1263067.7082" table:style-name="ce46">
            <text:p>1,263,068</text:p>
          </table:table-cell>
          <table:table-cell office:value-type="string" table:style-name="ce47">
            <text:p>A.Total receipts</text:p>
          </table:table-cell>
          <table:table-cell table:style-name="ce48"/>
          <table:table-cell office:value-type="string" table:style-name="ce45">
            <text:p>一、所得收入總計</text:p>
          </table:table-cell>
          <table:table-cell office:value-type="float" office:value="1165557.5107" table:style-name="ce46">
            <text:p>1,165,558</text:p>
          </table:table-cell>
          <table:table-cell office:value-type="float" office:value="1702133.8034000001" table:style-name="ce46">
            <text:p>1,702,134</text:p>
          </table:table-cell>
          <table:table-cell office:value-type="float" office:value="1273250.4036000001" table:style-name="ce46">
            <text:p>1,273,250</text:p>
          </table:table-cell>
          <table:table-cell office:value-type="float" office:value="1108220.8481999999" table:style-name="ce46">
            <text:p>1,108,221</text:p>
          </table:table-cell>
          <table:table-cell office:value-type="float" office:value="1048878.6329000001" table:style-name="ce46">
            <text:p>1,048,879</text:p>
          </table:table-cell>
          <table:table-cell office:value-type="float" office:value="1016912.7257" table:style-name="ce46">
            <text:p>1,016,913</text:p>
          </table:table-cell>
          <table:table-cell office:value-type="float" office:value="891497.76381999999" table:style-name="ce46">
            <text:p>891,498</text:p>
          </table:table-cell>
          <table:table-cell office:value-type="string" table:style-name="ce47">
            <text:p>A.Total receipts</text:p>
          </table:table-cell>
          <table:table-cell table:style-name="ce48"/>
          <table:table-cell office:value-type="string" table:style-name="ce45">
            <text:p>一、所得收入總計</text:p>
          </table:table-cell>
          <table:table-cell office:value-type="float" office:value="1083933.1934" table:style-name="ce46">
            <text:p>1,083,933</text:p>
          </table:table-cell>
          <table:table-cell office:value-type="float" office:value="916928.01772999996" table:style-name="ce46">
            <text:p>916,928</text:p>
          </table:table-cell>
          <table:table-cell office:value-type="float" office:value="1010040.7905999999" table:style-name="ce46">
            <text:p>1,010,041</text:p>
          </table:table-cell>
          <table:table-cell office:value-type="float" office:value="919357.29342999996" table:style-name="ce46">
            <text:p>919,357</text:p>
          </table:table-cell>
          <table:table-cell office:value-type="float" office:value="1099525.5541999999" table:style-name="ce46">
            <text:p>1,099,526</text:p>
          </table:table-cell>
          <table:table-cell office:value-type="float" office:value="1722889.3452000001" table:style-name="ce46">
            <text:p>1,722,889</text:p>
          </table:table-cell>
          <table:table-cell office:value-type="float" office:value="1282798.0748000001" table:style-name="ce46">
            <text:p>1,282,798</text:p>
          </table:table-cell>
          <table:table-cell office:value-type="string" table:style-name="ce47">
            <text:p>A.Total receipts</text:p>
          </table:table-cell>
          <table:table-cell table:number-columns-repeated="16355" table:style-name="ce3"/>
        </table:table-row>
        <table:table-row table:style-name="ro6">
          <table:table-cell office:value-type="string" table:style-name="ce50">
            <text:p>　1.受僱人員報酬</text:p>
          </table:table-cell>
          <table:table-cell office:value-type="float" office:value="747732.73580000002" table:style-name="ce51">
            <text:p>747,733</text:p>
          </table:table-cell>
          <table:table-cell office:value-type="float" office:value="826725.35175000003" table:style-name="ce51">
            <text:p>826,725</text:p>
          </table:table-cell>
          <table:table-cell office:value-type="float" office:value="1036746.6481" table:style-name="ce51">
            <text:p>1,036,747</text:p>
          </table:table-cell>
          <table:table-cell office:value-type="float" office:value="880668.02729999996" table:style-name="ce51">
            <text:p>880,668</text:p>
          </table:table-cell>
          <table:table-cell office:value-type="float" office:value="702393.31001000002" table:style-name="ce51">
            <text:p>702,393</text:p>
          </table:table-cell>
          <table:table-cell office:value-type="float" office:value="614497.49771000003" table:style-name="ce51">
            <text:p>614,497</text:p>
          </table:table-cell>
          <table:table-cell office:value-type="float" office:value="692888.54460000002" table:style-name="ce51">
            <text:p>692,889</text:p>
          </table:table-cell>
          <table:table-cell office:value-type="string" table:style-name="ce52">
            <text:p>　<text:span text:style-name="T3">1.Compensation of employees</text:span></text:p>
          </table:table-cell>
          <table:table-cell table:style-name="ce53"/>
          <table:table-cell office:value-type="string" table:style-name="ce50">
            <text:p>　1.受僱人員報酬</text:p>
          </table:table-cell>
          <table:table-cell office:value-type="float" office:value="574696.91122000001" table:style-name="ce51">
            <text:p>574,697</text:p>
          </table:table-cell>
          <table:table-cell office:value-type="float" office:value="1085761.0804000001" table:style-name="ce51">
            <text:p>1,085,761</text:p>
          </table:table-cell>
          <table:table-cell office:value-type="float" office:value="717764.18278999999" table:style-name="ce51">
            <text:p>717,764</text:p>
          </table:table-cell>
          <table:table-cell office:value-type="float" office:value="593130.86846999999" table:style-name="ce51">
            <text:p>593,131</text:p>
          </table:table-cell>
          <table:table-cell office:value-type="float" office:value="479331.70578999998" table:style-name="ce51">
            <text:p>479,332</text:p>
          </table:table-cell>
          <table:table-cell office:value-type="float" office:value="388018.91746000003" table:style-name="ce51">
            <text:p>388,019</text:p>
          </table:table-cell>
          <table:table-cell office:value-type="float" office:value="355529.50309999997" table:style-name="ce51">
            <text:p>355,530</text:p>
          </table:table-cell>
          <table:table-cell office:value-type="string" table:style-name="ce52">
            <text:p>　<text:span text:style-name="T3">1.Compensation of employees</text:span></text:p>
          </table:table-cell>
          <table:table-cell table:style-name="ce53"/>
          <table:table-cell office:value-type="string" table:style-name="ce50">
            <text:p>　1.受僱人員報酬</text:p>
          </table:table-cell>
          <table:table-cell office:value-type="float" office:value="514214.9975" table:style-name="ce51">
            <text:p>514,215</text:p>
          </table:table-cell>
          <table:table-cell office:value-type="float" office:value="452239.73911000002" table:style-name="ce51">
            <text:p>452,240</text:p>
          </table:table-cell>
          <table:table-cell office:value-type="float" office:value="478413.09544" table:style-name="ce51">
            <text:p>478,413</text:p>
          </table:table-cell>
          <table:table-cell office:value-type="float" office:value="438296.32809999998" table:style-name="ce51">
            <text:p>438,296</text:p>
          </table:table-cell>
          <table:table-cell office:value-type="float" office:value="668139.06211000006" table:style-name="ce51">
            <text:p>668,139</text:p>
          </table:table-cell>
          <table:table-cell office:value-type="float" office:value="1083231.2376999999" table:style-name="ce51">
            <text:p>1,083,231</text:p>
          </table:table-cell>
          <table:table-cell office:value-type="float" office:value="635977.17934000003" table:style-name="ce51">
            <text:p>635,977</text:p>
          </table:table-cell>
          <table:table-cell office:value-type="string" table:style-name="ce52">
            <text:p>　<text:span text:style-name="T3">1.Compensation of employees</text:span></text:p>
          </table:table-cell>
          <table:table-cell table:number-columns-repeated="16355" table:style-name="ce3"/>
        </table:table-row>
        <table:table-row table:style-name="ro7">
          <table:table-cell office:value-type="string" table:style-name="ce50">
            <text:p>　　(1)本業薪資</text:p>
          </table:table-cell>
          <table:table-cell office:value-type="float" office:value="546659.00554000004" table:style-name="ce51">
            <text:p>546,659</text:p>
          </table:table-cell>
          <table:table-cell office:value-type="float" office:value="642450.51665999996" table:style-name="ce51">
            <text:p>642,451</text:p>
          </table:table-cell>
          <table:table-cell office:value-type="float" office:value="745285.81290000002" table:style-name="ce51">
            <text:p>745,286</text:p>
          </table:table-cell>
          <table:table-cell office:value-type="float" office:value="654276.12618000002" table:style-name="ce51">
            <text:p>654,276</text:p>
          </table:table-cell>
          <table:table-cell office:value-type="float" office:value="514535.27189999999" table:style-name="ce51">
            <text:p>514,535</text:p>
          </table:table-cell>
          <table:table-cell office:value-type="float" office:value="448925.26227000001" table:style-name="ce51">
            <text:p>448,925</text:p>
          </table:table-cell>
          <table:table-cell office:value-type="float" office:value="491744.28045999998" table:style-name="ce51">
            <text:p>491,744</text:p>
          </table:table-cell>
          <table:table-cell office:value-type="string" table:style-name="ce52">
            <text:p>　　<text:span text:style-name="T3">(1)Full time payroll</text:span></text:p>
          </table:table-cell>
          <table:table-cell table:style-name="ce53"/>
          <table:table-cell office:value-type="string" table:style-name="ce50">
            <text:p>　　(1)本業薪資</text:p>
          </table:table-cell>
          <table:table-cell office:value-type="float" office:value="404275.43119999999" table:style-name="ce51">
            <text:p>404,275</text:p>
          </table:table-cell>
          <table:table-cell office:value-type="float" office:value="760053.59693999996" table:style-name="ce51">
            <text:p>760,054</text:p>
          </table:table-cell>
          <table:table-cell office:value-type="float" office:value="504746.34638" table:style-name="ce51">
            <text:p>504,746</text:p>
          </table:table-cell>
          <table:table-cell office:value-type="float" office:value="450334.19315000001" table:style-name="ce51">
            <text:p>450,334</text:p>
          </table:table-cell>
          <table:table-cell office:value-type="float" office:value="312597.09216" table:style-name="ce51">
            <text:p>312,597</text:p>
          </table:table-cell>
          <table:table-cell office:value-type="float" office:value="272300.23830000003" table:style-name="ce51">
            <text:p>272,300</text:p>
          </table:table-cell>
          <table:table-cell office:value-type="float" office:value="259928.45207999999" table:style-name="ce51">
            <text:p>259,928</text:p>
          </table:table-cell>
          <table:table-cell office:value-type="string" table:style-name="ce52">
            <text:p>　　<text:span text:style-name="T3">(1)Full time payroll</text:span></text:p>
          </table:table-cell>
          <table:table-cell table:style-name="ce53"/>
          <table:table-cell office:value-type="string" table:style-name="ce50">
            <text:p>　　(1)本業薪資</text:p>
          </table:table-cell>
          <table:table-cell office:value-type="float" office:value="377036.09477000003" table:style-name="ce51">
            <text:p>377,036</text:p>
          </table:table-cell>
          <table:table-cell office:value-type="float" office:value="294961.29697999998" table:style-name="ce51">
            <text:p>294,961</text:p>
          </table:table-cell>
          <table:table-cell office:value-type="float" office:value="317159.65138" table:style-name="ce51">
            <text:p>317,160</text:p>
          </table:table-cell>
          <table:table-cell office:value-type="float" office:value="302219.26457" table:style-name="ce51">
            <text:p>302,219</text:p>
          </table:table-cell>
          <table:table-cell office:value-type="float" office:value="496724.17086999997" table:style-name="ce51">
            <text:p>496,724</text:p>
          </table:table-cell>
          <table:table-cell office:value-type="float" office:value="704657.95848999999" table:style-name="ce51">
            <text:p>704,658</text:p>
          </table:table-cell>
          <table:table-cell office:value-type="float" office:value="432042.83325999998" table:style-name="ce51">
            <text:p>432,043</text:p>
          </table:table-cell>
          <table:table-cell office:value-type="string" table:style-name="ce52">
            <text:p>　　<text:span text:style-name="T3">(1)Full time payroll</text:span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　　(2)兼業薪資</text:p>
          </table:table-cell>
          <table:table-cell office:value-type="float" office:value="47915.972319" table:style-name="ce51">
            <text:p>47,916</text:p>
          </table:table-cell>
          <table:table-cell office:value-type="float" office:value="26716.576212" table:style-name="ce51">
            <text:p>26,717</text:p>
          </table:table-cell>
          <table:table-cell office:value-type="float" office:value="69833.109899000003" table:style-name="ce51">
            <text:p>69,833</text:p>
          </table:table-cell>
          <table:table-cell office:value-type="float" office:value="47325.766446000001" table:style-name="ce51">
            <text:p>47,326</text:p>
          </table:table-cell>
          <table:table-cell office:value-type="float" office:value="49630.601661000001" table:style-name="ce51">
            <text:p>49,631</text:p>
          </table:table-cell>
          <table:table-cell office:value-type="float" office:value="37792.964812999999" table:style-name="ce51">
            <text:p>37,793</text:p>
          </table:table-cell>
          <table:table-cell office:value-type="float" office:value="54987.198050999999" table:style-name="ce51">
            <text:p>54,987</text:p>
          </table:table-cell>
          <table:table-cell office:value-type="string" table:style-name="ce52">
            <text:p>　　<text:span text:style-name="T3">(2)Part time payroll</text:span></text:p>
          </table:table-cell>
          <table:table-cell table:style-name="ce53"/>
          <table:table-cell office:value-type="string" table:style-name="ce50">
            <text:p>　　(2)兼業薪資</text:p>
          </table:table-cell>
          <table:table-cell office:value-type="float" office:value="57449.103117999999" table:style-name="ce51">
            <text:p>57,449</text:p>
          </table:table-cell>
          <table:table-cell office:value-type="float" office:value="37842.900956999998" table:style-name="ce51">
            <text:p>37,843</text:p>
          </table:table-cell>
          <table:table-cell office:value-type="float" office:value="69466.540806000005" table:style-name="ce51">
            <text:p>69,467</text:p>
          </table:table-cell>
          <table:table-cell office:value-type="float" office:value="34316.030122999997" table:style-name="ce51">
            <text:p>34,316</text:p>
          </table:table-cell>
          <table:table-cell office:value-type="float" office:value="70456.058772000004" table:style-name="ce51">
            <text:p>70,456</text:p>
          </table:table-cell>
          <table:table-cell office:value-type="float" office:value="34541.730663000002" table:style-name="ce51">
            <text:p>34,542</text:p>
          </table:table-cell>
          <table:table-cell office:value-type="float" office:value="26509.992481000001" table:style-name="ce51">
            <text:p>26,510</text:p>
          </table:table-cell>
          <table:table-cell office:value-type="string" table:style-name="ce52">
            <text:p>　　<text:span text:style-name="T3">(2)Part time payroll</text:span></text:p>
          </table:table-cell>
          <table:table-cell table:style-name="ce53"/>
          <table:table-cell office:value-type="string" table:style-name="ce50">
            <text:p>　　(2)兼業薪資</text:p>
          </table:table-cell>
          <table:table-cell office:value-type="float" office:value="56817.576274999999" table:style-name="ce51">
            <text:p>56,818</text:p>
          </table:table-cell>
          <table:table-cell office:value-type="float" office:value="89093.349291999999" table:style-name="ce51">
            <text:p>89,093</text:p>
          </table:table-cell>
          <table:table-cell office:value-type="float" office:value="83359.572813999999" table:style-name="ce51">
            <text:p>83,360</text:p>
          </table:table-cell>
          <table:table-cell office:value-type="float" office:value="48882.074715000002" table:style-name="ce51">
            <text:p>48,882</text:p>
          </table:table-cell>
          <table:table-cell office:value-type="float" office:value="43305.785368999997" table:style-name="ce51">
            <text:p>43,306</text:p>
          </table:table-cell>
          <table:table-cell office:value-type="float" office:value="53565.734139" table:style-name="ce51">
            <text:p>53,566</text:p>
          </table:table-cell>
          <table:table-cell office:value-type="float" office:value="82452.622560000003" table:style-name="ce51">
            <text:p>82,453</text:p>
          </table:table-cell>
          <table:table-cell office:value-type="string" table:style-name="ce52">
            <text:p>　　<text:span text:style-name="T3">(2)Part time payroll</text:span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　　(3)其他收入</text:p>
          </table:table-cell>
          <table:table-cell office:value-type="float" office:value="153157.75794000001" table:style-name="ce51">
            <text:p>153,158</text:p>
          </table:table-cell>
          <table:table-cell office:value-type="float" office:value="157558.25888000001" table:style-name="ce51">
            <text:p>157,558</text:p>
          </table:table-cell>
          <table:table-cell office:value-type="float" office:value="221627.72528000001" table:style-name="ce51">
            <text:p>221,628</text:p>
          </table:table-cell>
          <table:table-cell office:value-type="float" office:value="179066.13467" table:style-name="ce51">
            <text:p>179,066</text:p>
          </table:table-cell>
          <table:table-cell office:value-type="float" office:value="138227.43645000001" table:style-name="ce51">
            <text:p>138,227</text:p>
          </table:table-cell>
          <table:table-cell office:value-type="float" office:value="127779.27063" table:style-name="ce51">
            <text:p>127,779</text:p>
          </table:table-cell>
          <table:table-cell office:value-type="float" office:value="146157.06607999999" table:style-name="ce51">
            <text:p>146,157</text:p>
          </table:table-cell>
          <table:table-cell office:value-type="string" table:style-name="ce52">
            <text:p>　　<text:span text:style-name="T3">(3)Other receipts or subsidies</text:span></text:p>
          </table:table-cell>
          <table:table-cell table:style-name="ce53"/>
          <table:table-cell office:value-type="string" table:style-name="ce50">
            <text:p>　　(3)其他收入</text:p>
          </table:table-cell>
          <table:table-cell office:value-type="float" office:value="112972.3769" table:style-name="ce51">
            <text:p>112,972</text:p>
          </table:table-cell>
          <table:table-cell office:value-type="float" office:value="287864.58253000001" table:style-name="ce51">
            <text:p>287,865</text:p>
          </table:table-cell>
          <table:table-cell office:value-type="float" office:value="143551.29560000001" table:style-name="ce51">
            <text:p>143,551</text:p>
          </table:table-cell>
          <table:table-cell office:value-type="float" office:value="108480.64519" table:style-name="ce51">
            <text:p>108,481</text:p>
          </table:table-cell>
          <table:table-cell office:value-type="float" office:value="96278.554860999997" table:style-name="ce51">
            <text:p>96,279</text:p>
          </table:table-cell>
          <table:table-cell office:value-type="float" office:value="81176.948501999999" table:style-name="ce51">
            <text:p>81,177</text:p>
          </table:table-cell>
          <table:table-cell office:value-type="float" office:value="69091.058545000007" table:style-name="ce51">
            <text:p>69,091</text:p>
          </table:table-cell>
          <table:table-cell office:value-type="string" table:style-name="ce52">
            <text:p>　　<text:span text:style-name="T3">(3)Other receipts or subsidies</text:span></text:p>
          </table:table-cell>
          <table:table-cell table:style-name="ce53"/>
          <table:table-cell office:value-type="string" table:style-name="ce50">
            <text:p>　　(3)其他收入</text:p>
          </table:table-cell>
          <table:table-cell office:value-type="float" office:value="80361.326459999997" table:style-name="ce51">
            <text:p>80,361</text:p>
          </table:table-cell>
          <table:table-cell office:value-type="float" office:value="68185.092841000005" table:style-name="ce51">
            <text:p>68,185</text:p>
          </table:table-cell>
          <table:table-cell office:value-type="float" office:value="77893.871243999994" table:style-name="ce51">
            <text:p>77,894</text:p>
          </table:table-cell>
          <table:table-cell office:value-type="float" office:value="87194.988817999998" table:style-name="ce51">
            <text:p>87,195</text:p>
          </table:table-cell>
          <table:table-cell office:value-type="float" office:value="128109.10587" table:style-name="ce51">
            <text:p>128,109</text:p>
          </table:table-cell>
          <table:table-cell office:value-type="float" office:value="325007.54506999999" table:style-name="ce51">
            <text:p>325,008</text:p>
          </table:table-cell>
          <table:table-cell office:value-type="float" office:value="121481.72353" table:style-name="ce51">
            <text:p>121,482</text:p>
          </table:table-cell>
          <table:table-cell office:value-type="string" table:style-name="ce52">
            <text:p>　　<text:span text:style-name="T3">(3)Other receipts or subsidies</text:span></text:p>
          </table:table-cell>
          <table:table-cell table:number-columns-repeated="16355"/>
        </table:table-row>
        <table:table-row table:style-name="ro6">
          <table:table-cell office:value-type="string" table:style-name="ce50">
            <text:p>　2.產業主所得</text:p>
          </table:table-cell>
          <table:table-cell office:value-type="float" office:value="157771.85440000001" table:style-name="ce51">
            <text:p>157,772</text:p>
          </table:table-cell>
          <table:table-cell office:value-type="float" office:value="130964.39601" table:style-name="ce51">
            <text:p>130,964</text:p>
          </table:table-cell>
          <table:table-cell office:value-type="float" office:value="163310.36939000001" table:style-name="ce51">
            <text:p>163,310</text:p>
          </table:table-cell>
          <table:table-cell office:value-type="float" office:value="122707.95372" table:style-name="ce51">
            <text:p>122,708</text:p>
          </table:table-cell>
          <table:table-cell office:value-type="float" office:value="193396.90025999999" table:style-name="ce51">
            <text:p>193,397</text:p>
          </table:table-cell>
          <table:table-cell office:value-type="float" office:value="163701.78945000001" table:style-name="ce51">
            <text:p>163,702</text:p>
          </table:table-cell>
          <table:table-cell office:value-type="float" office:value="168432.78109999999" table:style-name="ce51">
            <text:p>168,433</text:p>
          </table:table-cell>
          <table:table-cell office:value-type="string" table:style-name="ce52">
            <text:p>　<text:span text:style-name="T3">2.Entrepreneurial income</text:span></text:p>
          </table:table-cell>
          <table:table-cell table:style-name="ce53"/>
          <table:table-cell office:value-type="string" table:style-name="ce50">
            <text:p>　2.產業主所得</text:p>
          </table:table-cell>
          <table:table-cell office:value-type="float" office:value="156939.82631999999" table:style-name="ce51">
            <text:p>156,940</text:p>
          </table:table-cell>
          <table:table-cell office:value-type="float" office:value="149938.03938" table:style-name="ce51">
            <text:p>149,938</text:p>
          </table:table-cell>
          <table:table-cell office:value-type="float" office:value="187547.82144999999" table:style-name="ce51">
            <text:p>187,548</text:p>
          </table:table-cell>
          <table:table-cell office:value-type="float" office:value="156926.64202" table:style-name="ce51">
            <text:p>156,927</text:p>
          </table:table-cell>
          <table:table-cell office:value-type="float" office:value="199995.15517000001" table:style-name="ce51">
            <text:p>199,995</text:p>
          </table:table-cell>
          <table:table-cell office:value-type="float" office:value="205942.3792" table:style-name="ce51">
            <text:p>205,942</text:p>
          </table:table-cell>
          <table:table-cell office:value-type="float" office:value="122818.04508" table:style-name="ce51">
            <text:p>122,818</text:p>
          </table:table-cell>
          <table:table-cell office:value-type="string" table:style-name="ce52">
            <text:p>　<text:span text:style-name="T3">2.Entrepreneurial income</text:span></text:p>
          </table:table-cell>
          <table:table-cell table:style-name="ce53"/>
          <table:table-cell office:value-type="string" table:style-name="ce50">
            <text:p>　2.產業主所得</text:p>
          </table:table-cell>
          <table:table-cell office:value-type="float" office:value="187466.83426" table:style-name="ce51">
            <text:p>187,467</text:p>
          </table:table-cell>
          <table:table-cell office:value-type="float" office:value="147911.52411" table:style-name="ce51">
            <text:p>147,912</text:p>
          </table:table-cell>
          <table:table-cell office:value-type="float" office:value="165618.80395999999" table:style-name="ce51">
            <text:p>165,619</text:p>
          </table:table-cell>
          <table:table-cell office:value-type="float" office:value="115639.16386" table:style-name="ce51">
            <text:p>115,639</text:p>
          </table:table-cell>
          <table:table-cell office:value-type="float" office:value="60864.057012999998" table:style-name="ce51">
            <text:p>60,864</text:p>
          </table:table-cell>
          <table:table-cell office:value-type="float" office:value="146987.74234" table:style-name="ce51">
            <text:p>146,988</text:p>
          </table:table-cell>
          <table:table-cell office:value-type="float" office:value="243547.48157" table:style-name="ce51">
            <text:p>243,547</text:p>
          </table:table-cell>
          <table:table-cell office:value-type="string" table:style-name="ce52">
            <text:p>　<text:span text:style-name="T3">2.Entrepreneurial income</text:span></text:p>
          </table:table-cell>
          <table:table-cell table:number-columns-repeated="16355"/>
        </table:table-row>
        <table:table-row table:style-name="ro6">
          <table:table-cell office:value-type="string" table:style-name="ce50">
            <text:p>　3.財產所得收入</text:p>
          </table:table-cell>
          <table:table-cell office:value-type="float" office:value="62194.808528000001" table:style-name="ce51">
            <text:p>62,195</text:p>
          </table:table-cell>
          <table:table-cell office:value-type="float" office:value="65464.268243999999" table:style-name="ce51">
            <text:p>65,464</text:p>
          </table:table-cell>
          <table:table-cell office:value-type="float" office:value="129941.22852999999" table:style-name="ce51">
            <text:p>129,941</text:p>
          </table:table-cell>
          <table:table-cell office:value-type="float" office:value="70781.097876999993" table:style-name="ce51">
            <text:p>70,781</text:p>
          </table:table-cell>
          <table:table-cell office:value-type="float" office:value="56208.916470999997" table:style-name="ce51">
            <text:p>56,209</text:p>
          </table:table-cell>
          <table:table-cell office:value-type="float" office:value="42389.448188000002" table:style-name="ce51">
            <text:p>42,389</text:p>
          </table:table-cell>
          <table:table-cell office:value-type="float" office:value="54423.030206000003" table:style-name="ce51">
            <text:p>54,423</text:p>
          </table:table-cell>
          <table:table-cell office:value-type="string" table:style-name="ce52">
            <text:p>　<text:span text:style-name="T3">3. Property income</text:span></text:p>
          </table:table-cell>
          <table:table-cell table:style-name="ce53"/>
          <table:table-cell office:value-type="string" table:style-name="ce50">
            <text:p>　3.財產所得收入</text:p>
          </table:table-cell>
          <table:table-cell office:value-type="float" office:value="31899.301233999999" table:style-name="ce51">
            <text:p>31,899</text:p>
          </table:table-cell>
          <table:table-cell office:value-type="float" office:value="118532.01135" table:style-name="ce51">
            <text:p>118,532</text:p>
          </table:table-cell>
          <table:table-cell office:value-type="float" office:value="38176.640341999999" table:style-name="ce51">
            <text:p>38,177</text:p>
          </table:table-cell>
          <table:table-cell office:value-type="float" office:value="24305.42297" table:style-name="ce51">
            <text:p>24,305</text:p>
          </table:table-cell>
          <table:table-cell office:value-type="float" office:value="32466.188894999999" table:style-name="ce51">
            <text:p>32,466</text:p>
          </table:table-cell>
          <table:table-cell office:value-type="float" office:value="24684.637030000002" table:style-name="ce51">
            <text:p>24,685</text:p>
          </table:table-cell>
          <table:table-cell office:value-type="float" office:value="36682.966301" table:style-name="ce51">
            <text:p>36,683</text:p>
          </table:table-cell>
          <table:table-cell office:value-type="string" table:style-name="ce52">
            <text:p>　<text:span text:style-name="T3">3. Property income</text:span></text:p>
          </table:table-cell>
          <table:table-cell table:style-name="ce53"/>
          <table:table-cell office:value-type="string" table:style-name="ce50">
            <text:p>　3.財產所得收入</text:p>
          </table:table-cell>
          <table:table-cell office:value-type="float" office:value="24313.636300999999" table:style-name="ce51">
            <text:p>24,314</text:p>
          </table:table-cell>
          <table:table-cell office:value-type="float" office:value="15637.160285" table:style-name="ce51">
            <text:p>15,637</text:p>
          </table:table-cell>
          <table:table-cell office:value-type="float" office:value="33749.873239" table:style-name="ce51">
            <text:p>33,750</text:p>
          </table:table-cell>
          <table:table-cell office:value-type="float" office:value="20343.174056" table:style-name="ce51">
            <text:p>20,343</text:p>
          </table:table-cell>
          <table:table-cell office:value-type="float" office:value="23181.029479000001" table:style-name="ce51">
            <text:p>23,181</text:p>
          </table:table-cell>
          <table:table-cell office:value-type="float" office:value="104869.27817000001" table:style-name="ce51">
            <text:p>104,869</text:p>
          </table:table-cell>
          <table:table-cell office:value-type="float" office:value="34988.193281" table:style-name="ce51">
            <text:p>34,988</text:p>
          </table:table-cell>
          <table:table-cell office:value-type="string" table:style-name="ce52">
            <text:p>　<text:span text:style-name="T3">3. Property income</text:span></text:p>
          </table:table-cell>
          <table:table-cell table:number-columns-repeated="16355"/>
        </table:table-row>
        <table:table-row table:style-name="ro6">
          <table:table-cell office:value-type="string" table:style-name="ce50">
            <text:p>　4.自用住宅設算租金收入</text:p>
          </table:table-cell>
          <table:table-cell office:value-type="float" office:value="77445.120251" table:style-name="ce51">
            <text:p>77,445</text:p>
          </table:table-cell>
          <table:table-cell office:value-type="float" office:value="92225.518538999997" table:style-name="ce51">
            <text:p>92,226</text:p>
          </table:table-cell>
          <table:table-cell office:value-type="float" office:value="102701.27701999999" table:style-name="ce51">
            <text:p>102,701</text:p>
          </table:table-cell>
          <table:table-cell office:value-type="float" office:value="111176.44650000001" table:style-name="ce51">
            <text:p>111,176</text:p>
          </table:table-cell>
          <table:table-cell office:value-type="float" office:value="84279.109018999996" table:style-name="ce51">
            <text:p>84,279</text:p>
          </table:table-cell>
          <table:table-cell office:value-type="float" office:value="65640.674845000001" table:style-name="ce51">
            <text:p>65,641</text:p>
          </table:table-cell>
          <table:table-cell office:value-type="float" office:value="60522.628456999999" table:style-name="ce51">
            <text:p>60,523</text:p>
          </table:table-cell>
          <table:table-cell office:value-type="string" table:style-name="ce52">
            <text:p>　<text:span text:style-name="T3">4.Imputed rent income</text:span></text:p>
          </table:table-cell>
          <table:table-cell table:style-name="ce53"/>
          <table:table-cell office:value-type="string" table:style-name="ce50">
            <text:p>　4.自用住宅設算租金收入</text:p>
          </table:table-cell>
          <table:table-cell office:value-type="float" office:value="76631.314935999995" table:style-name="ce51">
            <text:p>76,631</text:p>
          </table:table-cell>
          <table:table-cell office:value-type="float" office:value="62957.210956000003" table:style-name="ce51">
            <text:p>62,957</text:p>
          </table:table-cell>
          <table:table-cell office:value-type="float" office:value="49602.010390000003" table:style-name="ce51">
            <text:p>49,602</text:p>
          </table:table-cell>
          <table:table-cell office:value-type="float" office:value="55304.933686999997" table:style-name="ce51">
            <text:p>55,305</text:p>
          </table:table-cell>
          <table:table-cell office:value-type="float" office:value="47091.219867" table:style-name="ce51">
            <text:p>47,091</text:p>
          </table:table-cell>
          <table:table-cell office:value-type="float" office:value="44546.430022" table:style-name="ce51">
            <text:p>44,546</text:p>
          </table:table-cell>
          <table:table-cell office:value-type="float" office:value="40018.726347999997" table:style-name="ce51">
            <text:p>40,019</text:p>
          </table:table-cell>
          <table:table-cell office:value-type="string" table:style-name="ce52">
            <text:p>　<text:span text:style-name="T3">4.Imputed rent income</text:span></text:p>
          </table:table-cell>
          <table:table-cell table:style-name="ce53"/>
          <table:table-cell office:value-type="string" table:style-name="ce50">
            <text:p>　4.自用住宅設算租金收入</text:p>
          </table:table-cell>
          <table:table-cell office:value-type="float" office:value="45985.772288" table:style-name="ce51">
            <text:p>45,986</text:p>
          </table:table-cell>
          <table:table-cell office:value-type="float" office:value="27702.542677000001" table:style-name="ce51">
            <text:p>27,703</text:p>
          </table:table-cell>
          <table:table-cell office:value-type="float" office:value="59857.432722999998" table:style-name="ce51">
            <text:p>59,857</text:p>
          </table:table-cell>
          <table:table-cell office:value-type="float" office:value="47784.286579" table:style-name="ce51">
            <text:p>47,784</text:p>
          </table:table-cell>
          <table:table-cell office:value-type="float" office:value="57254.543557999998" table:style-name="ce51">
            <text:p>57,255</text:p>
          </table:table-cell>
          <table:table-cell office:value-type="float" office:value="77228.842797999998" table:style-name="ce51">
            <text:p>77,229</text:p>
          </table:table-cell>
          <table:table-cell office:value-type="float" office:value="68615.962245000002" table:style-name="ce51">
            <text:p>68,616</text:p>
          </table:table-cell>
          <table:table-cell office:value-type="string" table:style-name="ce52">
            <text:p>　<text:span text:style-name="T3">4.Imputed rent income</text:span></text:p>
          </table:table-cell>
          <table:table-cell table:number-columns-repeated="16355"/>
        </table:table-row>
        <table:table-row table:style-name="ro6">
          <table:table-cell office:value-type="string" table:style-name="ce50">
            <text:p>　5.經常移轉收入</text:p>
          </table:table-cell>
          <table:table-cell office:value-type="float" office:value="295661.08649999998" table:style-name="ce51">
            <text:p>295,661</text:p>
          </table:table-cell>
          <table:table-cell office:value-type="float" office:value="305987.5539" table:style-name="ce51">
            <text:p>305,988</text:p>
          </table:table-cell>
          <table:table-cell office:value-type="float" office:value="319700.12024000002" table:style-name="ce51">
            <text:p>319,700</text:p>
          </table:table-cell>
          <table:table-cell office:value-type="float" office:value="264180.42489999998" table:style-name="ce51">
            <text:p>264,180</text:p>
          </table:table-cell>
          <table:table-cell office:value-type="float" office:value="302524.90279999998" table:style-name="ce51">
            <text:p>302,525</text:p>
          </table:table-cell>
          <table:table-cell office:value-type="float" office:value="257409.33960000001" table:style-name="ce51">
            <text:p>257,409</text:p>
          </table:table-cell>
          <table:table-cell office:value-type="float" office:value="286734.59112" table:style-name="ce51">
            <text:p>286,735</text:p>
          </table:table-cell>
          <table:table-cell office:value-type="string" table:style-name="ce52">
            <text:p>　<text:span text:style-name="T3">5.Current transfer receipts</text:span></text:p>
          </table:table-cell>
          <table:table-cell table:style-name="ce53"/>
          <table:table-cell office:value-type="string" table:style-name="ce50">
            <text:p>　5.經常移轉收入</text:p>
          </table:table-cell>
          <table:table-cell office:value-type="float" office:value="325344.08052000002" table:style-name="ce51">
            <text:p>325,344</text:p>
          </table:table-cell>
          <table:table-cell office:value-type="float" office:value="284866.11921999999" table:style-name="ce51">
            <text:p>284,866</text:p>
          </table:table-cell>
          <table:table-cell office:value-type="float" office:value="279996.83622" table:style-name="ce51">
            <text:p>279,997</text:p>
          </table:table-cell>
          <table:table-cell office:value-type="float" office:value="278474.41564999998" table:style-name="ce51">
            <text:p>278,474</text:p>
          </table:table-cell>
          <table:table-cell office:value-type="float" office:value="289949.12796999997" table:style-name="ce51">
            <text:p>289,949</text:p>
          </table:table-cell>
          <table:table-cell office:value-type="float" office:value="353720.36197999999" table:style-name="ce51">
            <text:p>353,720</text:p>
          </table:table-cell>
          <table:table-cell office:value-type="float" office:value="336415.33708000003" table:style-name="ce51">
            <text:p>336,415</text:p>
          </table:table-cell>
          <table:table-cell office:value-type="string" table:style-name="ce52">
            <text:p>　<text:span text:style-name="T3">5.Current transfer receipts</text:span></text:p>
          </table:table-cell>
          <table:table-cell table:style-name="ce53"/>
          <table:table-cell office:value-type="string" table:style-name="ce50">
            <text:p>　5.經常移轉收入</text:p>
          </table:table-cell>
          <table:table-cell office:value-type="float" office:value="311929.76522" table:style-name="ce51">
            <text:p>311,930</text:p>
          </table:table-cell>
          <table:table-cell office:value-type="float" office:value="273082.91512000002" table:style-name="ce51">
            <text:p>273,083</text:p>
          </table:table-cell>
          <table:table-cell office:value-type="float" office:value="272399.84944999998" table:style-name="ce51">
            <text:p>272,400</text:p>
          </table:table-cell>
          <table:table-cell office:value-type="float" office:value="297022.79547999997" table:style-name="ce51">
            <text:p>297,023</text:p>
          </table:table-cell>
          <table:table-cell office:value-type="float" office:value="290019.05530000001" table:style-name="ce51">
            <text:p>290,019</text:p>
          </table:table-cell>
          <table:table-cell office:value-type="float" office:value="310567.92255000002" table:style-name="ce51">
            <text:p>310,568</text:p>
          </table:table-cell>
          <table:table-cell office:value-type="float" office:value="299638.62741000002" table:style-name="ce51">
            <text:p>299,639</text:p>
          </table:table-cell>
          <table:table-cell office:value-type="string" table:style-name="ce52">
            <text:p>　<text:span text:style-name="T3">5.Current transfer receipts</text:span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　　(1)從私人</text:p>
          </table:table-cell>
          <table:table-cell office:value-type="float" office:value="71640.471550999995" table:style-name="ce51">
            <text:p>71,640</text:p>
          </table:table-cell>
          <table:table-cell office:value-type="float" office:value="83028.153697999995" table:style-name="ce51">
            <text:p>83,028</text:p>
          </table:table-cell>
          <table:table-cell office:value-type="float" office:value="103166.73815999999" table:style-name="ce51">
            <text:p>103,167</text:p>
          </table:table-cell>
          <table:table-cell office:value-type="float" office:value="50885.113032000001" table:style-name="ce51">
            <text:p>50,885</text:p>
          </table:table-cell>
          <table:table-cell office:value-type="float" office:value="84499.685670000006" table:style-name="ce51">
            <text:p>84,500</text:p>
          </table:table-cell>
          <table:table-cell office:value-type="float" office:value="47660.698973999999" table:style-name="ce51">
            <text:p>47,661</text:p>
          </table:table-cell>
          <table:table-cell office:value-type="float" office:value="61591.841604000001" table:style-name="ce51">
            <text:p>61,592</text:p>
          </table:table-cell>
          <table:table-cell office:value-type="string" table:style-name="ce52">
            <text:p>　　<text:span text:style-name="T3">(1)From individuals</text:span></text:p>
          </table:table-cell>
          <table:table-cell table:style-name="ce53"/>
          <table:table-cell office:value-type="string" table:style-name="ce50">
            <text:p>　　(1)從私人</text:p>
          </table:table-cell>
          <table:table-cell office:value-type="float" office:value="76327.593947000001" table:style-name="ce51">
            <text:p>76,328</text:p>
          </table:table-cell>
          <table:table-cell office:value-type="float" office:value="56540.213286999999" table:style-name="ce51">
            <text:p>56,540</text:p>
          </table:table-cell>
          <table:table-cell office:value-type="float" office:value="62810.678581" table:style-name="ce51">
            <text:p>62,811</text:p>
          </table:table-cell>
          <table:table-cell office:value-type="float" office:value="56624.240196999999" table:style-name="ce51">
            <text:p>56,624</text:p>
          </table:table-cell>
          <table:table-cell office:value-type="float" office:value="50203.244149999999" table:style-name="ce51">
            <text:p>50,203</text:p>
          </table:table-cell>
          <table:table-cell office:value-type="float" office:value="78586.365109000006" table:style-name="ce51">
            <text:p>78,586</text:p>
          </table:table-cell>
          <table:table-cell office:value-type="float" office:value="76336.078924000001" table:style-name="ce51">
            <text:p>76,336</text:p>
          </table:table-cell>
          <table:table-cell office:value-type="string" table:style-name="ce52">
            <text:p>　　<text:span text:style-name="T3">(1)From individuals</text:span></text:p>
          </table:table-cell>
          <table:table-cell table:style-name="ce53"/>
          <table:table-cell office:value-type="string" table:style-name="ce50">
            <text:p>　　(1)從私人</text:p>
          </table:table-cell>
          <table:table-cell office:value-type="float" office:value="65886.600504999995" table:style-name="ce51">
            <text:p>65,887</text:p>
          </table:table-cell>
          <table:table-cell office:value-type="float" office:value="56950.770600000003" table:style-name="ce51">
            <text:p>56,951</text:p>
          </table:table-cell>
          <table:table-cell office:value-type="float" office:value="55837.794613999999" table:style-name="ce51">
            <text:p>55,838</text:p>
          </table:table-cell>
          <table:table-cell office:value-type="float" office:value="48147.683395" table:style-name="ce51">
            <text:p>48,148</text:p>
          </table:table-cell>
          <table:table-cell office:value-type="float" office:value="79299.102868999995" table:style-name="ce51">
            <text:p>79,299</text:p>
          </table:table-cell>
          <table:table-cell office:value-type="float" office:value="62526.089456000002" table:style-name="ce51">
            <text:p>62,526</text:p>
          </table:table-cell>
          <table:table-cell office:value-type="float" office:value="68479.807688000001" table:style-name="ce51">
            <text:p>68,480</text:p>
          </table:table-cell>
          <table:table-cell office:value-type="string" table:style-name="ce52">
            <text:p>　　<text:span text:style-name="T3">(1)From individuals</text:span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　　(2)從政府</text:p>
          </table:table-cell>
          <table:table-cell office:value-type="float" office:value="68223.830860000002" table:style-name="ce51">
            <text:p>68,224</text:p>
          </table:table-cell>
          <table:table-cell office:value-type="float" office:value="61929.607744000001" table:style-name="ce51">
            <text:p>61,930</text:p>
          </table:table-cell>
          <table:table-cell office:value-type="float" office:value="55695.940021000002" table:style-name="ce51">
            <text:p>55,696</text:p>
          </table:table-cell>
          <table:table-cell office:value-type="float" office:value="75220.087740000003" table:style-name="ce51">
            <text:p>75,220</text:p>
          </table:table-cell>
          <table:table-cell office:value-type="float" office:value="63703.759140000002" table:style-name="ce51">
            <text:p>63,704</text:p>
          </table:table-cell>
          <table:table-cell office:value-type="float" office:value="66930.039040000003" table:style-name="ce51">
            <text:p>66,930</text:p>
          </table:table-cell>
          <table:table-cell office:value-type="float" office:value="69352.470379000006" table:style-name="ce51">
            <text:p>69,352</text:p>
          </table:table-cell>
          <table:table-cell office:value-type="string" table:style-name="ce52">
            <text:p>　　<text:span text:style-name="T3">(2)From government</text:span></text:p>
          </table:table-cell>
          <table:table-cell table:style-name="ce53"/>
          <table:table-cell office:value-type="string" table:style-name="ce50">
            <text:p>　　(2)從政府</text:p>
          </table:table-cell>
          <table:table-cell office:value-type="float" office:value="67301.526071999993" table:style-name="ce51">
            <text:p>67,302</text:p>
          </table:table-cell>
          <table:table-cell office:value-type="float" office:value="80656.716463000004" table:style-name="ce51">
            <text:p>80,657</text:p>
          </table:table-cell>
          <table:table-cell office:value-type="float" office:value="66290.264316000001" table:style-name="ce51">
            <text:p>66,290</text:p>
          </table:table-cell>
          <table:table-cell office:value-type="float" office:value="69671.912633999993" table:style-name="ce51">
            <text:p>69,672</text:p>
          </table:table-cell>
          <table:table-cell office:value-type="float" office:value="73698.978608000005" table:style-name="ce51">
            <text:p>73,699</text:p>
          </table:table-cell>
          <table:table-cell office:value-type="float" office:value="96188.941466000004" table:style-name="ce51">
            <text:p>96,189</text:p>
          </table:table-cell>
          <table:table-cell office:value-type="float" office:value="93332.935221000007" table:style-name="ce51">
            <text:p>93,333</text:p>
          </table:table-cell>
          <table:table-cell office:value-type="string" table:style-name="ce52">
            <text:p>　　<text:span text:style-name="T3">(2)From government</text:span></text:p>
          </table:table-cell>
          <table:table-cell table:style-name="ce53"/>
          <table:table-cell office:value-type="string" table:style-name="ce50">
            <text:p>　　(2)從政府</text:p>
          </table:table-cell>
          <table:table-cell office:value-type="float" office:value="93877.378377000001" table:style-name="ce51">
            <text:p>93,877</text:p>
          </table:table-cell>
          <table:table-cell office:value-type="float" office:value="67062.353560999996" table:style-name="ce51">
            <text:p>67,062</text:p>
          </table:table-cell>
          <table:table-cell office:value-type="float" office:value="59852.032081999998" table:style-name="ce51">
            <text:p>59,852</text:p>
          </table:table-cell>
          <table:table-cell office:value-type="float" office:value="92910.875920000006" table:style-name="ce51">
            <text:p>92,911</text:p>
          </table:table-cell>
          <table:table-cell office:value-type="float" office:value="56544.018022999997" table:style-name="ce51">
            <text:p>56,544</text:p>
          </table:table-cell>
          <table:table-cell office:value-type="float" office:value="79716.161506000004" table:style-name="ce51">
            <text:p>79,716</text:p>
          </table:table-cell>
          <table:table-cell office:value-type="float" office:value="55600.890483000003" table:style-name="ce51">
            <text:p>55,601</text:p>
          </table:table-cell>
          <table:table-cell office:value-type="string" table:style-name="ce52">
            <text:p>　　<text:span text:style-name="T3">(2)From government</text:span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　　(3)社會保險受益</text:p>
          </table:table-cell>
          <table:table-cell office:value-type="float" office:value="152534.06273999999" table:style-name="ce51">
            <text:p>152,534</text:p>
          </table:table-cell>
          <table:table-cell office:value-type="float" office:value="157160.23496" table:style-name="ce51">
            <text:p>157,160</text:p>
          </table:table-cell>
          <table:table-cell office:value-type="float" office:value="158650.26431999999" table:style-name="ce51">
            <text:p>158,650</text:p>
          </table:table-cell>
          <table:table-cell office:value-type="float" office:value="132119.27932999999" table:style-name="ce51">
            <text:p>132,119</text:p>
          </table:table-cell>
          <table:table-cell office:value-type="float" office:value="150635.56760000001" table:style-name="ce51">
            <text:p>150,636</text:p>
          </table:table-cell>
          <table:table-cell office:value-type="float" office:value="141890.51267" table:style-name="ce51">
            <text:p>141,891</text:p>
          </table:table-cell>
          <table:table-cell office:value-type="float" office:value="151648.86288" table:style-name="ce51">
            <text:p>151,649</text:p>
          </table:table-cell>
          <table:table-cell office:value-type="string" table:style-name="ce52">
            <text:p>　　<text:span text:style-name="T3">(3)Benefit of social insurance</text:span></text:p>
          </table:table-cell>
          <table:table-cell table:style-name="ce53"/>
          <table:table-cell office:value-type="string" table:style-name="ce50">
            <text:p>　　(3)社會保險受益</text:p>
          </table:table-cell>
          <table:table-cell office:value-type="float" office:value="178912.68977" table:style-name="ce51">
            <text:p>178,913</text:p>
          </table:table-cell>
          <table:table-cell office:value-type="float" office:value="145253.84419999999" table:style-name="ce51">
            <text:p>145,254</text:p>
          </table:table-cell>
          <table:table-cell office:value-type="float" office:value="148913.57754" table:style-name="ce51">
            <text:p>148,914</text:p>
          </table:table-cell>
          <table:table-cell office:value-type="float" office:value="150951.58768" table:style-name="ce51">
            <text:p>150,952</text:p>
          </table:table-cell>
          <table:table-cell office:value-type="float" office:value="163546.39845000001" table:style-name="ce51">
            <text:p>163,546</text:p>
          </table:table-cell>
          <table:table-cell office:value-type="float" office:value="174568.67473999999" table:style-name="ce51">
            <text:p>174,569</text:p>
          </table:table-cell>
          <table:table-cell office:value-type="float" office:value="165331.3884" table:style-name="ce51">
            <text:p>165,331</text:p>
          </table:table-cell>
          <table:table-cell office:value-type="string" table:style-name="ce52">
            <text:p>　　<text:span text:style-name="T3">(3)Benefit of social insurance</text:span></text:p>
          </table:table-cell>
          <table:table-cell table:style-name="ce53"/>
          <table:table-cell office:value-type="string" table:style-name="ce50">
            <text:p>　　(3)社會保險受益</text:p>
          </table:table-cell>
          <table:table-cell office:value-type="float" office:value="148865.87831999999" table:style-name="ce51">
            <text:p>148,866</text:p>
          </table:table-cell>
          <table:table-cell office:value-type="float" office:value="148283.22742000001" table:style-name="ce51">
            <text:p>148,283</text:p>
          </table:table-cell>
          <table:table-cell office:value-type="float" office:value="153754.60475999999" table:style-name="ce51">
            <text:p>153,755</text:p>
          </table:table-cell>
          <table:table-cell office:value-type="float" office:value="155137.49468999999" table:style-name="ce51">
            <text:p>155,137</text:p>
          </table:table-cell>
          <table:table-cell office:value-type="float" office:value="153957.32039000001" table:style-name="ce51">
            <text:p>153,957</text:p>
          </table:table-cell>
          <table:table-cell office:value-type="float" office:value="161396.06864000001" table:style-name="ce51">
            <text:p>161,396</text:p>
          </table:table-cell>
          <table:table-cell office:value-type="float" office:value="174795.51409000001" table:style-name="ce51">
            <text:p>174,796</text:p>
          </table:table-cell>
          <table:table-cell office:value-type="string" table:style-name="ce52">
            <text:p>　　<text:span text:style-name="T3">(3)Benefit of social insurance</text:span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　　(4)從企業</text:p>
          </table:table-cell>
          <table:table-cell office:value-type="float" office:value="2870.6650015999999" table:style-name="ce51">
            <text:p>2,871</text:p>
          </table:table-cell>
          <table:table-cell office:value-type="float" office:value="3846.4224693000001" table:style-name="ce51">
            <text:p>3,846</text:p>
          </table:table-cell>
          <table:table-cell office:value-type="float" office:value="1848.5854982999999" table:style-name="ce51">
            <text:p>1,849</text:p>
          </table:table-cell>
          <table:table-cell office:value-type="float" office:value="5372.4331279999997" table:style-name="ce51">
            <text:p>5,372</text:p>
          </table:table-cell>
          <table:table-cell office:value-type="float" office:value="3318.1704503000001" table:style-name="ce51">
            <text:p>3,318</text:p>
          </table:table-cell>
          <table:table-cell office:value-type="float" office:value="928.08891889999995" table:style-name="ce51">
            <text:p>928</text:p>
          </table:table-cell>
          <table:table-cell office:value-type="float" office:value="2557.7095992999998" table:style-name="ce51">
            <text:p>2,558</text:p>
          </table:table-cell>
          <table:table-cell office:value-type="string" table:style-name="ce52">
            <text:p>　　<text:span text:style-name="T3">(4)From enterprises</text:span></text:p>
          </table:table-cell>
          <table:table-cell table:style-name="ce53"/>
          <table:table-cell office:value-type="string" table:style-name="ce50">
            <text:p>　　(4)從企業</text:p>
          </table:table-cell>
          <table:table-cell office:value-type="float" office:value="2802.2707316000001" table:style-name="ce51">
            <text:p>2,802</text:p>
          </table:table-cell>
          <table:table-cell office:value-type="float" office:value="904.56302957000003" table:style-name="ce51">
            <text:p>905</text:p>
          </table:table-cell>
          <table:table-cell office:value-type="float" office:value="1296.8996497999999" table:style-name="ce51">
            <text:p>1,297</text:p>
          </table:table-cell>
          <table:table-cell office:value-type="float" office:value="1226.6751460999999" table:style-name="ce51">
            <text:p>1,227</text:p>
          </table:table-cell>
          <table:table-cell office:value-type="float" office:value="2500.5067650000001" table:style-name="ce51">
            <text:p>2,501</text:p>
          </table:table-cell>
          <table:table-cell office:value-type="float" office:value="4376.3806709" table:style-name="ce51">
            <text:p>4,376</text:p>
          </table:table-cell>
          <table:table-cell office:value-type="float" office:value="1414.9345370999999" table:style-name="ce51">
            <text:p>1,415</text:p>
          </table:table-cell>
          <table:table-cell office:value-type="string" table:style-name="ce52">
            <text:p>　　<text:span text:style-name="T3">(4)From enterprises</text:span></text:p>
          </table:table-cell>
          <table:table-cell table:style-name="ce53"/>
          <table:table-cell office:value-type="string" table:style-name="ce50">
            <text:p>　　(4)從企業</text:p>
          </table:table-cell>
          <table:table-cell office:value-type="float" office:value="3299.9080202999999" table:style-name="ce51">
            <text:p>3,300</text:p>
          </table:table-cell>
          <table:table-cell office:value-type="float" office:value="786.56354185999999" table:style-name="ce51">
            <text:p>787</text:p>
          </table:table-cell>
          <table:table-cell office:value-type="float" office:value="2955.4179952999998" table:style-name="ce51">
            <text:p>2,955</text:p>
          </table:table-cell>
          <table:table-cell office:value-type="float" office:value="826.74147532999996" table:style-name="ce51">
            <text:p>827</text:p>
          </table:table-cell>
          <table:table-cell office:value-type="float" office:value="218.61401581000001" table:style-name="ce51">
            <text:p>219</text:p>
          </table:table-cell>
          <table:table-cell office:value-type="float" office:value="6929.6029464000003" table:style-name="ce51">
            <text:p>6,930</text:p>
          </table:table-cell>
          <table:table-cell office:value-type="float" office:value="762.41514925000001" table:style-name="ce51">
            <text:p>762</text:p>
          </table:table-cell>
          <table:table-cell office:value-type="string" table:style-name="ce52">
            <text:p>　　<text:span text:style-name="T3">(4)From enterprises</text:span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　　(5)從國外</text:p>
          </table:table-cell>
          <table:table-cell office:value-type="float" office:value="392.05634565999998" table:style-name="ce51">
            <text:p>392</text:p>
          </table:table-cell>
          <table:table-cell office:value-type="float" office:value="23.135028581" table:style-name="ce51">
            <text:p>23</text:p>
          </table:table-cell>
          <table:table-cell office:value-type="float" office:value="338.59223215999998" table:style-name="ce51">
            <text:p>339</text:p>
          </table:table-cell>
          <table:table-cell office:value-type="float" office:value="583.51167191000002" table:style-name="ce51">
            <text:p>584</text:p>
          </table:table-cell>
          <table:table-cell office:value-type="float" office:value="367.71994103999998" table:style-name="ce51">
            <text:p>368</text:p>
          </table:table-cell>
          <table:table-cell office:value-type="float" office:value="0" table:style-name="ce51">
            <text:p>0</text:p>
          </table:table-cell>
          <table:table-cell office:value-type="float" office:value="1583.7066623999999" table:style-name="ce51">
            <text:p>1,584</text:p>
          </table:table-cell>
          <table:table-cell office:value-type="string" table:style-name="ce52">
            <text:p>　　<text:span text:style-name="T3">(5)From abroad</text:span></text:p>
          </table:table-cell>
          <table:table-cell table:style-name="ce53"/>
          <table:table-cell office:value-type="string" table:style-name="ce50">
            <text:p>　　(5)從國外</text:p>
          </table:table-cell>
          <table:table-cell office:value-type="float" office:value="0" table:style-name="ce51">
            <text:p>0</text:p>
          </table:table-cell>
          <table:table-cell office:value-type="float" office:value="1510.782238" table:style-name="ce51">
            <text:p>1,511</text:p>
          </table:table-cell>
          <table:table-cell office:value-type="float" office:value="685.41612936000001" table:style-name="ce51">
            <text:p>68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52">
            <text:p>　　<text:span text:style-name="T3">(5)From abroad</text:span></text:p>
          </table:table-cell>
          <table:table-cell table:style-name="ce53"/>
          <table:table-cell office:value-type="string" table:style-name="ce50">
            <text:p>　　(5)從國外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52">
            <text:p>　　<text:span text:style-name="T3">(5)From abroad</text:span></text:p>
          </table:table-cell>
          <table:table-cell table:number-columns-repeated="16355"/>
        </table:table-row>
        <table:table-row table:style-name="ro6">
          <table:table-cell office:value-type="string" table:style-name="ce50">
            <text:p>　6.雜項收入</text:p>
          </table:table-cell>
          <table:table-cell office:value-type="float" office:value="42.049928112000003" table:style-name="ce51">
            <text:p>42</text:p>
          </table:table-cell>
          <table:table-cell office:value-type="float" office:value="17.686243535999999" table:style-name="ce51">
            <text:p>18</text:p>
          </table:table-cell>
          <table:table-cell office:value-type="float" office:value="11.053137107" table:style-name="ce51">
            <text:p>11</text:p>
          </table:table-cell>
          <table:table-cell office:value-type="float" office:value="35.037615312" table:style-name="ce51">
            <text:p>35</text:p>
          </table:table-cell>
          <table:table-cell office:value-type="float" office:value="23.341890299999999" table:style-name="ce51">
            <text:p>23</text:p>
          </table:table-cell>
          <table:table-cell office:value-type="float" office:value="60.391309481999997" table:style-name="ce51">
            <text:p>60</text:p>
          </table:table-cell>
          <table:table-cell office:value-type="float" office:value="66.132666236000006" table:style-name="ce51">
            <text:p>66</text:p>
          </table:table-cell>
          <table:table-cell office:value-type="string" table:style-name="ce52">
            <text:p>　<text:span text:style-name="T3"><text:s/>6.Miscellaneous receipts</text:span></text:p>
          </table:table-cell>
          <table:table-cell table:style-name="ce53"/>
          <table:table-cell office:value-type="string" table:style-name="ce50">
            <text:p>　6.雜項收入</text:p>
          </table:table-cell>
          <table:table-cell office:value-type="float" office:value="46.076432836999999" table:style-name="ce51">
            <text:p>46</text:p>
          </table:table-cell>
          <table:table-cell office:value-type="float" office:value="79.342078147999999" table:style-name="ce51">
            <text:p>79</text:p>
          </table:table-cell>
          <table:table-cell office:value-type="float" office:value="162.91242901000001" table:style-name="ce51">
            <text:p>163</text:p>
          </table:table-cell>
          <table:table-cell office:value-type="float" office:value="78.565381959000007" table:style-name="ce51">
            <text:p>79</text:p>
          </table:table-cell>
          <table:table-cell office:value-type="float" office:value="45.235156996000001" table:style-name="ce51">
            <text:p>45</text:p>
          </table:table-cell>
          <table:table-cell office:value-type="float" office:value="0" table:style-name="ce51">
            <text:p>0</text:p>
          </table:table-cell>
          <table:table-cell office:value-type="float" office:value="33.185908329999997" table:style-name="ce51">
            <text:p>33</text:p>
          </table:table-cell>
          <table:table-cell office:value-type="string" table:style-name="ce52">
            <text:p>　<text:span text:style-name="T3"><text:s/>6.Miscellaneous receipts</text:span></text:p>
          </table:table-cell>
          <table:table-cell table:style-name="ce53"/>
          <table:table-cell office:value-type="string" table:style-name="ce50">
            <text:p>　6.雜項收入</text:p>
          </table:table-cell>
          <table:table-cell office:value-type="float" office:value="22.187795952999998" table:style-name="ce51">
            <text:p>22</text:p>
          </table:table-cell>
          <table:table-cell office:value-type="float" office:value="354.13642700000003" table:style-name="ce51">
            <text:p>354</text:p>
          </table:table-cell>
          <table:table-cell office:value-type="float" office:value="1.7357368053" table:style-name="ce51">
            <text:p>2</text:p>
          </table:table-cell>
          <table:table-cell office:value-type="float" office:value="271.54534525000003" table:style-name="ce51">
            <text:p>272</text:p>
          </table:table-cell>
          <table:table-cell office:value-type="float" office:value="67.806742166000006" table:style-name="ce51">
            <text:p>68</text:p>
          </table:table-cell>
          <table:table-cell office:value-type="float" office:value="4.3216092398999999" table:style-name="ce51">
            <text:p>4</text:p>
          </table:table-cell>
          <table:table-cell office:value-type="float" office:value="30.630934398000001" table:style-name="ce51">
            <text:p>31</text:p>
          </table:table-cell>
          <table:table-cell office:value-type="string" table:style-name="ce52">
            <text:p>　<text:span text:style-name="T3"><text:s/>6.Miscellaneous receipts</text:span></text:p>
          </table:table-cell>
          <table:table-cell table:number-columns-repeated="16355"/>
        </table:table-row>
        <table:table-row table:style-name="ro5">
          <table:table-cell office:value-type="string" table:style-name="ce45">
            <text:p>二、非消費支出</text:p>
          </table:table-cell>
          <table:table-cell office:value-type="float" office:value="232278.24374000001" table:style-name="ce46">
            <text:p>232,278</text:p>
          </table:table-cell>
          <table:table-cell office:value-type="float" office:value="241608.22037" table:style-name="ce46">
            <text:p>241,608</text:p>
          </table:table-cell>
          <table:table-cell office:value-type="float" office:value="308146.30511999998" table:style-name="ce46">
            <text:p>308,146</text:p>
          </table:table-cell>
          <table:table-cell office:value-type="float" office:value="254380.35639999999" table:style-name="ce46">
            <text:p>254,380</text:p>
          </table:table-cell>
          <table:table-cell office:value-type="float" office:value="235902.43317" table:style-name="ce46">
            <text:p>235,902</text:p>
          </table:table-cell>
          <table:table-cell office:value-type="float" office:value="201819.06662999999" table:style-name="ce46">
            <text:p>201,819</text:p>
          </table:table-cell>
          <table:table-cell office:value-type="float" office:value="227689.93346999999" table:style-name="ce46">
            <text:p>227,690</text:p>
          </table:table-cell>
          <table:table-cell office:value-type="string" table:style-name="ce47">
            <text:p>B.Nonconsumption expenditures</text:p>
          </table:table-cell>
          <table:table-cell table:style-name="ce48"/>
          <table:table-cell office:value-type="string" table:style-name="ce45">
            <text:p>二、非消費支出</text:p>
          </table:table-cell>
          <table:table-cell office:value-type="float" office:value="204332.47901000001" table:style-name="ce46">
            <text:p>204,332</text:p>
          </table:table-cell>
          <table:table-cell office:value-type="float" office:value="321838.17904999998" table:style-name="ce46">
            <text:p>321,838</text:p>
          </table:table-cell>
          <table:table-cell office:value-type="float" office:value="211668.28911000001" table:style-name="ce46">
            <text:p>211,668</text:p>
          </table:table-cell>
          <table:table-cell office:value-type="float" office:value="183260.43805999999" table:style-name="ce46">
            <text:p>183,260</text:p>
          </table:table-cell>
          <table:table-cell office:value-type="float" office:value="169925.55312" table:style-name="ce46">
            <text:p>169,926</text:p>
          </table:table-cell>
          <table:table-cell office:value-type="float" office:value="147388.31460000001" table:style-name="ce46">
            <text:p>147,388</text:p>
          </table:table-cell>
          <table:table-cell office:value-type="float" office:value="127273.71833" table:style-name="ce46">
            <text:p>127,274</text:p>
          </table:table-cell>
          <table:table-cell office:value-type="string" table:style-name="ce47">
            <text:p>B.Nonconsumption expenditures</text:p>
          </table:table-cell>
          <table:table-cell table:style-name="ce48"/>
          <table:table-cell office:value-type="string" table:style-name="ce45">
            <text:p>二、非消費支出</text:p>
          </table:table-cell>
          <table:table-cell office:value-type="float" office:value="174263.61658" table:style-name="ce46">
            <text:p>174,264</text:p>
          </table:table-cell>
          <table:table-cell office:value-type="float" office:value="137075.74389000001" table:style-name="ce46">
            <text:p>137,076</text:p>
          </table:table-cell>
          <table:table-cell office:value-type="float" office:value="150386.54777999999" table:style-name="ce46">
            <text:p>150,387</text:p>
          </table:table-cell>
          <table:table-cell office:value-type="float" office:value="152113.51573000001" table:style-name="ce46">
            <text:p>152,114</text:p>
          </table:table-cell>
          <table:table-cell office:value-type="float" office:value="181870.79994999999" table:style-name="ce46">
            <text:p>181,871</text:p>
          </table:table-cell>
          <table:table-cell office:value-type="float" office:value="348776.55492000002" table:style-name="ce46">
            <text:p>348,777</text:p>
          </table:table-cell>
          <table:table-cell office:value-type="float" office:value="205062.98136999999" table:style-name="ce46">
            <text:p>205,063</text:p>
          </table:table-cell>
          <table:table-cell office:value-type="string" table:style-name="ce47">
            <text:p>B.Nonconsumption expenditures</text:p>
          </table:table-cell>
          <table:table-cell table:number-columns-repeated="16355"/>
        </table:table-row>
        <table:table-row table:style-name="ro6">
          <table:table-cell office:value-type="string" table:style-name="ce50">
            <text:p>　1.利息支出</text:p>
          </table:table-cell>
          <table:table-cell office:value-type="float" office:value="11323.850267" table:style-name="ce51">
            <text:p>11,324</text:p>
          </table:table-cell>
          <table:table-cell office:value-type="float" office:value="10999.392646" table:style-name="ce51">
            <text:p>10,999</text:p>
          </table:table-cell>
          <table:table-cell office:value-type="float" office:value="15508.125970999999" table:style-name="ce51">
            <text:p>15,508</text:p>
          </table:table-cell>
          <table:table-cell office:value-type="float" office:value="14281.995378" table:style-name="ce51">
            <text:p>14,282</text:p>
          </table:table-cell>
          <table:table-cell office:value-type="float" office:value="14785.244662999999" table:style-name="ce51">
            <text:p>14,785</text:p>
          </table:table-cell>
          <table:table-cell office:value-type="float" office:value="9985.6953718000004" table:style-name="ce51">
            <text:p>9,986</text:p>
          </table:table-cell>
          <table:table-cell office:value-type="float" office:value="11978.637868" table:style-name="ce51">
            <text:p>11,979</text:p>
          </table:table-cell>
          <table:table-cell office:value-type="string" table:style-name="ce52">
            <text:p>　<text:span text:style-name="T3"><text:s/>1.Interest</text:span></text:p>
          </table:table-cell>
          <table:table-cell table:style-name="ce53"/>
          <table:table-cell office:value-type="string" table:style-name="ce50">
            <text:p>　1.利息支出</text:p>
          </table:table-cell>
          <table:table-cell office:value-type="float" office:value="11836.17719" table:style-name="ce51">
            <text:p>11,836</text:p>
          </table:table-cell>
          <table:table-cell office:value-type="float" office:value="16140.062378000001" table:style-name="ce51">
            <text:p>16,140</text:p>
          </table:table-cell>
          <table:table-cell office:value-type="float" office:value="8159.2691166000004" table:style-name="ce51">
            <text:p>8,159</text:p>
          </table:table-cell>
          <table:table-cell office:value-type="float" office:value="4242.5620724" table:style-name="ce51">
            <text:p>4,243</text:p>
          </table:table-cell>
          <table:table-cell office:value-type="float" office:value="4853.0017481000004" table:style-name="ce51">
            <text:p>4,853</text:p>
          </table:table-cell>
          <table:table-cell office:value-type="float" office:value="4323.5181482999997" table:style-name="ce51">
            <text:p>4,324</text:p>
          </table:table-cell>
          <table:table-cell office:value-type="float" office:value="3166.2559479000001" table:style-name="ce51">
            <text:p>3,166</text:p>
          </table:table-cell>
          <table:table-cell office:value-type="string" table:style-name="ce52">
            <text:p>　<text:span text:style-name="T3"><text:s/>1.Interest</text:span></text:p>
          </table:table-cell>
          <table:table-cell table:style-name="ce53"/>
          <table:table-cell office:value-type="string" table:style-name="ce50">
            <text:p>　1.利息支出</text:p>
          </table:table-cell>
          <table:table-cell office:value-type="float" office:value="5503.6072832" table:style-name="ce51">
            <text:p>5,504</text:p>
          </table:table-cell>
          <table:table-cell office:value-type="float" office:value="4890.5209504000004" table:style-name="ce51">
            <text:p>4,891</text:p>
          </table:table-cell>
          <table:table-cell office:value-type="float" office:value="4681.9914509999999" table:style-name="ce51">
            <text:p>4,682</text:p>
          </table:table-cell>
          <table:table-cell office:value-type="float" office:value="3694.7919136" table:style-name="ce51">
            <text:p>3,695</text:p>
          </table:table-cell>
          <table:table-cell office:value-type="float" office:value="2910.9755427" table:style-name="ce51">
            <text:p>2,911</text:p>
          </table:table-cell>
          <table:table-cell office:value-type="float" office:value="23638.708135000001" table:style-name="ce51">
            <text:p>23,639</text:p>
          </table:table-cell>
          <table:table-cell office:value-type="float" office:value="7351.6788005999997" table:style-name="ce51">
            <text:p>7,352</text:p>
          </table:table-cell>
          <table:table-cell office:value-type="string" table:style-name="ce52">
            <text:p>　<text:span text:style-name="T3"><text:s/>1.Interest</text:span></text:p>
          </table:table-cell>
          <table:table-cell table:number-columns-repeated="16355"/>
        </table:table-row>
        <table:table-row table:style-name="ro6">
          <table:table-cell office:value-type="string" table:style-name="ce50">
            <text:p>　2.經常移轉支出</text:p>
          </table:table-cell>
          <table:table-cell office:value-type="float" office:value="220954.39347000001" table:style-name="ce51">
            <text:p>220,954</text:p>
          </table:table-cell>
          <table:table-cell office:value-type="float" office:value="230608.82772999999" table:style-name="ce51">
            <text:p>230,609</text:p>
          </table:table-cell>
          <table:table-cell office:value-type="float" office:value="292638.17914999998" table:style-name="ce51">
            <text:p>292,638</text:p>
          </table:table-cell>
          <table:table-cell office:value-type="float" office:value="240098.36103" table:style-name="ce51">
            <text:p>240,098</text:p>
          </table:table-cell>
          <table:table-cell office:value-type="float" office:value="221117.18851000001" table:style-name="ce51">
            <text:p>221,117</text:p>
          </table:table-cell>
          <table:table-cell office:value-type="float" office:value="191833.37125" table:style-name="ce51">
            <text:p>191,833</text:p>
          </table:table-cell>
          <table:table-cell office:value-type="float" office:value="215711.29560000001" table:style-name="ce51">
            <text:p>215,711</text:p>
          </table:table-cell>
          <table:table-cell office:value-type="string" table:style-name="ce52">
            <text:p>　<text:span text:style-name="T3"><text:s/>2.Current transfer expenditures</text:span></text:p>
          </table:table-cell>
          <table:table-cell table:style-name="ce53"/>
          <table:table-cell office:value-type="string" table:style-name="ce50">
            <text:p>　2.經常移轉支出</text:p>
          </table:table-cell>
          <table:table-cell office:value-type="float" office:value="192496.30181999999" table:style-name="ce51">
            <text:p>192,496</text:p>
          </table:table-cell>
          <table:table-cell office:value-type="float" office:value="305698.11667000002" table:style-name="ce51">
            <text:p>305,698</text:p>
          </table:table-cell>
          <table:table-cell office:value-type="float" office:value="203509.01999" table:style-name="ce51">
            <text:p>203,509</text:p>
          </table:table-cell>
          <table:table-cell office:value-type="float" office:value="179017.87599" table:style-name="ce51">
            <text:p>179,018</text:p>
          </table:table-cell>
          <table:table-cell office:value-type="float" office:value="165072.55137" table:style-name="ce51">
            <text:p>165,073</text:p>
          </table:table-cell>
          <table:table-cell office:value-type="float" office:value="143064.79644999999" table:style-name="ce51">
            <text:p>143,065</text:p>
          </table:table-cell>
          <table:table-cell office:value-type="float" office:value="124107.46239" table:style-name="ce51">
            <text:p>124,107</text:p>
          </table:table-cell>
          <table:table-cell office:value-type="string" table:style-name="ce52">
            <text:p>　<text:span text:style-name="T3"><text:s/>2.Current transfer expenditures</text:span></text:p>
          </table:table-cell>
          <table:table-cell table:style-name="ce53"/>
          <table:table-cell office:value-type="string" table:style-name="ce50">
            <text:p>　2.經常移轉支出</text:p>
          </table:table-cell>
          <table:table-cell office:value-type="float" office:value="168760.00930000001" table:style-name="ce51">
            <text:p>168,760</text:p>
          </table:table-cell>
          <table:table-cell office:value-type="float" office:value="132185.22294000001" table:style-name="ce51">
            <text:p>132,185</text:p>
          </table:table-cell>
          <table:table-cell office:value-type="float" office:value="145704.55632999999" table:style-name="ce51">
            <text:p>145,705</text:p>
          </table:table-cell>
          <table:table-cell office:value-type="float" office:value="148418.72382000001" table:style-name="ce51">
            <text:p>148,419</text:p>
          </table:table-cell>
          <table:table-cell office:value-type="float" office:value="178959.82441" table:style-name="ce51">
            <text:p>178,960</text:p>
          </table:table-cell>
          <table:table-cell office:value-type="float" office:value="325137.84678000002" table:style-name="ce51">
            <text:p>325,138</text:p>
          </table:table-cell>
          <table:table-cell office:value-type="float" office:value="197711.30257" table:style-name="ce51">
            <text:p>197,711</text:p>
          </table:table-cell>
          <table:table-cell office:value-type="string" table:style-name="ce52">
            <text:p>　<text:span text:style-name="T3"><text:s/>2.Current transfer expenditures</text:span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　　(1)對私人</text:p>
          </table:table-cell>
          <table:table-cell office:value-type="float" office:value="48379.936737999997" table:style-name="ce51">
            <text:p>48,380</text:p>
          </table:table-cell>
          <table:table-cell office:value-type="float" office:value="56503.939019999998" table:style-name="ce51">
            <text:p>56,504</text:p>
          </table:table-cell>
          <table:table-cell office:value-type="float" office:value="76927.753175000005" table:style-name="ce51">
            <text:p>76,928</text:p>
          </table:table-cell>
          <table:table-cell office:value-type="float" office:value="44381.262561000003" table:style-name="ce51">
            <text:p>44,381</text:p>
          </table:table-cell>
          <table:table-cell office:value-type="float" office:value="45548.935348999999" table:style-name="ce51">
            <text:p>45,549</text:p>
          </table:table-cell>
          <table:table-cell office:value-type="float" office:value="32198.546112" table:style-name="ce51">
            <text:p>32,199</text:p>
          </table:table-cell>
          <table:table-cell office:value-type="float" office:value="49057.541690999999" table:style-name="ce51">
            <text:p>49,058</text:p>
          </table:table-cell>
          <table:table-cell office:value-type="string" table:style-name="ce52">
            <text:p>　　<text:span text:style-name="T3">(1)To private</text:span></text:p>
          </table:table-cell>
          <table:table-cell table:style-name="ce53"/>
          <table:table-cell office:value-type="string" table:style-name="ce50">
            <text:p>　　(1)對私人</text:p>
          </table:table-cell>
          <table:table-cell office:value-type="float" office:value="52524.995052999999" table:style-name="ce51">
            <text:p>52,525</text:p>
          </table:table-cell>
          <table:table-cell office:value-type="float" office:value="51716.819551000001" table:style-name="ce51">
            <text:p>51,717</text:p>
          </table:table-cell>
          <table:table-cell office:value-type="float" office:value="38607.421061000001" table:style-name="ce51">
            <text:p>38,607</text:p>
          </table:table-cell>
          <table:table-cell office:value-type="float" office:value="27533.219347999999" table:style-name="ce51">
            <text:p>27,533</text:p>
          </table:table-cell>
          <table:table-cell office:value-type="float" office:value="31613.346838000001" table:style-name="ce51">
            <text:p>31,613</text:p>
          </table:table-cell>
          <table:table-cell office:value-type="float" office:value="33301.332446" table:style-name="ce51">
            <text:p>33,301</text:p>
          </table:table-cell>
          <table:table-cell office:value-type="float" office:value="22526.275902000001" table:style-name="ce51">
            <text:p>22,526</text:p>
          </table:table-cell>
          <table:table-cell office:value-type="string" table:style-name="ce52">
            <text:p>　　<text:span text:style-name="T3">(1)To private</text:span></text:p>
          </table:table-cell>
          <table:table-cell table:style-name="ce53"/>
          <table:table-cell office:value-type="string" table:style-name="ce50">
            <text:p>　　(1)對私人</text:p>
          </table:table-cell>
          <table:table-cell office:value-type="float" office:value="39968.515909000002" table:style-name="ce51">
            <text:p>39,969</text:p>
          </table:table-cell>
          <table:table-cell office:value-type="float" office:value="25456.887892999999" table:style-name="ce51">
            <text:p>25,457</text:p>
          </table:table-cell>
          <table:table-cell office:value-type="float" office:value="34859.365093" table:style-name="ce51">
            <text:p>34,859</text:p>
          </table:table-cell>
          <table:table-cell office:value-type="float" office:value="42909.078719999998" table:style-name="ce51">
            <text:p>42,909</text:p>
          </table:table-cell>
          <table:table-cell office:value-type="float" office:value="38801.673883000003" table:style-name="ce51">
            <text:p>38,802</text:p>
          </table:table-cell>
          <table:table-cell office:value-type="float" office:value="61220.488470999997" table:style-name="ce51">
            <text:p>61,220</text:p>
          </table:table-cell>
          <table:table-cell office:value-type="float" office:value="49543.410660000001" table:style-name="ce51">
            <text:p>49,543</text:p>
          </table:table-cell>
          <table:table-cell office:value-type="string" table:style-name="ce52">
            <text:p>　　<text:span text:style-name="T3">(1)To private</text:span></text:p>
          </table:table-cell>
          <table:table-cell table:number-columns-repeated="16355" table:style-name="ce3"/>
        </table:table-row>
        <table:table-row table:style-name="ro7">
          <table:table-cell office:value-type="string" table:style-name="ce50">
            <text:p>　　(2)對政府</text:p>
          </table:table-cell>
          <table:table-cell office:value-type="float" office:value="35398.217206000001" table:style-name="ce51">
            <text:p>35,398</text:p>
          </table:table-cell>
          <table:table-cell office:value-type="float" office:value="29931.522171000001" table:style-name="ce51">
            <text:p>29,932</text:p>
          </table:table-cell>
          <table:table-cell office:value-type="float" office:value="58418.996681999997" table:style-name="ce51">
            <text:p>58,419</text:p>
          </table:table-cell>
          <table:table-cell office:value-type="float" office:value="37225.215018000003" table:style-name="ce51">
            <text:p>37,225</text:p>
          </table:table-cell>
          <table:table-cell office:value-type="float" office:value="33973.309109000002" table:style-name="ce51">
            <text:p>33,973</text:p>
          </table:table-cell>
          <table:table-cell office:value-type="float" office:value="29833.559959999999" table:style-name="ce51">
            <text:p>29,834</text:p>
          </table:table-cell>
          <table:table-cell office:value-type="float" office:value="34979.897513000004" table:style-name="ce51">
            <text:p>34,980</text:p>
          </table:table-cell>
          <table:table-cell office:value-type="string" table:style-name="ce52">
            <text:p>　　<text:span text:style-name="T3">(2)To government</text:span></text:p>
          </table:table-cell>
          <table:table-cell table:style-name="ce53"/>
          <table:table-cell office:value-type="string" table:style-name="ce50">
            <text:p>　　(2)對政府</text:p>
          </table:table-cell>
          <table:table-cell office:value-type="float" office:value="24034.878839000001" table:style-name="ce51">
            <text:p>24,035</text:p>
          </table:table-cell>
          <table:table-cell office:value-type="float" office:value="77964.263217999993" table:style-name="ce51">
            <text:p>77,964</text:p>
          </table:table-cell>
          <table:table-cell office:value-type="float" office:value="29404.311658999999" table:style-name="ce51">
            <text:p>29,404</text:p>
          </table:table-cell>
          <table:table-cell office:value-type="float" office:value="23488.732209999998" table:style-name="ce51">
            <text:p>23,489</text:p>
          </table:table-cell>
          <table:table-cell office:value-type="float" office:value="23833.146988" table:style-name="ce51">
            <text:p>23,833</text:p>
          </table:table-cell>
          <table:table-cell office:value-type="float" office:value="19395.319006999998" table:style-name="ce51">
            <text:p>19,395</text:p>
          </table:table-cell>
          <table:table-cell office:value-type="float" office:value="16490.887885" table:style-name="ce51">
            <text:p>16,491</text:p>
          </table:table-cell>
          <table:table-cell office:value-type="string" table:style-name="ce52">
            <text:p>　　<text:span text:style-name="T3">(2)To government</text:span></text:p>
          </table:table-cell>
          <table:table-cell table:style-name="ce53"/>
          <table:table-cell office:value-type="string" table:style-name="ce50">
            <text:p>　　(2)對政府</text:p>
          </table:table-cell>
          <table:table-cell office:value-type="float" office:value="23802.985941999999" table:style-name="ce51">
            <text:p>23,803</text:p>
          </table:table-cell>
          <table:table-cell office:value-type="float" office:value="15519.194192999999" table:style-name="ce51">
            <text:p>15,519</text:p>
          </table:table-cell>
          <table:table-cell office:value-type="float" office:value="16794.265500000001" table:style-name="ce51">
            <text:p>16,794</text:p>
          </table:table-cell>
          <table:table-cell office:value-type="float" office:value="13752.637138" table:style-name="ce51">
            <text:p>13,753</text:p>
          </table:table-cell>
          <table:table-cell office:value-type="float" office:value="21989.835045" table:style-name="ce51">
            <text:p>21,990</text:p>
          </table:table-cell>
          <table:table-cell office:value-type="float" office:value="85575.255965000004" table:style-name="ce51">
            <text:p>85,575</text:p>
          </table:table-cell>
          <table:table-cell office:value-type="float" office:value="28440.405252" table:style-name="ce51">
            <text:p>28,440</text:p>
          </table:table-cell>
          <table:table-cell office:value-type="string" table:style-name="ce52">
            <text:p>　　<text:span text:style-name="T3">(2)To government</text:span></text:p>
          </table:table-cell>
          <table:table-cell table:number-columns-repeated="16355" table:style-name="ce3"/>
        </table:table-row>
        <table:table-row table:style-name="ro7">
          <table:table-cell office:value-type="string" table:style-name="ce50">
            <text:p>　　(3)社會保險</text:p>
          </table:table-cell>
          <table:table-cell office:value-type="float" office:value="134815.79233" table:style-name="ce51">
            <text:p>134,816</text:p>
          </table:table-cell>
          <table:table-cell office:value-type="float" office:value="143894.28364000001" table:style-name="ce51">
            <text:p>143,894</text:p>
          </table:table-cell>
          <table:table-cell office:value-type="float" office:value="154258.90779" table:style-name="ce51">
            <text:p>154,259</text:p>
          </table:table-cell>
          <table:table-cell office:value-type="float" office:value="155285.73712999999" table:style-name="ce51">
            <text:p>155,286</text:p>
          </table:table-cell>
          <table:table-cell office:value-type="float" office:value="133289.80181999999" table:style-name="ce51">
            <text:p>133,290</text:p>
          </table:table-cell>
          <table:table-cell office:value-type="float" office:value="129315.3009" table:style-name="ce51">
            <text:p>129,315</text:p>
          </table:table-cell>
          <table:table-cell office:value-type="float" office:value="131136.26869999999" table:style-name="ce51">
            <text:p>131,136</text:p>
          </table:table-cell>
          <table:table-cell office:value-type="string" table:style-name="ce52">
            <text:p>　　<text:span text:style-name="T3">(3)Social insurance</text:span></text:p>
          </table:table-cell>
          <table:table-cell table:style-name="ce53"/>
          <table:table-cell office:value-type="string" table:style-name="ce50">
            <text:p>　　(3)社會保險</text:p>
          </table:table-cell>
          <table:table-cell office:value-type="float" office:value="115197.73087" table:style-name="ce51">
            <text:p>115,198</text:p>
          </table:table-cell>
          <table:table-cell office:value-type="float" office:value="170788.76921999999" table:style-name="ce51">
            <text:p>170,789</text:p>
          </table:table-cell>
          <table:table-cell office:value-type="float" office:value="131961.8015" table:style-name="ce51">
            <text:p>131,962</text:p>
          </table:table-cell>
          <table:table-cell office:value-type="float" office:value="127995.92443" table:style-name="ce51">
            <text:p>127,996</text:p>
          </table:table-cell>
          <table:table-cell office:value-type="float" office:value="109562.62793" table:style-name="ce51">
            <text:p>109,563</text:p>
          </table:table-cell>
          <table:table-cell office:value-type="float" office:value="90225.829677000002" table:style-name="ce51">
            <text:p>90,226</text:p>
          </table:table-cell>
          <table:table-cell office:value-type="float" office:value="85047.734861000004" table:style-name="ce51">
            <text:p>85,048</text:p>
          </table:table-cell>
          <table:table-cell office:value-type="string" table:style-name="ce52">
            <text:p>　　<text:span text:style-name="T3">(3)Social insurance</text:span></text:p>
          </table:table-cell>
          <table:table-cell table:style-name="ce53"/>
          <table:table-cell office:value-type="string" table:style-name="ce50">
            <text:p>　　(3)社會保險</text:p>
          </table:table-cell>
          <table:table-cell office:value-type="float" office:value="103842.15386999999" table:style-name="ce51">
            <text:p>103,842</text:p>
          </table:table-cell>
          <table:table-cell office:value-type="float" office:value="90477.783557999996" table:style-name="ce51">
            <text:p>90,478</text:p>
          </table:table-cell>
          <table:table-cell office:value-type="float" office:value="94050.925734000004" table:style-name="ce51">
            <text:p>94,051</text:p>
          </table:table-cell>
          <table:table-cell office:value-type="float" office:value="91757.007960999996" table:style-name="ce51">
            <text:p>91,757</text:p>
          </table:table-cell>
          <table:table-cell office:value-type="float" office:value="116989.77284999999" table:style-name="ce51">
            <text:p>116,990</text:p>
          </table:table-cell>
          <table:table-cell office:value-type="float" office:value="164021.51426" table:style-name="ce51">
            <text:p>164,022</text:p>
          </table:table-cell>
          <table:table-cell office:value-type="float" office:value="117099.24464" table:style-name="ce51">
            <text:p>117,099</text:p>
          </table:table-cell>
          <table:table-cell office:value-type="string" table:style-name="ce52">
            <text:p>　　<text:span text:style-name="T3">(3)Social insurance</text:span></text:p>
          </table:table-cell>
          <table:table-cell table:number-columns-repeated="16355" table:style-name="ce3"/>
        </table:table-row>
        <table:table-row table:style-name="ro8">
          <table:table-cell office:value-type="string" table:style-name="ce50">
            <text:p>　　(4)對國外</text:p>
          </table:table-cell>
          <table:table-cell office:value-type="float" office:value="2360.4472002000002" table:style-name="ce51">
            <text:p>2,360</text:p>
          </table:table-cell>
          <table:table-cell office:value-type="float" office:value="279.08289601000001" table:style-name="ce51">
            <text:p>279</text:p>
          </table:table-cell>
          <table:table-cell office:value-type="float" office:value="3032.5215010000002" table:style-name="ce51">
            <text:p>3,033</text:p>
          </table:table-cell>
          <table:table-cell office:value-type="float" office:value="3206.1463208" table:style-name="ce51">
            <text:p>3,206</text:p>
          </table:table-cell>
          <table:table-cell office:value-type="float" office:value="8305.1422277000001" table:style-name="ce51">
            <text:p>8,305</text:p>
          </table:table-cell>
          <table:table-cell office:value-type="float" office:value="485.96428718999999" table:style-name="ce51">
            <text:p>486</text:p>
          </table:table-cell>
          <table:table-cell office:value-type="float" office:value="537.58769579" table:style-name="ce51">
            <text:p>538</text:p>
          </table:table-cell>
          <table:table-cell office:value-type="string" table:style-name="ce52">
            <text:p>　　<text:span text:style-name="T3">(4)To abroad</text:span></text:p>
          </table:table-cell>
          <table:table-cell table:style-name="ce53"/>
          <table:table-cell office:value-type="string" table:style-name="ce50">
            <text:p>　　(4)對國外</text:p>
          </table:table-cell>
          <table:table-cell office:value-type="float" office:value="738.69705911999995" table:style-name="ce51">
            <text:p>739</text:p>
          </table:table-cell>
          <table:table-cell office:value-type="float" office:value="5228.2646824000003" table:style-name="ce51">
            <text:p>5,228</text:p>
          </table:table-cell>
          <table:table-cell office:value-type="float" office:value="3535.4857713000001" table:style-name="ce51">
            <text:p>3,535</text:p>
          </table:table-cell>
          <table:table-cell office:value-type="float" office:value="0" table:style-name="ce51">
            <text:p>0</text:p>
          </table:table-cell>
          <table:table-cell office:value-type="float" office:value="63.429612704999997" table:style-name="ce51">
            <text:p>63</text:p>
          </table:table-cell>
          <table:table-cell office:value-type="float" office:value="142.31532505999999" table:style-name="ce51">
            <text:p>142</text:p>
          </table:table-cell>
          <table:table-cell office:value-type="float" office:value="42.563737607" table:style-name="ce51">
            <text:p>43</text:p>
          </table:table-cell>
          <table:table-cell office:value-type="string" table:style-name="ce52">
            <text:p>　　<text:span text:style-name="T3">(4)To abroad</text:span></text:p>
          </table:table-cell>
          <table:table-cell table:style-name="ce53"/>
          <table:table-cell office:value-type="string" table:style-name="ce50">
            <text:p>　　(4)對國外</text:p>
          </table:table-cell>
          <table:table-cell office:value-type="float" office:value="1146.3535738" table:style-name="ce51">
            <text:p>1,146</text:p>
          </table:table-cell>
          <table:table-cell office:value-type="float" office:value="731.35729785000001" table:style-name="ce51">
            <text:p>7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78.5426307" table:style-name="ce51">
            <text:p>1,179</text:p>
          </table:table-cell>
          <table:table-cell office:value-type="float" office:value="14320.588091" table:style-name="ce51">
            <text:p>14,321</text:p>
          </table:table-cell>
          <table:table-cell office:value-type="float" office:value="2628.2420109" table:style-name="ce51">
            <text:p>2,628</text:p>
          </table:table-cell>
          <table:table-cell office:value-type="string" table:style-name="ce52">
            <text:p>　　<text:span text:style-name="T3">(4)To abroad</text:span></text:p>
          </table:table-cell>
          <table:table-cell table:number-columns-repeated="16355" table:style-name="ce3"/>
        </table:table-row>
        <table:table-row table:style-name="ro9">
          <table:table-cell table:style-name="ce54"/>
          <table:table-cell table:number-columns-repeated="4" table:style-name="ce55"/>
          <table:table-cell table:number-columns-repeated="3" table:style-name="ce56"/>
          <table:table-cell table:style-name="ce57"/>
          <table:table-cell table:style-name="ce38"/>
          <table:table-cell table:style-name="ce54"/>
          <table:table-cell table:number-columns-repeated="5" table:style-name="ce55"/>
          <table:table-cell table:number-columns-repeated="2" table:style-name="ce56"/>
          <table:table-cell table:style-name="ce57"/>
          <table:table-cell table:style-name="ce38"/>
          <table:table-cell table:style-name="ce54"/>
          <table:table-cell table:number-columns-repeated="6" table:style-name="ce55"/>
          <table:table-cell table:style-name="ce56"/>
          <table:table-cell table:style-name="ce57"/>
          <table:table-cell table:number-columns-repeated="16" table:style-name="ce3"/>
          <table:table-cell table:number-columns-repeated="16339" table:style-name="ce38"/>
        </table:table-row>
        <table:table-row table:style-name="ro8">
          <table:table-cell office:value-type="string" table:style-name="ce58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59"/>
          <table:table-cell office:value-type="string" table:style-name="ce60">
            <text:p>Note<text:span text:style-name="T6">：</text:span>Due to the limited sample number, when you apply the figures, you must pay attention to the<text:s/></text:p>
          </table:table-cell>
          <table:table-cell table:number-columns-repeated="2" table:style-name="ce61"/>
          <table:table-cell table:number-columns-repeated="2" table:style-name="ce3"/>
          <table:table-cell office:value-type="string" table:style-name="ce58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2"/>
          <table:table-cell office:value-type="string" table:style-name="ce60">
            <text:p>Note<text:span text:style-name="T6">：</text:span>Due to the limited sample number, when you apply the figures, you must pay attention to the<text:s/></text:p>
          </table:table-cell>
          <table:table-cell table:number-columns-repeated="4" table:style-name="ce3"/>
          <table:table-cell office:value-type="string" table:style-name="ce58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2"/>
          <table:table-cell office:value-type="string" table:style-name="ce60">
            <text:p>Note<text:span text:style-name="T6">：</text:span>Due to the limited sample number, when you apply the figures, you must pay attention to the<text:s/></text:p>
          </table:table-cell>
          <table:table-cell table:style-name="ce2"/>
          <table:table-cell table:number-columns-repeated="16357" table:style-name="ce3"/>
        </table:table-row>
        <table:table-row table:style-name="ro10">
          <table:table-cell office:value-type="string" table:style-name="ce62">
            <text:p><text:s text:c="6"/>為信賴區間)，若據以作縣市排名，不具嚴謹統計意義。</text:p>
          </table:table-cell>
          <table:table-cell table:number-columns-repeated="4" table:style-name="ce63"/>
          <table:table-cell office:value-type="string" table:style-name="ce60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2" table:style-name="ce64"/>
          <table:table-cell table:number-columns-repeated="2" table:style-name="ce3"/>
          <table:table-cell office:value-type="string" table:style-name="ce62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60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4" table:style-name="ce3"/>
          <table:table-cell office:value-type="string" table:style-name="ce62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60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style-name="ce2"/>
          <table:table-cell table:number-columns-repeated="16357" table:style-name="ce3"/>
        </table:table-row>
        <table:table-row table:style-name="ro10">
          <table:table-cell table:style-name="ce58"/>
          <table:table-cell table:number-columns-repeated="4" table:style-name="ce63"/>
          <table:table-cell office:value-type="string" table:style-name="ce60">
            <text:p><text:s text:c="12"/>be adopted as confidence interval). If cities or counties are ranked by the result, it will be<text:s/></text:p>
          </table:table-cell>
          <table:table-cell table:number-columns-repeated="2" table:style-name="ce64"/>
          <table:table-cell table:number-columns-repeated="3" table:style-name="ce3"/>
          <table:table-cell table:number-columns-repeated="4" table:style-name="ce2"/>
          <table:table-cell office:value-type="string" table:style-name="ce60">
            <text:p><text:s text:c="12"/>be adopted as confidence interval). If cities or counties are ranked by the result, it will be<text:s/></text:p>
          </table:table-cell>
          <table:table-cell table:number-columns-repeated="5" table:style-name="ce3"/>
          <table:table-cell table:number-columns-repeated="4" table:style-name="ce2"/>
          <table:table-cell office:value-type="string" table:style-name="ce60">
            <text:p><text:s text:c="12"/>be adopted as confidence interval). If cities or counties are ranked by the result, it will be<text:s/></text:p>
          </table:table-cell>
          <table:table-cell table:style-name="ce2"/>
          <table:table-cell table:number-columns-repeated="16357" table:style-name="ce3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65">
            <text:p><text:s text:c="12"/>meaningless for precise statistics.</text:p>
          </table:table-cell>
          <table:table-cell table:number-columns-repeated="5" table:style-name="ce3"/>
          <table:table-cell table:number-columns-repeated="4" table:style-name="ce2"/>
          <table:table-cell office:value-type="string" table:style-name="ce65">
            <text:p><text:s text:c="12"/>meaningless for precise statistics.</text:p>
          </table:table-cell>
          <table:table-cell table:number-columns-repeated="5" table:style-name="ce3"/>
          <table:table-cell table:number-columns-repeated="4" table:style-name="ce2"/>
          <table:table-cell office:value-type="string" table:style-name="ce65">
            <text:p><text:s text:c="12"/>meaningless for precise statistics.</text:p>
          </table:table-cell>
          <table:table-cell table:style-name="ce2"/>
          <table:table-cell table:number-columns-repeated="16357" table:style-name="ce3"/>
        </table:table-row>
        <table:table-row table:style-name="ro11">
          <table:table-cell office:value-type="string" table:style-name="ce1">
            <text:p>111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2</text:p>
          </table:table-cell>
          <table:table-cell table:style-name="ce4"/>
          <table:table-cell office:value-type="string" table:style-name="ce1">
            <text:p>111年家庭收支調查報告</text:p>
          </table:table-cell>
          <table:table-cell table:number-columns-repeated="4" table:style-name="ce2"/>
          <table:table-cell table:style-name="ce5"/>
          <table:table-cell table:number-columns-repeated="2" table:style-name="ce3"/>
          <table:table-cell office:value-type="string" table:style-name="ce4">
            <text:p>The Survey of Family Income and Expenditure, 2022</text:p>
          </table:table-cell>
          <table:table-cell table:style-name="ce4"/>
          <table:table-cell office:value-type="string" table:style-name="ce1">
            <text:p>111年家庭收支調查報告</text:p>
          </table:table-cell>
          <table:table-cell table:number-columns-repeated="5" table:style-name="ce2"/>
          <table:table-cell table:style-name="ce5"/>
          <table:table-cell table:style-name="ce3"/>
          <table:table-cell office:value-type="string" table:style-name="ce4">
            <text:p>The Survey of Family Income and Expenditure, 2022</text:p>
          </table:table-cell>
          <table:table-cell table:number-columns-repeated="16355" table:style-name="ce3"/>
        </table:table-row>
        <table:table-row table:style-name="ro2">
          <table:table-cell table:style-name="ce3"/>
          <table:table-cell table:number-columns-repeated="4" table:style-name="ce2"/>
          <table:table-cell table:number-columns-repeated="6" table:style-name="ce3"/>
          <table:table-cell table:number-columns-repeated="4" table:style-name="ce2"/>
          <table:table-cell table:number-columns-repeated="6" table:style-name="ce3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style-name="ce6">
            <text:p>第2表 <text:s/>平均每戶家庭收支按區域別分(續三)</text:p>
          </table:table-cell>
          <table:table-cell table:number-columns-repeated="4" table:style-name="ce7"/>
          <table:table-cell office:value-type="string" table:style-name="ce66">
            <text:p>Table 2. <text:s/>Average Family Income and Expenditure per Household by Areas (Cont.3)</text:p>
          </table:table-cell>
          <table:table-cell table:number-columns-repeated="4" table:style-name="ce7"/>
          <table:table-cell office:value-type="string" table:style-name="ce6">
            <text:p>第2表 <text:s/>平均每戶家庭收支按區域別分(續四)</text:p>
          </table:table-cell>
          <table:table-cell table:number-columns-repeated="4" table:style-name="ce7"/>
          <table:table-cell office:value-type="string" table:style-name="ce66">
            <text:p>Table 2. <text:s/>Average Family Income and Expenditure per Household by Areas (Cont.4)</text:p>
          </table:table-cell>
          <table:table-cell table:number-columns-repeated="4" table:style-name="ce7"/>
          <table:table-cell office:value-type="string" table:style-name="ce6">
            <text:p>第2表 <text:s/>平均每戶家庭收支按區域別分(續完)</text:p>
          </table:table-cell>
          <table:table-cell table:number-columns-repeated="4" table:style-name="ce7"/>
          <table:table-cell office:value-type="string" table:number-columns-spanned="4" table:number-rows-spanned="1" table:style-name="ce82">
            <text:p>Table 2. <text:s/>Average Family Income and Expenditure per Household by Areas (Cont.End)</text:p>
          </table:table-cell>
          <table:covered-table-cell table:number-columns-repeated="3"/>
          <table:table-cell table:number-columns-repeated="16355" table:style-name="ce3"/>
        </table:table-row>
        <table:table-row table:style-name="ro2">
          <table:table-cell table:style-name="ce6"/>
          <table:table-cell table:number-columns-repeated="4" table:style-name="ce2"/>
          <table:table-cell table:number-columns-repeated="5" table:style-name="ce3"/>
          <table:table-cell table:style-name="ce10"/>
          <table:table-cell table:number-columns-repeated="4" table:style-name="ce2"/>
          <table:table-cell table:number-columns-repeated="5" table:style-name="ce3"/>
          <table:table-cell table:style-name="ce1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style-name="ce11">
            <text:p><text:s text:c="18"/>　　　　　　　 <text:s/>民 國 <text:s/>111 <text:s/>年 <text:s text:c="14"/>　　　<text:s text:c="4"/></text:p>
          </table:table-cell>
          <table:table-cell table:number-columns-repeated="3" table:style-name="ce12"/>
          <table:table-cell office:value-type="string" table:style-name="ce13">
            <text:p>單位：元</text:p>
          </table:table-cell>
          <table:table-cell office:value-type="string" table:style-name="ce14">
            <text:p><text:s text:c="60"/>2 0 2 2 <text:s text:c="49"/>Unit:NT$</text:p>
          </table:table-cell>
          <table:table-cell table:number-columns-repeated="2" table:style-name="ce12"/>
          <table:table-cell table:style-name="ce15"/>
          <table:table-cell table:style-name="ce16"/>
          <table:table-cell office:value-type="string" table:style-name="ce11">
            <text:p><text:s text:c="18"/>　　　　　　　 <text:s/>民 國 <text:s/>111 <text:s/>年 <text:s text:c="11"/>　　　<text:s text:c="8"/></text:p>
          </table:table-cell>
          <table:table-cell table:number-columns-repeated="3" table:style-name="ce12"/>
          <table:table-cell office:value-type="string" table:style-name="ce13">
            <text:p>單位：元</text:p>
          </table:table-cell>
          <table:table-cell office:value-type="string" table:style-name="ce14">
            <text:p><text:s text:c="60"/>2 0 2 2 <text:s text:c="49"/>Unit:NT$</text:p>
          </table:table-cell>
          <table:table-cell table:number-columns-repeated="2" table:style-name="ce12"/>
          <table:table-cell table:style-name="ce15"/>
          <table:table-cell table:style-name="ce16"/>
          <table:table-cell office:value-type="string" table:style-name="ce11">
            <text:p><text:s text:c="18"/>　　　　　　　 <text:s/>民 國 <text:s/>111 <text:s/>年 <text:s text:c="13"/>　　　<text:s text:c="6"/></text:p>
          </table:table-cell>
          <table:table-cell table:number-columns-repeated="3" table:style-name="ce12"/>
          <table:table-cell office:value-type="string" table:style-name="ce13">
            <text:p>單位：元</text:p>
          </table:table-cell>
          <table:table-cell office:value-type="string" table:style-name="ce14">
            <text:p><text:s text:c="60"/>2 0 2 2 <text:s text:c="49"/>Unit:NT$</text:p>
          </table:table-cell>
          <table:table-cell table:number-columns-repeated="2" table:style-name="ce12"/>
          <table:table-cell table:style-name="ce15"/>
          <table:table-cell table:number-columns-repeated="16" table:style-name="ce3"/>
          <table:table-cell table:number-columns-repeated="16339" table:style-name="ce17"/>
        </table:table-row>
        <table:table-row table:style-name="ro3">
          <table:table-cell table:style-name="ce18"/>
          <table:table-cell office:value-type="string" table:style-name="ce19">
            <text:p>總 平 均</text:p>
          </table:table-cell>
          <table:table-cell office:value-type="string" table:style-name="ce20">
            <text:p>新 北 市</text:p>
          </table:table-cell>
          <table:table-cell office:value-type="string" table:style-name="ce19">
            <text:p>臺 北 市</text:p>
          </table:table-cell>
          <table:table-cell office:value-type="string" table:style-name="ce20">
            <text:p>桃 園 市</text:p>
          </table:table-cell>
          <table:table-cell office:value-type="string" table:style-name="ce21">
            <text:p>臺 中 市</text:p>
          </table:table-cell>
          <table:table-cell office:value-type="string" table:style-name="ce21">
            <text:p>臺 南 市</text:p>
          </table:table-cell>
          <table:table-cell office:value-type="string" table:style-name="ce19">
            <text:p>高 雄 市</text:p>
          </table:table-cell>
          <table:table-cell table:style-name="ce22"/>
          <table:table-cell table:style-name="ce23"/>
          <table:table-cell table:style-name="ce67"/>
          <table:table-cell office:value-type="string" table:style-name="ce20">
            <text:p>宜 蘭 縣</text:p>
          </table:table-cell>
          <table:table-cell office:value-type="string" table:style-name="ce21">
            <text:p>新 竹 縣</text:p>
          </table:table-cell>
          <table:table-cell office:value-type="string" table:style-name="ce19">
            <text:p>苗 栗 縣</text:p>
          </table:table-cell>
          <table:table-cell office:value-type="string" table:style-name="ce20">
            <text:p>彰 化 縣</text:p>
          </table:table-cell>
          <table:table-cell office:value-type="string" table:style-name="ce21">
            <text:p>南 投 縣</text:p>
          </table:table-cell>
          <table:table-cell office:value-type="string" table:style-name="ce19">
            <text:p>雲 林 縣</text:p>
          </table:table-cell>
          <table:table-cell office:value-type="string" table:style-name="ce19">
            <text:p>嘉 義 縣</text:p>
          </table:table-cell>
          <table:table-cell table:number-columns-repeated="2" table:style-name="ce68"/>
          <table:table-cell table:style-name="ce67"/>
          <table:table-cell office:value-type="string" table:style-name="ce19">
            <text:p>屏 東 縣</text:p>
          </table:table-cell>
          <table:table-cell office:value-type="string" table:style-name="ce26">
            <text:p>臺 東 縣</text:p>
          </table:table-cell>
          <table:table-cell office:value-type="string" table:style-name="ce20">
            <text:p>花 蓮 縣</text:p>
          </table:table-cell>
          <table:table-cell office:value-type="string" table:style-name="ce20">
            <text:p>澎 湖 縣</text:p>
          </table:table-cell>
          <table:table-cell office:value-type="string" table:style-name="ce21">
            <text:p>基 隆 市</text:p>
          </table:table-cell>
          <table:table-cell office:value-type="string" table:style-name="ce21">
            <text:p>新 竹 市</text:p>
          </table:table-cell>
          <table:table-cell office:value-type="string" table:style-name="ce19">
            <text:p>嘉 義 市</text:p>
          </table:table-cell>
          <table:table-cell table:style-name="ce68"/>
          <table:table-cell table:number-columns-repeated="16" table:style-name="ce3"/>
          <table:table-cell table:number-columns-repeated="16339" table:style-name="ce27"/>
        </table:table-row>
        <table:table-row table:style-name="ro3">
          <table:table-cell table:style-name="ce28"/>
          <table:table-cell office:value-type="string" table:style-name="ce29">
            <text:p>General</text:p>
          </table:table-cell>
          <table:table-cell office:value-type="string" table:style-name="ce30">
            <text:p>New Taipei</text:p>
          </table:table-cell>
          <table:table-cell office:value-type="string" table:style-name="ce29">
            <text:p>Taipei</text:p>
          </table:table-cell>
          <table:table-cell office:value-type="string" table:style-name="ce30">
            <text:p>Taoyuan</text:p>
          </table:table-cell>
          <table:table-cell office:value-type="string" table:style-name="ce29">
            <text:p>Taichung</text:p>
          </table:table-cell>
          <table:table-cell office:value-type="string" table:style-name="ce29">
            <text:p>Tainan</text:p>
          </table:table-cell>
          <table:table-cell office:value-type="string" table:style-name="ce30">
            <text:p>Kaohsiung</text:p>
          </table:table-cell>
          <table:table-cell table:number-columns-repeated="2" table:style-name="ce23"/>
          <table:table-cell table:style-name="ce28"/>
          <table:table-cell office:value-type="string" table:style-name="ce30">
            <text:p>Yilan</text:p>
          </table:table-cell>
          <table:table-cell office:value-type="string" table:style-name="ce29">
            <text:p>Hsinchu</text:p>
          </table:table-cell>
          <table:table-cell office:value-type="string" table:style-name="ce30">
            <text:p>Miaoli</text:p>
          </table:table-cell>
          <table:table-cell office:value-type="string" table:style-name="ce30">
            <text:p>Changhua</text:p>
          </table:table-cell>
          <table:table-cell office:value-type="string" table:style-name="ce29">
            <text:p>Nantou</text:p>
          </table:table-cell>
          <table:table-cell office:value-type="string" table:style-name="ce30">
            <text:p>Yunlin</text:p>
          </table:table-cell>
          <table:table-cell office:value-type="string" table:style-name="ce30">
            <text:p>Chiayi</text:p>
          </table:table-cell>
          <table:table-cell table:style-name="ce31"/>
          <table:table-cell table:style-name="ce23"/>
          <table:table-cell table:style-name="ce18"/>
          <table:table-cell office:value-type="string" table:style-name="ce30">
            <text:p>Pingtung</text:p>
          </table:table-cell>
          <table:table-cell office:value-type="string" table:style-name="ce32">
            <text:p>Taitung</text:p>
          </table:table-cell>
          <table:table-cell office:value-type="string" table:style-name="ce30">
            <text:p>Hualien</text:p>
          </table:table-cell>
          <table:table-cell office:value-type="string" table:style-name="ce30">
            <text:p>Penghu</text:p>
          </table:table-cell>
          <table:table-cell office:value-type="string" table:style-name="ce29">
            <text:p>Keelung</text:p>
          </table:table-cell>
          <table:table-cell office:value-type="string" table:style-name="ce29">
            <text:p>Hsinchu</text:p>
          </table:table-cell>
          <table:table-cell office:value-type="string" table:style-name="ce30">
            <text:p>Chiayi</text:p>
          </table:table-cell>
          <table:table-cell table:style-name="ce33"/>
          <table:table-cell table:number-columns-repeated="16" table:style-name="ce3"/>
          <table:table-cell table:number-columns-repeated="16339" table:style-name="ce27"/>
        </table:table-row>
        <table:table-row table:style-name="ro3">
          <table:table-cell table:style-name="ce34"/>
          <table:table-cell office:value-type="string" table:style-name="ce35">
            <text:p>average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6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table:style-name="ce37"/>
          <table:table-cell table:style-name="ce38"/>
          <table:table-cell table:style-name="ce34"/>
          <table:table-cell office:value-type="string" table:style-name="ce36">
            <text:p>County</text:p>
          </table:table-cell>
          <table:table-cell office:value-type="string" table:style-name="ce35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5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table:style-name="ce69"/>
          <table:table-cell table:style-name="ce70"/>
          <table:table-cell table:style-name="ce34"/>
          <table:table-cell office:value-type="string" table:style-name="ce36">
            <text:p>County</text:p>
          </table:table-cell>
          <table:table-cell office:value-type="string" table:style-name="ce40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6">
            <text:p>City</text:p>
          </table:table-cell>
          <table:table-cell table:style-name="ce71"/>
          <table:table-cell table:number-columns-repeated="16" table:style-name="ce3"/>
          <table:table-cell table:number-columns-repeated="16339" table:style-name="ce27"/>
        </table:table-row>
        <table:table-row table:style-name="ro12">
          <table:table-cell table:style-name="ce28"/>
          <table:table-cell table:number-columns-repeated="7" table:style-name="ce41"/>
          <table:table-cell table:style-name="ce43"/>
          <table:table-cell table:style-name="ce38"/>
          <table:table-cell table:style-name="ce28"/>
          <table:table-cell table:number-columns-repeated="7" table:style-name="ce41"/>
          <table:table-cell table:style-name="ce72"/>
          <table:table-cell table:style-name="ce70"/>
          <table:table-cell table:style-name="ce28"/>
          <table:table-cell table:style-name="ce44"/>
          <table:table-cell table:number-columns-repeated="6" table:style-name="ce41"/>
          <table:table-cell table:style-name="ce72"/>
          <table:table-cell table:number-columns-repeated="16" table:style-name="ce3"/>
          <table:table-cell table:number-columns-repeated="16339" table:style-name="ce27"/>
        </table:table-row>
        <table:table-row table:style-name="ro13">
          <table:table-cell office:value-type="string" table:style-name="ce45">
            <text:p>三、消費支出</text:p>
          </table:table-cell>
          <table:table-cell office:value-type="float" office:value="834537.10224000004" table:style-name="ce46">
            <text:p>834,537</text:p>
          </table:table-cell>
          <table:table-cell office:value-type="float" office:value="834596.06778000004" table:style-name="ce46">
            <text:p>834,596</text:p>
          </table:table-cell>
          <table:table-cell office:value-type="float" office:value="1096896.1621000001" table:style-name="ce46">
            <text:p>1,096,896</text:p>
          </table:table-cell>
          <table:table-cell office:value-type="float" office:value="888146.88592000003" table:style-name="ce46">
            <text:p>888,147</text:p>
          </table:table-cell>
          <table:table-cell office:value-type="float" office:value="896252.26558000001" table:style-name="ce46">
            <text:p>896,252</text:p>
          </table:table-cell>
          <table:table-cell office:value-type="float" office:value="726637.49008000002" table:style-name="ce46">
            <text:p>726,637</text:p>
          </table:table-cell>
          <table:table-cell office:value-type="float" office:value="849073.44704" table:style-name="ce46">
            <text:p>849,073</text:p>
          </table:table-cell>
          <table:table-cell office:value-type="string" table:style-name="ce47">
            <text:p>C.Consumption expenditures</text:p>
          </table:table-cell>
          <table:table-cell table:style-name="ce48"/>
          <table:table-cell office:value-type="string" table:style-name="ce45">
            <text:p>三、消費支出</text:p>
          </table:table-cell>
          <table:table-cell office:value-type="float" office:value="763548.59160000004" table:style-name="ce73">
            <text:p>763,549</text:p>
          </table:table-cell>
          <table:table-cell office:value-type="float" office:value="972902.97661999997" table:style-name="ce73">
            <text:p>972,903</text:p>
          </table:table-cell>
          <table:table-cell office:value-type="float" office:value="679659.81322999997" table:style-name="ce73">
            <text:p>679,660</text:p>
          </table:table-cell>
          <table:table-cell office:value-type="float" office:value="642327.84126000002" table:style-name="ce73">
            <text:p>642,328</text:p>
          </table:table-cell>
          <table:table-cell office:value-type="float" office:value="665174.39165000001" table:style-name="ce73">
            <text:p>665,174</text:p>
          </table:table-cell>
          <table:table-cell office:value-type="float" office:value="609404.23644999997" table:style-name="ce73">
            <text:p>609,404</text:p>
          </table:table-cell>
          <table:table-cell office:value-type="float" office:value="571503.24777000002" table:style-name="ce73">
            <text:p>571,503</text:p>
          </table:table-cell>
          <table:table-cell office:value-type="string" table:style-name="ce47">
            <text:p>C.Consumption expenditures</text:p>
          </table:table-cell>
          <table:table-cell table:style-name="ce48"/>
          <table:table-cell office:value-type="string" table:style-name="ce45">
            <text:p>三、消費支出</text:p>
          </table:table-cell>
          <table:table-cell office:value-type="float" office:value="694854.85750000004" table:style-name="ce73">
            <text:p>694,855</text:p>
          </table:table-cell>
          <table:table-cell office:value-type="float" office:value="564659.75911999994" table:style-name="ce73">
            <text:p>564,660</text:p>
          </table:table-cell>
          <table:table-cell office:value-type="float" office:value="570808.71076000005" table:style-name="ce73">
            <text:p>570,809</text:p>
          </table:table-cell>
          <table:table-cell office:value-type="float" office:value="538430.01503000001" table:style-name="ce73">
            <text:p>538,430</text:p>
          </table:table-cell>
          <table:table-cell office:value-type="float" office:value="728266.20710999996" table:style-name="ce73">
            <text:p>728,266</text:p>
          </table:table-cell>
          <table:table-cell office:value-type="float" office:value="1058293.9916999999" table:style-name="ce73">
            <text:p>1,058,294</text:p>
          </table:table-cell>
          <table:table-cell office:value-type="float" office:value="731350.56568" table:style-name="ce73">
            <text:p>731,351</text:p>
          </table:table-cell>
          <table:table-cell office:value-type="string" table:style-name="ce47">
            <text:p>C.Consumption expenditures</text:p>
          </table:table-cell>
          <table:table-cell table:number-columns-repeated="16355" table:style-name="ce3"/>
        </table:table-row>
        <table:table-row table:style-name="ro13">
          <table:table-cell office:value-type="string" table:style-name="ce50">
            <text:p>　1.食品及非酒精飲料</text:p>
          </table:table-cell>
          <table:table-cell office:value-type="float" office:value="118305.27147000001" table:style-name="ce51">
            <text:p>118,305</text:p>
          </table:table-cell>
          <table:table-cell office:value-type="float" office:value="103240.85421" table:style-name="ce51">
            <text:p>103,241</text:p>
          </table:table-cell>
          <table:table-cell office:value-type="float" office:value="151765.26315000001" table:style-name="ce51">
            <text:p>151,765</text:p>
          </table:table-cell>
          <table:table-cell office:value-type="float" office:value="127509.05927" table:style-name="ce51">
            <text:p>127,509</text:p>
          </table:table-cell>
          <table:table-cell office:value-type="float" office:value="123185.76784" table:style-name="ce51">
            <text:p>123,186</text:p>
          </table:table-cell>
          <table:table-cell office:value-type="float" office:value="110738.307" table:style-name="ce51">
            <text:p>110,738</text:p>
          </table:table-cell>
          <table:table-cell office:value-type="float" office:value="118306.78569999999" table:style-name="ce51">
            <text:p>118,307</text:p>
          </table:table-cell>
          <table:table-cell office:value-type="string" table:style-name="ce52">
            <text:p>　<text:span text:style-name="T3">1.Food and non-alcoholic beverages</text:span></text:p>
          </table:table-cell>
          <table:table-cell table:style-name="ce53"/>
          <table:table-cell office:value-type="string" table:style-name="ce50">
            <text:p>　1.食品及非酒精飲料</text:p>
          </table:table-cell>
          <table:table-cell office:value-type="float" office:value="123394.38406" table:style-name="ce74">
            <text:p>123,394</text:p>
          </table:table-cell>
          <table:table-cell office:value-type="float" office:value="117236.37119000001" table:style-name="ce74">
            <text:p>117,236</text:p>
          </table:table-cell>
          <table:table-cell office:value-type="float" office:value="104091.7496" table:style-name="ce74">
            <text:p>104,092</text:p>
          </table:table-cell>
          <table:table-cell office:value-type="float" office:value="112889.80843999999" table:style-name="ce74">
            <text:p>112,890</text:p>
          </table:table-cell>
          <table:table-cell office:value-type="float" office:value="108916.47106" table:style-name="ce74">
            <text:p>108,916</text:p>
          </table:table-cell>
          <table:table-cell office:value-type="float" office:value="90332.856977999996" table:style-name="ce74">
            <text:p>90,333</text:p>
          </table:table-cell>
          <table:table-cell office:value-type="float" office:value="112001.07433" table:style-name="ce74">
            <text:p>112,001</text:p>
          </table:table-cell>
          <table:table-cell office:value-type="string" table:style-name="ce52">
            <text:p>　<text:span text:style-name="T3">1.Food and non-alcoholic beverages</text:span></text:p>
          </table:table-cell>
          <table:table-cell table:style-name="ce53"/>
          <table:table-cell office:value-type="string" table:style-name="ce50">
            <text:p>　1.食品及非酒精飲料</text:p>
          </table:table-cell>
          <table:table-cell office:value-type="float" office:value="112406.94706999999" table:style-name="ce74">
            <text:p>112,407</text:p>
          </table:table-cell>
          <table:table-cell office:value-type="float" office:value="92190.547856000005" table:style-name="ce74">
            <text:p>92,191</text:p>
          </table:table-cell>
          <table:table-cell office:value-type="float" office:value="86172.648325999995" table:style-name="ce74">
            <text:p>86,173</text:p>
          </table:table-cell>
          <table:table-cell office:value-type="float" office:value="125032.1292" table:style-name="ce74">
            <text:p>125,032</text:p>
          </table:table-cell>
          <table:table-cell office:value-type="float" office:value="120737.28926999999" table:style-name="ce74">
            <text:p>120,737</text:p>
          </table:table-cell>
          <table:table-cell office:value-type="float" office:value="145000.56568999999" table:style-name="ce74">
            <text:p>145,001</text:p>
          </table:table-cell>
          <table:table-cell office:value-type="float" office:value="105733.16163" table:style-name="ce74">
            <text:p>105,733</text:p>
          </table:table-cell>
          <table:table-cell office:value-type="string" table:style-name="ce52">
            <text:p>　<text:span text:style-name="T3">1.Food and non-alcoholic beverages</text:span></text:p>
          </table:table-cell>
          <table:table-cell table:number-columns-repeated="16355" table:style-name="ce3"/>
        </table:table-row>
        <table:table-row table:style-name="ro13">
          <table:table-cell office:value-type="string" table:style-name="ce50">
            <text:p>　2.菸酒及檳榔</text:p>
          </table:table-cell>
          <table:table-cell office:value-type="float" office:value="8765.7963411000001" table:style-name="ce51">
            <text:p>8,766</text:p>
          </table:table-cell>
          <table:table-cell office:value-type="float" office:value="8490.9944938999997" table:style-name="ce51">
            <text:p>8,491</text:p>
          </table:table-cell>
          <table:table-cell office:value-type="float" office:value="7532.8117776999998" table:style-name="ce51">
            <text:p>7,533</text:p>
          </table:table-cell>
          <table:table-cell office:value-type="float" office:value="10386.769242" table:style-name="ce51">
            <text:p>10,387</text:p>
          </table:table-cell>
          <table:table-cell office:value-type="float" office:value="7784.8624380000001" table:style-name="ce51">
            <text:p>7,785</text:p>
          </table:table-cell>
          <table:table-cell office:value-type="float" office:value="7318.39005" table:style-name="ce51">
            <text:p>7,318</text:p>
          </table:table-cell>
          <table:table-cell office:value-type="float" office:value="8511.3004834000003" table:style-name="ce51">
            <text:p>8,511</text:p>
          </table:table-cell>
          <table:table-cell office:value-type="string" table:style-name="ce52">
            <text:p>　<text:span text:style-name="T3">2.Tobacco,alcoholic beverages and betel nuts</text:span></text:p>
          </table:table-cell>
          <table:table-cell table:style-name="ce53"/>
          <table:table-cell office:value-type="string" table:style-name="ce50">
            <text:p>　2.菸酒及檳榔</text:p>
          </table:table-cell>
          <table:table-cell office:value-type="float" office:value="11125.418824" table:style-name="ce74">
            <text:p>11,125</text:p>
          </table:table-cell>
          <table:table-cell office:value-type="float" office:value="10884.702674" table:style-name="ce74">
            <text:p>10,885</text:p>
          </table:table-cell>
          <table:table-cell office:value-type="float" office:value="10887.585322000001" table:style-name="ce74">
            <text:p>10,888</text:p>
          </table:table-cell>
          <table:table-cell office:value-type="float" office:value="6410.9796136000004" table:style-name="ce74">
            <text:p>6,411</text:p>
          </table:table-cell>
          <table:table-cell office:value-type="float" office:value="10453.514792" table:style-name="ce74">
            <text:p>10,454</text:p>
          </table:table-cell>
          <table:table-cell office:value-type="float" office:value="8735.4350281999996" table:style-name="ce74">
            <text:p>8,735</text:p>
          </table:table-cell>
          <table:table-cell office:value-type="float" office:value="14325.907522" table:style-name="ce74">
            <text:p>14,326</text:p>
          </table:table-cell>
          <table:table-cell office:value-type="string" table:style-name="ce52">
            <text:p>　<text:span text:style-name="T3">2.Tobacco,alcoholic beverages and betel nuts</text:span></text:p>
          </table:table-cell>
          <table:table-cell table:style-name="ce53"/>
          <table:table-cell office:value-type="string" table:style-name="ce50">
            <text:p>　2.菸酒及檳榔</text:p>
          </table:table-cell>
          <table:table-cell office:value-type="float" office:value="8603.0911813000002" table:style-name="ce74">
            <text:p>8,603</text:p>
          </table:table-cell>
          <table:table-cell office:value-type="float" office:value="15221.362751000001" table:style-name="ce74">
            <text:p>15,221</text:p>
          </table:table-cell>
          <table:table-cell office:value-type="float" office:value="9186.7142683000002" table:style-name="ce74">
            <text:p>9,187</text:p>
          </table:table-cell>
          <table:table-cell office:value-type="float" office:value="8797.2652533" table:style-name="ce74">
            <text:p>8,797</text:p>
          </table:table-cell>
          <table:table-cell office:value-type="float" office:value="11662.655124999999" table:style-name="ce74">
            <text:p>11,663</text:p>
          </table:table-cell>
          <table:table-cell office:value-type="float" office:value="9158.6866030000001" table:style-name="ce74">
            <text:p>9,159</text:p>
          </table:table-cell>
          <table:table-cell office:value-type="float" office:value="7933.8324086000002" table:style-name="ce74">
            <text:p>7,934</text:p>
          </table:table-cell>
          <table:table-cell office:value-type="string" table:style-name="ce52">
            <text:p>　<text:span text:style-name="T3">2.Tobacco,alcoholic beverages and betel nuts</text:span></text:p>
          </table:table-cell>
          <table:table-cell table:number-columns-repeated="16355" table:style-name="ce3"/>
        </table:table-row>
        <table:table-row table:style-name="ro13">
          <table:table-cell office:value-type="string" table:style-name="ce50">
            <text:p>　3.衣著鞋襪及服飾用品</text:p>
          </table:table-cell>
          <table:table-cell office:value-type="float" office:value="22686.900134" table:style-name="ce51">
            <text:p>22,687</text:p>
          </table:table-cell>
          <table:table-cell office:value-type="float" office:value="25777.861905000002" table:style-name="ce51">
            <text:p>25,778</text:p>
          </table:table-cell>
          <table:table-cell office:value-type="float" office:value="27802.199418" table:style-name="ce51">
            <text:p>27,802</text:p>
          </table:table-cell>
          <table:table-cell office:value-type="float" office:value="26598.487944" table:style-name="ce51">
            <text:p>26,598</text:p>
          </table:table-cell>
          <table:table-cell office:value-type="float" office:value="26634.878343" table:style-name="ce51">
            <text:p>26,635</text:p>
          </table:table-cell>
          <table:table-cell office:value-type="float" office:value="17430.338790000002" table:style-name="ce51">
            <text:p>17,430</text:p>
          </table:table-cell>
          <table:table-cell office:value-type="float" office:value="20008.613948999999" table:style-name="ce51">
            <text:p>20,009</text:p>
          </table:table-cell>
          <table:table-cell office:value-type="string" table:style-name="ce52">
            <text:p>　<text:span text:style-name="T3">3.Clothing and footwear</text:span></text:p>
          </table:table-cell>
          <table:table-cell table:style-name="ce53"/>
          <table:table-cell office:value-type="string" table:style-name="ce50">
            <text:p>　3.衣著鞋襪及服飾用品</text:p>
          </table:table-cell>
          <table:table-cell office:value-type="float" office:value="20129.251708" table:style-name="ce74">
            <text:p>20,129</text:p>
          </table:table-cell>
          <table:table-cell office:value-type="float" office:value="25559.982886000002" table:style-name="ce74">
            <text:p>25,560</text:p>
          </table:table-cell>
          <table:table-cell office:value-type="float" office:value="19756.218908999999" table:style-name="ce74">
            <text:p>19,756</text:p>
          </table:table-cell>
          <table:table-cell office:value-type="float" office:value="17690.910762" table:style-name="ce74">
            <text:p>17,691</text:p>
          </table:table-cell>
          <table:table-cell office:value-type="float" office:value="19338.251125999999" table:style-name="ce74">
            <text:p>19,338</text:p>
          </table:table-cell>
          <table:table-cell office:value-type="float" office:value="13985.896153" table:style-name="ce74">
            <text:p>13,986</text:p>
          </table:table-cell>
          <table:table-cell office:value-type="float" office:value="10090.855963" table:style-name="ce74">
            <text:p>10,091</text:p>
          </table:table-cell>
          <table:table-cell office:value-type="string" table:style-name="ce52">
            <text:p>　<text:span text:style-name="T3">3.Clothing and footwear</text:span></text:p>
          </table:table-cell>
          <table:table-cell table:style-name="ce53"/>
          <table:table-cell office:value-type="string" table:style-name="ce50">
            <text:p>　3.衣著鞋襪及服飾用品</text:p>
          </table:table-cell>
          <table:table-cell office:value-type="float" office:value="16329.701584" table:style-name="ce74">
            <text:p>16,330</text:p>
          </table:table-cell>
          <table:table-cell office:value-type="float" office:value="9802.0069399999993" table:style-name="ce74">
            <text:p>9,802</text:p>
          </table:table-cell>
          <table:table-cell office:value-type="float" office:value="12146.963103" table:style-name="ce74">
            <text:p>12,147</text:p>
          </table:table-cell>
          <table:table-cell office:value-type="float" office:value="12103.663039999999" table:style-name="ce74">
            <text:p>12,104</text:p>
          </table:table-cell>
          <table:table-cell office:value-type="float" office:value="30012.855452" table:style-name="ce74">
            <text:p>30,013</text:p>
          </table:table-cell>
          <table:table-cell office:value-type="float" office:value="26683.646135999999" table:style-name="ce74">
            <text:p>26,684</text:p>
          </table:table-cell>
          <table:table-cell office:value-type="float" office:value="16547.857475000001" table:style-name="ce74">
            <text:p>16,548</text:p>
          </table:table-cell>
          <table:table-cell office:value-type="string" table:style-name="ce52">
            <text:p>　<text:span text:style-name="T3">3.Clothing and footwear</text:span></text:p>
          </table:table-cell>
          <table:table-cell table:number-columns-repeated="16355" table:style-name="ce3"/>
        </table:table-row>
        <table:table-row table:style-name="ro13">
          <table:table-cell office:value-type="string" table:style-name="ce50">
            <text:p>　4.住宅服務、水電瓦斯及其他燃料</text:p>
          </table:table-cell>
          <table:table-cell office:value-type="float" office:value="205629.20548999999" table:style-name="ce51">
            <text:p>205,629</text:p>
          </table:table-cell>
          <table:table-cell office:value-type="float" office:value="234607.98061" table:style-name="ce51">
            <text:p>234,608</text:p>
          </table:table-cell>
          <table:table-cell office:value-type="float" office:value="321361.61960999999" table:style-name="ce51">
            <text:p>321,362</text:p>
          </table:table-cell>
          <table:table-cell office:value-type="float" office:value="215899.84623" table:style-name="ce51">
            <text:p>215,900</text:p>
          </table:table-cell>
          <table:table-cell office:value-type="float" office:value="224215.08613000001" table:style-name="ce51">
            <text:p>224,215</text:p>
          </table:table-cell>
          <table:table-cell office:value-type="float" office:value="159163.94609000001" table:style-name="ce51">
            <text:p>159,164</text:p>
          </table:table-cell>
          <table:table-cell office:value-type="float" office:value="191774.59382000001" table:style-name="ce51">
            <text:p>191,775</text:p>
          </table:table-cell>
          <table:table-cell office:value-type="string" table:style-name="ce52">
            <text:p>　<text:span text:style-name="T3">4.Housing,water,electricity,gas and other fuels</text:span></text:p>
          </table:table-cell>
          <table:table-cell table:style-name="ce53"/>
          <table:table-cell office:value-type="string" table:style-name="ce50">
            <text:p>　4.住宅服務、水電瓦斯及其他燃料</text:p>
          </table:table-cell>
          <table:table-cell office:value-type="float" office:value="159864.58778" table:style-name="ce74">
            <text:p>159,865</text:p>
          </table:table-cell>
          <table:table-cell office:value-type="float" office:value="221182.59567000001" table:style-name="ce74">
            <text:p>221,183</text:p>
          </table:table-cell>
          <table:table-cell office:value-type="float" office:value="142975.6637" table:style-name="ce74">
            <text:p>142,976</text:p>
          </table:table-cell>
          <table:table-cell office:value-type="float" office:value="136411.88764999999" table:style-name="ce74">
            <text:p>136,412</text:p>
          </table:table-cell>
          <table:table-cell office:value-type="float" office:value="128375.64516" table:style-name="ce74">
            <text:p>128,376</text:p>
          </table:table-cell>
          <table:table-cell office:value-type="float" office:value="104757.59054999999" table:style-name="ce74">
            <text:p>104,758</text:p>
          </table:table-cell>
          <table:table-cell office:value-type="float" office:value="90182.718951999996" table:style-name="ce74">
            <text:p>90,183</text:p>
          </table:table-cell>
          <table:table-cell office:value-type="string" table:style-name="ce52">
            <text:p>　<text:span text:style-name="T3">4.Housing,water,electricity,gas and other fuels</text:span></text:p>
          </table:table-cell>
          <table:table-cell table:style-name="ce53"/>
          <table:table-cell office:value-type="string" table:style-name="ce50">
            <text:p>　4.住宅服務、水電瓦斯及其他燃料</text:p>
          </table:table-cell>
          <table:table-cell office:value-type="float" office:value="116596.84888000001" table:style-name="ce74">
            <text:p>116,597</text:p>
          </table:table-cell>
          <table:table-cell office:value-type="float" office:value="139647.07334" table:style-name="ce74">
            <text:p>139,647</text:p>
          </table:table-cell>
          <table:table-cell office:value-type="float" office:value="140536.05179999999" table:style-name="ce74">
            <text:p>140,536</text:p>
          </table:table-cell>
          <table:table-cell office:value-type="float" office:value="110363.76037" table:style-name="ce74">
            <text:p>110,364</text:p>
          </table:table-cell>
          <table:table-cell office:value-type="float" office:value="152671.23321000001" table:style-name="ce74">
            <text:p>152,671</text:p>
          </table:table-cell>
          <table:table-cell office:value-type="float" office:value="290277.3051" table:style-name="ce74">
            <text:p>290,277</text:p>
          </table:table-cell>
          <table:table-cell office:value-type="float" office:value="160621.26813000001" table:style-name="ce74">
            <text:p>160,621</text:p>
          </table:table-cell>
          <table:table-cell office:value-type="string" table:style-name="ce52">
            <text:p>　<text:span text:style-name="T3">4.Housing,water,electricity,gas and other fuels</text:span></text:p>
          </table:table-cell>
          <table:table-cell table:number-columns-repeated="16355" table:style-name="ce3"/>
        </table:table-row>
        <table:table-row table:style-name="ro13">
          <table:table-cell office:value-type="string" table:style-name="ce75">
            <text:p>(1)房地租及水費</text:p>
          </table:table-cell>
          <table:table-cell office:value-type="float" office:value="188651.51475" table:style-name="ce51">
            <text:p>188,652</text:p>
          </table:table-cell>
          <table:table-cell office:value-type="float" office:value="216378.61045000001" table:style-name="ce51">
            <text:p>216,379</text:p>
          </table:table-cell>
          <table:table-cell office:value-type="float" office:value="305327.86708" table:style-name="ce51">
            <text:p>305,328</text:p>
          </table:table-cell>
          <table:table-cell office:value-type="float" office:value="197701.68719999999" table:style-name="ce51">
            <text:p>197,702</text:p>
          </table:table-cell>
          <table:table-cell office:value-type="float" office:value="207336.45279000001" table:style-name="ce51">
            <text:p>207,336</text:p>
          </table:table-cell>
          <table:table-cell office:value-type="float" office:value="142476.88425" table:style-name="ce51">
            <text:p>142,477</text:p>
          </table:table-cell>
          <table:table-cell office:value-type="float" office:value="175617.01418" table:style-name="ce51">
            <text:p>175,617</text:p>
          </table:table-cell>
          <table:table-cell office:value-type="string" table:style-name="ce52">
            <text:p>　　<text:span text:style-name="T3">(1)Rent and water charges</text:span></text:p>
          </table:table-cell>
          <table:table-cell table:style-name="ce53"/>
          <table:table-cell office:value-type="string" table:style-name="ce75">
            <text:p>(1)房地租及水費</text:p>
          </table:table-cell>
          <table:table-cell office:value-type="float" office:value="140521.21982999999" table:style-name="ce74">
            <text:p>140,521</text:p>
          </table:table-cell>
          <table:table-cell office:value-type="float" office:value="204391.58481999999" table:style-name="ce74">
            <text:p>204,392</text:p>
          </table:table-cell>
          <table:table-cell office:value-type="float" office:value="126896.07918" table:style-name="ce74">
            <text:p>126,896</text:p>
          </table:table-cell>
          <table:table-cell office:value-type="float" office:value="118217.95715" table:style-name="ce74">
            <text:p>118,218</text:p>
          </table:table-cell>
          <table:table-cell office:value-type="float" office:value="114153.59765" table:style-name="ce74">
            <text:p>114,154</text:p>
          </table:table-cell>
          <table:table-cell office:value-type="float" office:value="88093.026163999995" table:style-name="ce74">
            <text:p>88,093</text:p>
          </table:table-cell>
          <table:table-cell office:value-type="float" office:value="76240.509806999995" table:style-name="ce74">
            <text:p>76,241</text:p>
          </table:table-cell>
          <table:table-cell office:value-type="string" table:style-name="ce52">
            <text:p>　　<text:span text:style-name="T3">(1)Rent and water charges</text:span></text:p>
          </table:table-cell>
          <table:table-cell table:style-name="ce53"/>
          <table:table-cell office:value-type="string" table:style-name="ce75">
            <text:p>(1)房地租及水費</text:p>
          </table:table-cell>
          <table:table-cell office:value-type="float" office:value="99726.305424000006" table:style-name="ce74">
            <text:p>99,726</text:p>
          </table:table-cell>
          <table:table-cell office:value-type="float" office:value="124490.4397" table:style-name="ce74">
            <text:p>124,490</text:p>
          </table:table-cell>
          <table:table-cell office:value-type="float" office:value="123941.89635" table:style-name="ce74">
            <text:p>123,942</text:p>
          </table:table-cell>
          <table:table-cell office:value-type="float" office:value="91822.384393999993" table:style-name="ce74">
            <text:p>91,822</text:p>
          </table:table-cell>
          <table:table-cell office:value-type="float" office:value="135173.42423999999" table:style-name="ce74">
            <text:p>135,173</text:p>
          </table:table-cell>
          <table:table-cell office:value-type="float" office:value="273531.85087999998" table:style-name="ce74">
            <text:p>273,532</text:p>
          </table:table-cell>
          <table:table-cell office:value-type="float" office:value="146547.1385" table:style-name="ce74">
            <text:p>146,547</text:p>
          </table:table-cell>
          <table:table-cell office:value-type="string" table:style-name="ce52">
            <text:p>　　<text:span text:style-name="T3">(1)Rent and water charges</text:span></text:p>
          </table:table-cell>
          <table:table-cell table:number-columns-repeated="16355" table:style-name="ce3"/>
        </table:table-row>
        <table:table-row table:style-name="ro13">
          <table:table-cell office:value-type="string" table:style-name="ce75">
            <text:p>(2)電費及燃料</text:p>
          </table:table-cell>
          <table:table-cell office:value-type="float" office:value="16977.690747000001" table:style-name="ce51">
            <text:p>16,978</text:p>
          </table:table-cell>
          <table:table-cell office:value-type="float" office:value="18229.370167000001" table:style-name="ce51">
            <text:p>18,229</text:p>
          </table:table-cell>
          <table:table-cell office:value-type="float" office:value="16033.752525" table:style-name="ce51">
            <text:p>16,034</text:p>
          </table:table-cell>
          <table:table-cell office:value-type="float" office:value="18198.159029999999" table:style-name="ce51">
            <text:p>18,198</text:p>
          </table:table-cell>
          <table:table-cell office:value-type="float" office:value="16878.633343000001" table:style-name="ce51">
            <text:p>16,879</text:p>
          </table:table-cell>
          <table:table-cell office:value-type="float" office:value="16687.061847000001" table:style-name="ce51">
            <text:p>16,687</text:p>
          </table:table-cell>
          <table:table-cell office:value-type="float" office:value="16157.579636" table:style-name="ce51">
            <text:p>16,158</text:p>
          </table:table-cell>
          <table:table-cell office:value-type="string" table:style-name="ce52">
            <text:p>　　<text:span text:style-name="T3">(2)Power and fuel</text:span></text:p>
          </table:table-cell>
          <table:table-cell table:style-name="ce53"/>
          <table:table-cell office:value-type="string" table:style-name="ce75">
            <text:p>(2)電費及燃料</text:p>
          </table:table-cell>
          <table:table-cell office:value-type="float" office:value="19343.367944000001" table:style-name="ce74">
            <text:p>19,343</text:p>
          </table:table-cell>
          <table:table-cell office:value-type="float" office:value="16791.010850999999" table:style-name="ce74">
            <text:p>16,791</text:p>
          </table:table-cell>
          <table:table-cell office:value-type="float" office:value="16079.584516000001" table:style-name="ce74">
            <text:p>16,080</text:p>
          </table:table-cell>
          <table:table-cell office:value-type="float" office:value="18193.930505" table:style-name="ce74">
            <text:p>18,194</text:p>
          </table:table-cell>
          <table:table-cell office:value-type="float" office:value="14222.047508" table:style-name="ce74">
            <text:p>14,222</text:p>
          </table:table-cell>
          <table:table-cell office:value-type="float" office:value="16664.564385000001" table:style-name="ce74">
            <text:p>16,665</text:p>
          </table:table-cell>
          <table:table-cell office:value-type="float" office:value="13942.209145000001" table:style-name="ce74">
            <text:p>13,942</text:p>
          </table:table-cell>
          <table:table-cell office:value-type="string" table:style-name="ce52">
            <text:p>　　<text:span text:style-name="T3">(2)Power and fuel</text:span></text:p>
          </table:table-cell>
          <table:table-cell table:style-name="ce53"/>
          <table:table-cell office:value-type="string" table:style-name="ce75">
            <text:p>(2)電費及燃料</text:p>
          </table:table-cell>
          <table:table-cell office:value-type="float" office:value="16870.543454999999" table:style-name="ce74">
            <text:p>16,871</text:p>
          </table:table-cell>
          <table:table-cell office:value-type="float" office:value="15156.633646" table:style-name="ce74">
            <text:p>15,157</text:p>
          </table:table-cell>
          <table:table-cell office:value-type="float" office:value="16594.155449000002" table:style-name="ce74">
            <text:p>16,594</text:p>
          </table:table-cell>
          <table:table-cell office:value-type="float" office:value="18541.375972999998" table:style-name="ce74">
            <text:p>18,541</text:p>
          </table:table-cell>
          <table:table-cell office:value-type="float" office:value="17497.808970999999" table:style-name="ce74">
            <text:p>17,498</text:p>
          </table:table-cell>
          <table:table-cell office:value-type="float" office:value="16745.45422" table:style-name="ce74">
            <text:p>16,745</text:p>
          </table:table-cell>
          <table:table-cell office:value-type="float" office:value="14074.129636" table:style-name="ce74">
            <text:p>14,074</text:p>
          </table:table-cell>
          <table:table-cell office:value-type="string" table:style-name="ce52">
            <text:p>　　<text:span text:style-name="T3">(2)Power and fuel</text:span></text:p>
          </table:table-cell>
          <table:table-cell table:number-columns-repeated="16355" table:style-name="ce3"/>
        </table:table-row>
        <table:table-row table:style-name="ro14">
          <table:table-cell office:value-type="string" table:style-name="ce50">
            <text:p>　5.家具設備及家務維護</text:p>
          </table:table-cell>
          <table:table-cell office:value-type="float" office:value="24479.494071000001" table:style-name="ce51">
            <text:p>24,479</text:p>
          </table:table-cell>
          <table:table-cell office:value-type="float" office:value="26145.537838" table:style-name="ce51">
            <text:p>26,146</text:p>
          </table:table-cell>
          <table:table-cell office:value-type="float" office:value="39225.419134999996" table:style-name="ce51">
            <text:p>39,225</text:p>
          </table:table-cell>
          <table:table-cell office:value-type="float" office:value="22204.482286999999" table:style-name="ce51">
            <text:p>22,204</text:p>
          </table:table-cell>
          <table:table-cell office:value-type="float" office:value="22490.598922000001" table:style-name="ce51">
            <text:p>22,491</text:p>
          </table:table-cell>
          <table:table-cell office:value-type="float" office:value="18059.667764999998" table:style-name="ce51">
            <text:p>18,060</text:p>
          </table:table-cell>
          <table:table-cell office:value-type="float" office:value="26081.582933999998" table:style-name="ce51">
            <text:p>26,082</text:p>
          </table:table-cell>
          <table:table-cell office:value-type="string" table:style-name="ce76">
            <text:p>　<text:span text:style-name="T3">5.Furnishings,household equipment<text:s/></text:span></text:p>
            <text:p><text:span text:style-name="T3"><text:s text:c="7"/>and routine household maintenance</text:span></text:p>
          </table:table-cell>
          <table:table-cell table:style-name="ce77"/>
          <table:table-cell office:value-type="string" table:style-name="ce50">
            <text:p>　5.家具設備及家務維護</text:p>
          </table:table-cell>
          <table:table-cell office:value-type="float" office:value="26767.351190000001" table:style-name="ce74">
            <text:p>26,767</text:p>
          </table:table-cell>
          <table:table-cell office:value-type="float" office:value="30489.240664000001" table:style-name="ce74">
            <text:p>30,489</text:p>
          </table:table-cell>
          <table:table-cell office:value-type="float" office:value="23590.119330000001" table:style-name="ce74">
            <text:p>23,590</text:p>
          </table:table-cell>
          <table:table-cell office:value-type="float" office:value="17080.052279" table:style-name="ce74">
            <text:p>17,080</text:p>
          </table:table-cell>
          <table:table-cell office:value-type="float" office:value="16172.280881999999" table:style-name="ce74">
            <text:p>16,172</text:p>
          </table:table-cell>
          <table:table-cell office:value-type="float" office:value="17791.576121999999" table:style-name="ce74">
            <text:p>17,792</text:p>
          </table:table-cell>
          <table:table-cell office:value-type="float" office:value="12076.0977" table:style-name="ce74">
            <text:p>12,076</text:p>
          </table:table-cell>
          <table:table-cell office:value-type="string" table:style-name="ce76">
            <text:p>　<text:span text:style-name="T3">5.Furnishings,household equipment<text:s/></text:span></text:p>
            <text:p><text:span text:style-name="T3"><text:s text:c="7"/>and routine household maintenance</text:span></text:p>
          </table:table-cell>
          <table:table-cell table:style-name="ce77"/>
          <table:table-cell office:value-type="string" table:style-name="ce50">
            <text:p>　5.家具設備及家務維護</text:p>
          </table:table-cell>
          <table:table-cell office:value-type="float" office:value="17979.569674999999" table:style-name="ce74">
            <text:p>17,980</text:p>
          </table:table-cell>
          <table:table-cell office:value-type="float" office:value="8455.2705526000009" table:style-name="ce74">
            <text:p>8,455</text:p>
          </table:table-cell>
          <table:table-cell office:value-type="float" office:value="14819.065541" table:style-name="ce74">
            <text:p>14,819</text:p>
          </table:table-cell>
          <table:table-cell office:value-type="float" office:value="12885.526678" table:style-name="ce74">
            <text:p>12,886</text:p>
          </table:table-cell>
          <table:table-cell office:value-type="float" office:value="29038.223114" table:style-name="ce74">
            <text:p>29,038</text:p>
          </table:table-cell>
          <table:table-cell office:value-type="float" office:value="25584.805425999999" table:style-name="ce74">
            <text:p>25,585</text:p>
          </table:table-cell>
          <table:table-cell office:value-type="float" office:value="21169.76785" table:style-name="ce74">
            <text:p>21,170</text:p>
          </table:table-cell>
          <table:table-cell office:value-type="string" table:style-name="ce76">
            <text:p>　<text:span text:style-name="T3">5.Furnishings,household equipment<text:s/></text:span></text:p>
            <text:p><text:span text:style-name="T3"><text:s text:c="7"/>and routine household maintenance</text:span></text:p>
          </table:table-cell>
          <table:table-cell table:number-columns-repeated="16355" table:style-name="ce3"/>
        </table:table-row>
        <table:table-row table:style-name="ro13">
          <table:table-cell office:value-type="string" table:style-name="ce50">
            <text:p>　6.醫療保健</text:p>
          </table:table-cell>
          <table:table-cell office:value-type="float" office:value="148597.67493000001" table:style-name="ce51">
            <text:p>148,598</text:p>
          </table:table-cell>
          <table:table-cell office:value-type="float" office:value="144989.74987999999" table:style-name="ce51">
            <text:p>144,990</text:p>
          </table:table-cell>
          <table:table-cell office:value-type="float" office:value="170104.52742999999" table:style-name="ce51">
            <text:p>170,105</text:p>
          </table:table-cell>
          <table:table-cell office:value-type="float" office:value="143626.58407000001" table:style-name="ce51">
            <text:p>143,627</text:p>
          </table:table-cell>
          <table:table-cell office:value-type="float" office:value="155480.95366999999" table:style-name="ce51">
            <text:p>155,481</text:p>
          </table:table-cell>
          <table:table-cell office:value-type="float" office:value="130978.3875" table:style-name="ce51">
            <text:p>130,978</text:p>
          </table:table-cell>
          <table:table-cell office:value-type="float" office:value="152531.30872999999" table:style-name="ce51">
            <text:p>152,531</text:p>
          </table:table-cell>
          <table:table-cell office:value-type="string" table:style-name="ce52">
            <text:p>　<text:span text:style-name="T3">6.Health</text:span></text:p>
          </table:table-cell>
          <table:table-cell table:style-name="ce53"/>
          <table:table-cell office:value-type="string" table:style-name="ce50">
            <text:p>　6.醫療保健</text:p>
          </table:table-cell>
          <table:table-cell office:value-type="float" office:value="144833.61772000001" table:style-name="ce74">
            <text:p>144,834</text:p>
          </table:table-cell>
          <table:table-cell office:value-type="float" office:value="161947.18621000001" table:style-name="ce74">
            <text:p>161,947</text:p>
          </table:table-cell>
          <table:table-cell office:value-type="float" office:value="119427.78591999999" table:style-name="ce74">
            <text:p>119,428</text:p>
          </table:table-cell>
          <table:table-cell office:value-type="float" office:value="136029.65695999999" table:style-name="ce74">
            <text:p>136,030</text:p>
          </table:table-cell>
          <table:table-cell office:value-type="float" office:value="154034.24575999999" table:style-name="ce74">
            <text:p>154,034</text:p>
          </table:table-cell>
          <table:table-cell office:value-type="float" office:value="171373.52643" table:style-name="ce74">
            <text:p>171,374</text:p>
          </table:table-cell>
          <table:table-cell office:value-type="float" office:value="134091.74153999999" table:style-name="ce74">
            <text:p>134,092</text:p>
          </table:table-cell>
          <table:table-cell office:value-type="string" table:style-name="ce52">
            <text:p>　<text:span text:style-name="T3">6.Health</text:span></text:p>
          </table:table-cell>
          <table:table-cell table:style-name="ce53"/>
          <table:table-cell office:value-type="string" table:style-name="ce50">
            <text:p>　6.醫療保健</text:p>
          </table:table-cell>
          <table:table-cell office:value-type="float" office:value="141128.00982000001" table:style-name="ce74">
            <text:p>141,128</text:p>
          </table:table-cell>
          <table:table-cell office:value-type="float" office:value="124210.81065" table:style-name="ce74">
            <text:p>124,211</text:p>
          </table:table-cell>
          <table:table-cell office:value-type="float" office:value="137888.38096000001" table:style-name="ce74">
            <text:p>137,888</text:p>
          </table:table-cell>
          <table:table-cell office:value-type="float" office:value="112243.97904000001" table:style-name="ce74">
            <text:p>112,244</text:p>
          </table:table-cell>
          <table:table-cell office:value-type="float" office:value="138235.37338999999" table:style-name="ce74">
            <text:p>138,235</text:p>
          </table:table-cell>
          <table:table-cell office:value-type="float" office:value="165671.97669000001" table:style-name="ce74">
            <text:p>165,672</text:p>
          </table:table-cell>
          <table:table-cell office:value-type="float" office:value="141823.45628000001" table:style-name="ce74">
            <text:p>141,823</text:p>
          </table:table-cell>
          <table:table-cell office:value-type="string" table:style-name="ce52">
            <text:p>　<text:span text:style-name="T3">6.Health</text:span></text:p>
          </table:table-cell>
          <table:table-cell table:number-columns-repeated="16355" table:style-name="ce3"/>
        </table:table-row>
        <table:table-row table:style-name="ro13">
          <table:table-cell office:value-type="string" table:style-name="ce50">
            <text:p>　7.交通</text:p>
          </table:table-cell>
          <table:table-cell office:value-type="float" office:value="72787.196385000003" table:style-name="ce51">
            <text:p>72,787</text:p>
          </table:table-cell>
          <table:table-cell office:value-type="float" office:value="62489.845341" table:style-name="ce51">
            <text:p>62,490</text:p>
          </table:table-cell>
          <table:table-cell office:value-type="float" office:value="64842.280587000001" table:style-name="ce51">
            <text:p>64,842</text:p>
          </table:table-cell>
          <table:table-cell office:value-type="float" office:value="93902.380290999994" table:style-name="ce51">
            <text:p>93,902</text:p>
          </table:table-cell>
          <table:table-cell office:value-type="float" office:value="88730.562179999994" table:style-name="ce51">
            <text:p>88,731</text:p>
          </table:table-cell>
          <table:table-cell office:value-type="float" office:value="68561.409182999996" table:style-name="ce51">
            <text:p>68,561</text:p>
          </table:table-cell>
          <table:table-cell office:value-type="float" office:value="75799.172481000001" table:style-name="ce51">
            <text:p>75,799</text:p>
          </table:table-cell>
          <table:table-cell office:value-type="string" table:style-name="ce52">
            <text:p>　<text:span text:style-name="T3">7.Transport</text:span></text:p>
          </table:table-cell>
          <table:table-cell table:style-name="ce53"/>
          <table:table-cell office:value-type="string" table:style-name="ce50">
            <text:p>　7.交通</text:p>
          </table:table-cell>
          <table:table-cell office:value-type="float" office:value="74095.863922000004" table:style-name="ce74">
            <text:p>74,096</text:p>
          </table:table-cell>
          <table:table-cell office:value-type="float" office:value="125419.49395" table:style-name="ce74">
            <text:p>125,419</text:p>
          </table:table-cell>
          <table:table-cell office:value-type="float" office:value="87188.788757999995" table:style-name="ce74">
            <text:p>87,189</text:p>
          </table:table-cell>
          <table:table-cell office:value-type="float" office:value="59781.494581999999" table:style-name="ce74">
            <text:p>59,781</text:p>
          </table:table-cell>
          <table:table-cell office:value-type="float" office:value="59169.043290000001" table:style-name="ce74">
            <text:p>59,169</text:p>
          </table:table-cell>
          <table:table-cell office:value-type="float" office:value="54547.039956000001" table:style-name="ce74">
            <text:p>54,547</text:p>
          </table:table-cell>
          <table:table-cell office:value-type="float" office:value="61736.298977999999" table:style-name="ce74">
            <text:p>61,736</text:p>
          </table:table-cell>
          <table:table-cell office:value-type="string" table:style-name="ce52">
            <text:p>　<text:span text:style-name="T3">7.Transport</text:span></text:p>
          </table:table-cell>
          <table:table-cell table:style-name="ce53"/>
          <table:table-cell office:value-type="string" table:style-name="ce50">
            <text:p>　7.交通</text:p>
          </table:table-cell>
          <table:table-cell office:value-type="float" office:value="62729.952920999996" table:style-name="ce74">
            <text:p>62,730</text:p>
          </table:table-cell>
          <table:table-cell office:value-type="float" office:value="45897.224445" table:style-name="ce74">
            <text:p>45,897</text:p>
          </table:table-cell>
          <table:table-cell office:value-type="float" office:value="42491.170058999996" table:style-name="ce74">
            <text:p>42,491</text:p>
          </table:table-cell>
          <table:table-cell office:value-type="float" office:value="34671.196715999999" table:style-name="ce74">
            <text:p>34,671</text:p>
          </table:table-cell>
          <table:table-cell office:value-type="float" office:value="60521.916659000002" table:style-name="ce74">
            <text:p>60,522</text:p>
          </table:table-cell>
          <table:table-cell office:value-type="float" office:value="93704.645044999997" table:style-name="ce74">
            <text:p>93,705</text:p>
          </table:table-cell>
          <table:table-cell office:value-type="float" office:value="61951.201777000002" table:style-name="ce74">
            <text:p>61,951</text:p>
          </table:table-cell>
          <table:table-cell office:value-type="string" table:style-name="ce52">
            <text:p>　<text:span text:style-name="T3">7.Transport</text:span></text:p>
          </table:table-cell>
          <table:table-cell table:number-columns-repeated="16355" table:style-name="ce3"/>
        </table:table-row>
        <table:table-row table:style-name="ro13">
          <table:table-cell office:value-type="string" table:style-name="ce75">
            <text:p>(1)個人交通工具之購置</text:p>
          </table:table-cell>
          <table:table-cell office:value-type="float" office:value="10934.189345999999" table:style-name="ce51">
            <text:p>10,934</text:p>
          </table:table-cell>
          <table:table-cell office:value-type="float" office:value="3954.9214013999999" table:style-name="ce51">
            <text:p>3,955</text:p>
          </table:table-cell>
          <table:table-cell office:value-type="float" office:value="1344.4673757999999" table:style-name="ce51">
            <text:p>1,344</text:p>
          </table:table-cell>
          <table:table-cell office:value-type="float" office:value="18817.405811000001" table:style-name="ce51">
            <text:p>18,817</text:p>
          </table:table-cell>
          <table:table-cell office:value-type="float" office:value="21157.69096" table:style-name="ce51">
            <text:p>21,158</text:p>
          </table:table-cell>
          <table:table-cell office:value-type="float" office:value="11594.210884" table:style-name="ce51">
            <text:p>11,594</text:p>
          </table:table-cell>
          <table:table-cell office:value-type="float" office:value="13013.513809" table:style-name="ce51">
            <text:p>13,014</text:p>
          </table:table-cell>
          <table:table-cell office:value-type="string" table:style-name="ce52">
            <text:p>　　<text:span text:style-name="T3">(1)Purchase of vehicles</text:span></text:p>
          </table:table-cell>
          <table:table-cell table:style-name="ce53"/>
          <table:table-cell office:value-type="string" table:style-name="ce75">
            <text:p>(1)個人交通工具之購置</text:p>
          </table:table-cell>
          <table:table-cell office:value-type="float" office:value="14517.256101000001" table:style-name="ce74">
            <text:p>14,517</text:p>
          </table:table-cell>
          <table:table-cell office:value-type="float" office:value="42906.483783999996" table:style-name="ce74">
            <text:p>42,906</text:p>
          </table:table-cell>
          <table:table-cell office:value-type="float" office:value="19835.037810999998" table:style-name="ce74">
            <text:p>19,835</text:p>
          </table:table-cell>
          <table:table-cell office:value-type="float" office:value="7365.6487970999997" table:style-name="ce74">
            <text:p>7,366</text:p>
          </table:table-cell>
          <table:table-cell office:value-type="float" office:value="1372.8083591" table:style-name="ce74">
            <text:p>1,373</text:p>
          </table:table-cell>
          <table:table-cell office:value-type="float" office:value="3794.8245470000002" table:style-name="ce74">
            <text:p>3,795</text:p>
          </table:table-cell>
          <table:table-cell office:value-type="float" office:value="6250.0751865000002" table:style-name="ce74">
            <text:p>6,250</text:p>
          </table:table-cell>
          <table:table-cell office:value-type="string" table:style-name="ce52">
            <text:p>　　<text:span text:style-name="T3">(1)Purchase of vehicles</text:span></text:p>
          </table:table-cell>
          <table:table-cell table:style-name="ce53"/>
          <table:table-cell office:value-type="string" table:style-name="ce75">
            <text:p>(1)個人交通工具之購置</text:p>
          </table:table-cell>
          <table:table-cell office:value-type="float" office:value="7934.3787000000002" table:style-name="ce74">
            <text:p>7,934</text:p>
          </table:table-cell>
          <table:table-cell office:value-type="float" office:value="6755.5178339000004" table:style-name="ce74">
            <text:p>6,756</text:p>
          </table:table-cell>
          <table:table-cell office:value-type="float" office:value="773.94512485999996" table:style-name="ce74">
            <text:p>774</text:p>
          </table:table-cell>
          <table:table-cell office:value-type="float" office:value="4677.3237934999997" table:style-name="ce74">
            <text:p>4,677</text:p>
          </table:table-cell>
          <table:table-cell office:value-type="float" office:value="41.711575973999999" table:style-name="ce74">
            <text:p>42</text:p>
          </table:table-cell>
          <table:table-cell office:value-type="float" office:value="24168.548543000001" table:style-name="ce74">
            <text:p>24,169</text:p>
          </table:table-cell>
          <table:table-cell office:value-type="float" office:value="10963.947614999999" table:style-name="ce74">
            <text:p>10,964</text:p>
          </table:table-cell>
          <table:table-cell office:value-type="string" table:style-name="ce52">
            <text:p>　　<text:span text:style-name="T3">(1)Purchase of vehicles</text:span></text:p>
          </table:table-cell>
          <table:table-cell table:number-columns-repeated="16355" table:style-name="ce3"/>
        </table:table-row>
        <table:table-row table:style-name="ro13">
          <table:table-cell office:value-type="string" table:style-name="ce75">
            <text:p>(2)個人交通設備使用管理及保養費</text:p>
          </table:table-cell>
          <table:table-cell office:value-type="float" office:value="46399.953453000002" table:style-name="ce51">
            <text:p>46,400</text:p>
          </table:table-cell>
          <table:table-cell office:value-type="float" office:value="42996.596605999999" table:style-name="ce51">
            <text:p>42,997</text:p>
          </table:table-cell>
          <table:table-cell office:value-type="float" office:value="41334.132635000002" table:style-name="ce51">
            <text:p>41,334</text:p>
          </table:table-cell>
          <table:table-cell office:value-type="float" office:value="59302.876172999997" table:style-name="ce51">
            <text:p>59,303</text:p>
          </table:table-cell>
          <table:table-cell office:value-type="float" office:value="51841.459440999999" table:style-name="ce51">
            <text:p>51,841</text:p>
          </table:table-cell>
          <table:table-cell office:value-type="float" office:value="44431.621433" table:style-name="ce51">
            <text:p>44,432</text:p>
          </table:table-cell>
          <table:table-cell office:value-type="float" office:value="47394.255668999998" table:style-name="ce51">
            <text:p>47,394</text:p>
          </table:table-cell>
          <table:table-cell office:value-type="string" table:style-name="ce52">
            <text:p>　　<text:span text:style-name="T3">(2)Operation of transport equipment</text:span></text:p>
          </table:table-cell>
          <table:table-cell table:style-name="ce53"/>
          <table:table-cell office:value-type="string" table:style-name="ce75">
            <text:p>(2)個人交通設備使用管理及保養費</text:p>
          </table:table-cell>
          <table:table-cell office:value-type="float" office:value="45395.251486000001" table:style-name="ce74">
            <text:p>45,395</text:p>
          </table:table-cell>
          <table:table-cell office:value-type="float" office:value="62286.496714000001" table:style-name="ce74">
            <text:p>62,286</text:p>
          </table:table-cell>
          <table:table-cell office:value-type="float" office:value="52603.567924000003" table:style-name="ce74">
            <text:p>52,604</text:p>
          </table:table-cell>
          <table:table-cell office:value-type="float" office:value="40589.369015999997" table:style-name="ce74">
            <text:p>40,589</text:p>
          </table:table-cell>
          <table:table-cell office:value-type="float" office:value="44834.267755000001" table:style-name="ce74">
            <text:p>44,834</text:p>
          </table:table-cell>
          <table:table-cell office:value-type="float" office:value="41158.522425000003" table:style-name="ce74">
            <text:p>41,159</text:p>
          </table:table-cell>
          <table:table-cell office:value-type="float" office:value="44388.893949999998" table:style-name="ce74">
            <text:p>44,389</text:p>
          </table:table-cell>
          <table:table-cell office:value-type="string" table:style-name="ce52">
            <text:p>　　<text:span text:style-name="T3">(2)Operation of transport equipment</text:span></text:p>
          </table:table-cell>
          <table:table-cell table:style-name="ce53"/>
          <table:table-cell office:value-type="string" table:style-name="ce75">
            <text:p>(2)個人交通設備使用管理及保養費</text:p>
          </table:table-cell>
          <table:table-cell office:value-type="float" office:value="43675.110788999998" table:style-name="ce74">
            <text:p>43,675</text:p>
          </table:table-cell>
          <table:table-cell office:value-type="float" office:value="31759.817496" table:style-name="ce74">
            <text:p>31,760</text:p>
          </table:table-cell>
          <table:table-cell office:value-type="float" office:value="32297.412615000001" table:style-name="ce74">
            <text:p>32,297</text:p>
          </table:table-cell>
          <table:table-cell office:value-type="float" office:value="21619.476103000001" table:style-name="ce74">
            <text:p>21,619</text:p>
          </table:table-cell>
          <table:table-cell office:value-type="float" office:value="38189.346151999998" table:style-name="ce74">
            <text:p>38,189</text:p>
          </table:table-cell>
          <table:table-cell office:value-type="float" office:value="53552.280960999997" table:style-name="ce74">
            <text:p>53,552</text:p>
          </table:table-cell>
          <table:table-cell office:value-type="float" office:value="37542.632795999998" table:style-name="ce74">
            <text:p>37,543</text:p>
          </table:table-cell>
          <table:table-cell office:value-type="string" table:style-name="ce52">
            <text:p>　　<text:span text:style-name="T3">(2)Operation of transport equipment</text:span></text:p>
          </table:table-cell>
          <table:table-cell table:number-columns-repeated="16355" table:style-name="ce3"/>
        </table:table-row>
        <table:table-row table:style-name="ro13">
          <table:table-cell office:value-type="string" table:style-name="ce75">
            <text:p>(3)乘交通設備及其他交通服務</text:p>
          </table:table-cell>
          <table:table-cell office:value-type="float" office:value="7796.2298890000002" table:style-name="ce51">
            <text:p>7,796</text:p>
          </table:table-cell>
          <table:table-cell office:value-type="float" office:value="10758.720139999999" table:style-name="ce51">
            <text:p>10,759</text:p>
          </table:table-cell>
          <table:table-cell office:value-type="float" office:value="17445.179429" table:style-name="ce51">
            <text:p>17,445</text:p>
          </table:table-cell>
          <table:table-cell office:value-type="float" office:value="6567.5254986999998" table:style-name="ce51">
            <text:p>6,568</text:p>
          </table:table-cell>
          <table:table-cell office:value-type="float" office:value="4115.6335471000002" table:style-name="ce51">
            <text:p>4,116</text:p>
          </table:table-cell>
          <table:table-cell office:value-type="float" office:value="3582.8945488999998" table:style-name="ce51">
            <text:p>3,583</text:p>
          </table:table-cell>
          <table:table-cell office:value-type="float" office:value="6742.4350468000002" table:style-name="ce51">
            <text:p>6,742</text:p>
          </table:table-cell>
          <table:table-cell office:value-type="string" table:style-name="ce52">
            <text:p>　　<text:span text:style-name="T3">(3)Transport services</text:span></text:p>
          </table:table-cell>
          <table:table-cell table:style-name="ce53"/>
          <table:table-cell office:value-type="string" table:style-name="ce75">
            <text:p>(3)乘交通設備及其他交通服務</text:p>
          </table:table-cell>
          <table:table-cell office:value-type="float" office:value="6151.5973596000003" table:style-name="ce74">
            <text:p>6,152</text:p>
          </table:table-cell>
          <table:table-cell office:value-type="float" office:value="8728.4191346000007" table:style-name="ce74">
            <text:p>8,728</text:p>
          </table:table-cell>
          <table:table-cell office:value-type="float" office:value="5602.1883392" table:style-name="ce74">
            <text:p>5,602</text:p>
          </table:table-cell>
          <table:table-cell office:value-type="float" office:value="3937.6233390000002" table:style-name="ce74">
            <text:p>3,938</text:p>
          </table:table-cell>
          <table:table-cell office:value-type="float" office:value="3938.3374680000002" table:style-name="ce74">
            <text:p>3,938</text:p>
          </table:table-cell>
          <table:table-cell office:value-type="float" office:value="2950.1281484000001" table:style-name="ce74">
            <text:p>2,950</text:p>
          </table:table-cell>
          <table:table-cell office:value-type="float" office:value="3272.7986006000001" table:style-name="ce74">
            <text:p>3,273</text:p>
          </table:table-cell>
          <table:table-cell office:value-type="string" table:style-name="ce52">
            <text:p>　　<text:span text:style-name="T3">(3)Transport services</text:span></text:p>
          </table:table-cell>
          <table:table-cell table:style-name="ce53"/>
          <table:table-cell office:value-type="string" table:style-name="ce75">
            <text:p>(3)乘交通設備及其他交通服務</text:p>
          </table:table-cell>
          <table:table-cell office:value-type="float" office:value="5256.5601718999997" table:style-name="ce74">
            <text:p>5,257</text:p>
          </table:table-cell>
          <table:table-cell office:value-type="float" office:value="2309.3998781" table:style-name="ce74">
            <text:p>2,309</text:p>
          </table:table-cell>
          <table:table-cell office:value-type="float" office:value="3522.2080670999999" table:style-name="ce74">
            <text:p>3,522</text:p>
          </table:table-cell>
          <table:table-cell office:value-type="float" office:value="6734.7719397000001" table:style-name="ce74">
            <text:p>6,735</text:p>
          </table:table-cell>
          <table:table-cell office:value-type="float" office:value="16738.734842000002" table:style-name="ce74">
            <text:p>16,739</text:p>
          </table:table-cell>
          <table:table-cell office:value-type="float" office:value="6176.9187068000001" table:style-name="ce74">
            <text:p>6,177</text:p>
          </table:table-cell>
          <table:table-cell office:value-type="float" office:value="4098.6252562999998" table:style-name="ce74">
            <text:p>4,099</text:p>
          </table:table-cell>
          <table:table-cell office:value-type="string" table:style-name="ce52">
            <text:p>　　<text:span text:style-name="T3">(3)Transport services</text:span></text:p>
          </table:table-cell>
          <table:table-cell table:number-columns-repeated="16355" table:style-name="ce3"/>
        </table:table-row>
        <table:table-row table:style-name="ro13">
          <table:table-cell office:value-type="string" table:style-name="ce75">
            <text:p>(4)汽、機車保險費</text:p>
          </table:table-cell>
          <table:table-cell office:value-type="float" office:value="7656.8236973000003" table:style-name="ce51">
            <text:p>7,657</text:p>
          </table:table-cell>
          <table:table-cell office:value-type="float" office:value="4779.6071929999998" table:style-name="ce51">
            <text:p>4,780</text:p>
          </table:table-cell>
          <table:table-cell office:value-type="float" office:value="4718.5011471999997" table:style-name="ce51">
            <text:p>4,719</text:p>
          </table:table-cell>
          <table:table-cell office:value-type="float" office:value="9214.5728082999995" table:style-name="ce51">
            <text:p>9,215</text:p>
          </table:table-cell>
          <table:table-cell office:value-type="float" office:value="11615.778232000001" table:style-name="ce51">
            <text:p>11,616</text:p>
          </table:table-cell>
          <table:table-cell office:value-type="float" office:value="8952.6823175999998" table:style-name="ce51">
            <text:p>8,953</text:p>
          </table:table-cell>
          <table:table-cell office:value-type="float" office:value="8648.9679565000006" table:style-name="ce51">
            <text:p>8,649</text:p>
          </table:table-cell>
          <table:table-cell office:value-type="string" table:style-name="ce52">
            <text:p>　　<text:span text:style-name="T3">(4)Insurance of vehicles</text:span></text:p>
          </table:table-cell>
          <table:table-cell table:style-name="ce53"/>
          <table:table-cell office:value-type="string" table:style-name="ce75">
            <text:p>(4)汽、機車保險費</text:p>
          </table:table-cell>
          <table:table-cell office:value-type="float" office:value="8031.7589748999999" table:style-name="ce74">
            <text:p>8,032</text:p>
          </table:table-cell>
          <table:table-cell office:value-type="float" office:value="11498.094316999999" table:style-name="ce74">
            <text:p>11,498</text:p>
          </table:table-cell>
          <table:table-cell office:value-type="float" office:value="9147.9946842000008" table:style-name="ce74">
            <text:p>9,148</text:p>
          </table:table-cell>
          <table:table-cell office:value-type="float" office:value="7888.8534294000001" table:style-name="ce74">
            <text:p>7,889</text:p>
          </table:table-cell>
          <table:table-cell office:value-type="float" office:value="9023.6297071999998" table:style-name="ce74">
            <text:p>9,024</text:p>
          </table:table-cell>
          <table:table-cell office:value-type="float" office:value="6643.5648358999997" table:style-name="ce74">
            <text:p>6,644</text:p>
          </table:table-cell>
          <table:table-cell office:value-type="float" office:value="7824.5312402999998" table:style-name="ce74">
            <text:p>7,825</text:p>
          </table:table-cell>
          <table:table-cell office:value-type="string" table:style-name="ce52">
            <text:p>　　<text:span text:style-name="T3">(4)Insurance of vehicles</text:span></text:p>
          </table:table-cell>
          <table:table-cell table:style-name="ce53"/>
          <table:table-cell office:value-type="string" table:style-name="ce75">
            <text:p>(4)汽、機車保險費</text:p>
          </table:table-cell>
          <table:table-cell office:value-type="float" office:value="5863.9032593000002" table:style-name="ce74">
            <text:p>5,864</text:p>
          </table:table-cell>
          <table:table-cell office:value-type="float" office:value="5072.4892368999999" table:style-name="ce74">
            <text:p>5,072</text:p>
          </table:table-cell>
          <table:table-cell office:value-type="float" office:value="5897.6042518000004" table:style-name="ce74">
            <text:p>5,898</text:p>
          </table:table-cell>
          <table:table-cell office:value-type="float" office:value="1639.6248797999999" table:style-name="ce74">
            <text:p>1,640</text:p>
          </table:table-cell>
          <table:table-cell office:value-type="float" office:value="5552.1240884999997" table:style-name="ce74">
            <text:p>5,552</text:p>
          </table:table-cell>
          <table:table-cell office:value-type="float" office:value="9806.8968339000003" table:style-name="ce74">
            <text:p>9,807</text:p>
          </table:table-cell>
          <table:table-cell office:value-type="float" office:value="9345.9961096000006" table:style-name="ce74">
            <text:p>9,346</text:p>
          </table:table-cell>
          <table:table-cell office:value-type="string" table:style-name="ce52">
            <text:p>　　<text:span text:style-name="T3">(4)Insurance of vehicles</text:span></text:p>
          </table:table-cell>
          <table:table-cell table:number-columns-repeated="16355" table:style-name="ce3"/>
        </table:table-row>
        <table:table-row table:style-name="ro13">
          <table:table-cell office:value-type="string" table:style-name="ce50">
            <text:p>　8.通訊</text:p>
          </table:table-cell>
          <table:table-cell office:value-type="float" office:value="24067.829269000002" table:style-name="ce51">
            <text:p>24,068</text:p>
          </table:table-cell>
          <table:table-cell office:value-type="float" office:value="25976.453113" table:style-name="ce51">
            <text:p>25,976</text:p>
          </table:table-cell>
          <table:table-cell office:value-type="float" office:value="24754.852921000002" table:style-name="ce51">
            <text:p>24,755</text:p>
          </table:table-cell>
          <table:table-cell office:value-type="float" office:value="27241.610315000002" table:style-name="ce51">
            <text:p>27,242</text:p>
          </table:table-cell>
          <table:table-cell office:value-type="float" office:value="24893.975395000001" table:style-name="ce51">
            <text:p>24,894</text:p>
          </table:table-cell>
          <table:table-cell office:value-type="float" office:value="21435.469849000001" table:style-name="ce51">
            <text:p>21,435</text:p>
          </table:table-cell>
          <table:table-cell office:value-type="float" office:value="23981.443685999999" table:style-name="ce51">
            <text:p>23,981</text:p>
          </table:table-cell>
          <table:table-cell office:value-type="string" table:style-name="ce52">
            <text:p>　<text:span text:style-name="T3">8.Communication</text:span></text:p>
          </table:table-cell>
          <table:table-cell table:style-name="ce53"/>
          <table:table-cell office:value-type="string" table:style-name="ce50">
            <text:p>　8.通訊</text:p>
          </table:table-cell>
          <table:table-cell office:value-type="float" office:value="22293.709582" table:style-name="ce74">
            <text:p>22,294</text:p>
          </table:table-cell>
          <table:table-cell office:value-type="float" office:value="29860.363529999999" table:style-name="ce74">
            <text:p>29,860</text:p>
          </table:table-cell>
          <table:table-cell office:value-type="float" office:value="23646.572203" table:style-name="ce74">
            <text:p>23,647</text:p>
          </table:table-cell>
          <table:table-cell office:value-type="float" office:value="20295.695163" table:style-name="ce74">
            <text:p>20,296</text:p>
          </table:table-cell>
          <table:table-cell office:value-type="float" office:value="21639.042027" table:style-name="ce74">
            <text:p>21,639</text:p>
          </table:table-cell>
          <table:table-cell office:value-type="float" office:value="18724.592625000001" table:style-name="ce74">
            <text:p>18,725</text:p>
          </table:table-cell>
          <table:table-cell office:value-type="float" office:value="17064.038561000001" table:style-name="ce74">
            <text:p>17,064</text:p>
          </table:table-cell>
          <table:table-cell office:value-type="string" table:style-name="ce52">
            <text:p>　<text:span text:style-name="T3">8.Communication</text:span></text:p>
          </table:table-cell>
          <table:table-cell table:style-name="ce53"/>
          <table:table-cell office:value-type="string" table:style-name="ce50">
            <text:p>　8.通訊</text:p>
          </table:table-cell>
          <table:table-cell office:value-type="float" office:value="22817.605675999999" table:style-name="ce74">
            <text:p>22,818</text:p>
          </table:table-cell>
          <table:table-cell office:value-type="float" office:value="18590.938518999999" table:style-name="ce74">
            <text:p>18,591</text:p>
          </table:table-cell>
          <table:table-cell office:value-type="float" office:value="20490.569761999999" table:style-name="ce74">
            <text:p>20,491</text:p>
          </table:table-cell>
          <table:table-cell office:value-type="float" office:value="15767.988167" table:style-name="ce74">
            <text:p>15,768</text:p>
          </table:table-cell>
          <table:table-cell office:value-type="float" office:value="21489.872453" table:style-name="ce74">
            <text:p>21,490</text:p>
          </table:table-cell>
          <table:table-cell office:value-type="float" office:value="27593.989659999999" table:style-name="ce74">
            <text:p>27,594</text:p>
          </table:table-cell>
          <table:table-cell office:value-type="float" office:value="21111.103438999999" table:style-name="ce74">
            <text:p>21,111</text:p>
          </table:table-cell>
          <table:table-cell office:value-type="string" table:style-name="ce52">
            <text:p>　<text:span text:style-name="T3">8.Communication</text:span></text:p>
          </table:table-cell>
          <table:table-cell table:number-columns-repeated="16355"/>
        </table:table-row>
        <table:table-row table:style-name="ro13">
          <table:table-cell office:value-type="string" table:style-name="ce50">
            <text:p>　9.休閒與文化</text:p>
          </table:table-cell>
          <table:table-cell office:value-type="float" office:value="27090.542152000002" table:style-name="ce51">
            <text:p>27,091</text:p>
          </table:table-cell>
          <table:table-cell office:value-type="float" office:value="30618.767452" table:style-name="ce51">
            <text:p>30,619</text:p>
          </table:table-cell>
          <table:table-cell office:value-type="float" office:value="48503.004204999997" table:style-name="ce51">
            <text:p>48,503</text:p>
          </table:table-cell>
          <table:table-cell office:value-type="float" office:value="25021.993287000001" table:style-name="ce51">
            <text:p>25,022</text:p>
          </table:table-cell>
          <table:table-cell office:value-type="float" office:value="29045.575887999999" table:style-name="ce51">
            <text:p>29,046</text:p>
          </table:table-cell>
          <table:table-cell office:value-type="float" office:value="18971.555044000001" table:style-name="ce51">
            <text:p>18,972</text:p>
          </table:table-cell>
          <table:table-cell office:value-type="float" office:value="24550.877181" table:style-name="ce51">
            <text:p>24,551</text:p>
          </table:table-cell>
          <table:table-cell office:value-type="string" table:style-name="ce52">
            <text:p>　<text:span text:style-name="T3">9.Recreation and culture</text:span></text:p>
          </table:table-cell>
          <table:table-cell table:style-name="ce53"/>
          <table:table-cell office:value-type="string" table:style-name="ce50">
            <text:p>　9.休閒與文化</text:p>
          </table:table-cell>
          <table:table-cell office:value-type="float" office:value="19591.704715" table:style-name="ce74">
            <text:p>19,592</text:p>
          </table:table-cell>
          <table:table-cell office:value-type="float" office:value="31380.572840000001" table:style-name="ce74">
            <text:p>31,381</text:p>
          </table:table-cell>
          <table:table-cell office:value-type="float" office:value="19188.382203000001" table:style-name="ce74">
            <text:p>19,188</text:p>
          </table:table-cell>
          <table:table-cell office:value-type="float" office:value="17544.810879000001" table:style-name="ce74">
            <text:p>17,545</text:p>
          </table:table-cell>
          <table:table-cell office:value-type="float" office:value="17442.132194999998" table:style-name="ce74">
            <text:p>17,442</text:p>
          </table:table-cell>
          <table:table-cell office:value-type="float" office:value="13726.547103999999" table:style-name="ce74">
            <text:p>13,727</text:p>
          </table:table-cell>
          <table:table-cell office:value-type="float" office:value="10726.958301000001" table:style-name="ce74">
            <text:p>10,727</text:p>
          </table:table-cell>
          <table:table-cell office:value-type="string" table:style-name="ce52">
            <text:p>　<text:span text:style-name="T3">9.Recreation and culture</text:span></text:p>
          </table:table-cell>
          <table:table-cell table:style-name="ce53"/>
          <table:table-cell office:value-type="string" table:style-name="ce50">
            <text:p>　9.休閒與文化</text:p>
          </table:table-cell>
          <table:table-cell office:value-type="float" office:value="18116.112553999999" table:style-name="ce74">
            <text:p>18,116</text:p>
          </table:table-cell>
          <table:table-cell office:value-type="float" office:value="10673.979018" table:style-name="ce74">
            <text:p>10,674</text:p>
          </table:table-cell>
          <table:table-cell office:value-type="float" office:value="13726.275906999999" table:style-name="ce74">
            <text:p>13,726</text:p>
          </table:table-cell>
          <table:table-cell office:value-type="float" office:value="13914.454470999999" table:style-name="ce74">
            <text:p>13,914</text:p>
          </table:table-cell>
          <table:table-cell office:value-type="float" office:value="30223.141490000002" table:style-name="ce74">
            <text:p>30,223</text:p>
          </table:table-cell>
          <table:table-cell office:value-type="float" office:value="31693.820167000002" table:style-name="ce74">
            <text:p>31,694</text:p>
          </table:table-cell>
          <table:table-cell office:value-type="float" office:value="19269.082850999999" table:style-name="ce74">
            <text:p>19,269</text:p>
          </table:table-cell>
          <table:table-cell office:value-type="string" table:style-name="ce52">
            <text:p>　<text:span text:style-name="T3">9.Recreation and culture</text:span></text:p>
          </table:table-cell>
          <table:table-cell table:number-columns-repeated="16355"/>
        </table:table-row>
        <table:table-row table:style-name="ro13">
          <table:table-cell office:value-type="string" table:style-name="ce75">
            <text:p>(1)套裝旅遊(不含自助旅遊)</text:p>
          </table:table-cell>
          <table:table-cell office:value-type="float" office:value="4006.5003081999998" table:style-name="ce51">
            <text:p>4,007</text:p>
          </table:table-cell>
          <table:table-cell office:value-type="float" office:value="3776.4941515" table:style-name="ce51">
            <text:p>3,776</text:p>
          </table:table-cell>
          <table:table-cell office:value-type="float" office:value="12489.330088000001" table:style-name="ce51">
            <text:p>12,489</text:p>
          </table:table-cell>
          <table:table-cell office:value-type="float" office:value="2120.9317996" table:style-name="ce51">
            <text:p>2,121</text:p>
          </table:table-cell>
          <table:table-cell office:value-type="float" office:value="4488.1208116999996" table:style-name="ce51">
            <text:p>4,488</text:p>
          </table:table-cell>
          <table:table-cell office:value-type="float" office:value="2266.0035785" table:style-name="ce51">
            <text:p>2,266</text:p>
          </table:table-cell>
          <table:table-cell office:value-type="float" office:value="2592.3838575" table:style-name="ce51">
            <text:p>2,592</text:p>
          </table:table-cell>
          <table:table-cell office:value-type="string" table:style-name="ce52">
            <text:p>　　<text:span text:style-name="T3">(1)Package holidays</text:span></text:p>
          </table:table-cell>
          <table:table-cell table:style-name="ce53"/>
          <table:table-cell office:value-type="string" table:style-name="ce75">
            <text:p>(1)套裝旅遊(不含自助旅遊)</text:p>
          </table:table-cell>
          <table:table-cell office:value-type="float" office:value="2394.9533692999998" table:style-name="ce74">
            <text:p>2,395</text:p>
          </table:table-cell>
          <table:table-cell office:value-type="float" office:value="3320.9322990000001" table:style-name="ce74">
            <text:p>3,321</text:p>
          </table:table-cell>
          <table:table-cell office:value-type="float" office:value="1768.6559672000001" table:style-name="ce74">
            <text:p>1,769</text:p>
          </table:table-cell>
          <table:table-cell office:value-type="float" office:value="2301.6062545" table:style-name="ce74">
            <text:p>2,302</text:p>
          </table:table-cell>
          <table:table-cell office:value-type="float" office:value="2176.3522177999998" table:style-name="ce74">
            <text:p>2,176</text:p>
          </table:table-cell>
          <table:table-cell office:value-type="float" office:value="1213.1554736000001" table:style-name="ce74">
            <text:p>1,213</text:p>
          </table:table-cell>
          <table:table-cell office:value-type="float" office:value="1383.0171636" table:style-name="ce74">
            <text:p>1,383</text:p>
          </table:table-cell>
          <table:table-cell office:value-type="string" table:style-name="ce52">
            <text:p>　　<text:span text:style-name="T3">(1)Package holidays</text:span></text:p>
          </table:table-cell>
          <table:table-cell table:style-name="ce53"/>
          <table:table-cell office:value-type="string" table:style-name="ce75">
            <text:p>(1)套裝旅遊(不含自助旅遊)</text:p>
          </table:table-cell>
          <table:table-cell office:value-type="float" office:value="2619.9991359000001" table:style-name="ce74">
            <text:p>2,620</text:p>
          </table:table-cell>
          <table:table-cell office:value-type="float" office:value="1095.1058660000001" table:style-name="ce74">
            <text:p>1,095</text:p>
          </table:table-cell>
          <table:table-cell office:value-type="float" office:value="1710.617526" table:style-name="ce74">
            <text:p>1,711</text:p>
          </table:table-cell>
          <table:table-cell office:value-type="float" office:value="755.52899939999998" table:style-name="ce74">
            <text:p>756</text:p>
          </table:table-cell>
          <table:table-cell office:value-type="float" office:value="3940.4323850999999" table:style-name="ce74">
            <text:p>3,940</text:p>
          </table:table-cell>
          <table:table-cell office:value-type="float" office:value="3422.3020446999999" table:style-name="ce74">
            <text:p>3,422</text:p>
          </table:table-cell>
          <table:table-cell office:value-type="float" office:value="1615.5771382999999" table:style-name="ce74">
            <text:p>1,616</text:p>
          </table:table-cell>
          <table:table-cell office:value-type="string" table:style-name="ce52">
            <text:p>　　<text:span text:style-name="T3">(1)Package holidays</text:span></text:p>
          </table:table-cell>
          <table:table-cell table:number-columns-repeated="16355"/>
        </table:table-row>
        <table:table-row table:style-name="ro13">
          <table:table-cell office:value-type="string" table:style-name="ce75">
            <text:p>(2)娛樂消遣及文化服務</text:p>
          </table:table-cell>
          <table:table-cell office:value-type="float" office:value="11898.122579000001" table:style-name="ce51">
            <text:p>11,898</text:p>
          </table:table-cell>
          <table:table-cell office:value-type="float" office:value="13543.183134000001" table:style-name="ce51">
            <text:p>13,543</text:p>
          </table:table-cell>
          <table:table-cell office:value-type="float" office:value="18542.375837" table:style-name="ce51">
            <text:p>18,542</text:p>
          </table:table-cell>
          <table:table-cell office:value-type="float" office:value="11331.232516" table:style-name="ce51">
            <text:p>11,331</text:p>
          </table:table-cell>
          <table:table-cell office:value-type="float" office:value="12401.78715" table:style-name="ce51">
            <text:p>12,402</text:p>
          </table:table-cell>
          <table:table-cell office:value-type="float" office:value="9152.7929466000005" table:style-name="ce51">
            <text:p>9,153</text:p>
          </table:table-cell>
          <table:table-cell office:value-type="float" office:value="11465.694869999999" table:style-name="ce51">
            <text:p>11,466</text:p>
          </table:table-cell>
          <table:table-cell office:value-type="string" table:style-name="ce52">
            <text:p>　　<text:span text:style-name="T3">(2)Recreational and cultural services</text:span></text:p>
          </table:table-cell>
          <table:table-cell table:style-name="ce53"/>
          <table:table-cell office:value-type="string" table:style-name="ce75">
            <text:p>(2)娛樂消遣及文化服務</text:p>
          </table:table-cell>
          <table:table-cell office:value-type="float" office:value="9696.9579355999995" table:style-name="ce74">
            <text:p>9,697</text:p>
          </table:table-cell>
          <table:table-cell office:value-type="float" office:value="13244.271949" table:style-name="ce74">
            <text:p>13,244</text:p>
          </table:table-cell>
          <table:table-cell office:value-type="float" office:value="8896.6874172000007" table:style-name="ce74">
            <text:p>8,897</text:p>
          </table:table-cell>
          <table:table-cell office:value-type="float" office:value="6820.0966625000001" table:style-name="ce74">
            <text:p>6,820</text:p>
          </table:table-cell>
          <table:table-cell office:value-type="float" office:value="8224.3565564" table:style-name="ce74">
            <text:p>8,224</text:p>
          </table:table-cell>
          <table:table-cell office:value-type="float" office:value="7426.1153809999996" table:style-name="ce74">
            <text:p>7,426</text:p>
          </table:table-cell>
          <table:table-cell office:value-type="float" office:value="5935.5127854000002" table:style-name="ce74">
            <text:p>5,936</text:p>
          </table:table-cell>
          <table:table-cell office:value-type="string" table:style-name="ce52">
            <text:p>　　<text:span text:style-name="T3">(2)Recreational and cultural services</text:span></text:p>
          </table:table-cell>
          <table:table-cell table:style-name="ce53"/>
          <table:table-cell office:value-type="string" table:style-name="ce75">
            <text:p>(2)娛樂消遣及文化服務</text:p>
          </table:table-cell>
          <table:table-cell office:value-type="float" office:value="8895.9717681000002" table:style-name="ce74">
            <text:p>8,896</text:p>
          </table:table-cell>
          <table:table-cell office:value-type="float" office:value="5356.6557585" table:style-name="ce74">
            <text:p>5,357</text:p>
          </table:table-cell>
          <table:table-cell office:value-type="float" office:value="7062.7395962999999" table:style-name="ce74">
            <text:p>7,063</text:p>
          </table:table-cell>
          <table:table-cell office:value-type="float" office:value="8219.6883837000005" table:style-name="ce74">
            <text:p>8,220</text:p>
          </table:table-cell>
          <table:table-cell office:value-type="float" office:value="12559.274101000001" table:style-name="ce74">
            <text:p>12,559</text:p>
          </table:table-cell>
          <table:table-cell office:value-type="float" office:value="15816.783903" table:style-name="ce74">
            <text:p>15,817</text:p>
          </table:table-cell>
          <table:table-cell office:value-type="float" office:value="10178.946694" table:style-name="ce74">
            <text:p>10,179</text:p>
          </table:table-cell>
          <table:table-cell office:value-type="string" table:style-name="ce52">
            <text:p>　　<text:span text:style-name="T3">(2)Recreational and cultural services</text:span></text:p>
          </table:table-cell>
          <table:table-cell table:number-columns-repeated="16355"/>
        </table:table-row>
        <table:table-row table:style-name="ro13">
          <table:table-cell office:value-type="string" table:style-name="ce75">
            <text:p>(3)書報雜誌文具</text:p>
          </table:table-cell>
          <table:table-cell office:value-type="float" office:value="3403.0907207" table:style-name="ce51">
            <text:p>3,403</text:p>
          </table:table-cell>
          <table:table-cell office:value-type="float" office:value="3509.6599532999999" table:style-name="ce51">
            <text:p>3,510</text:p>
          </table:table-cell>
          <table:table-cell office:value-type="float" office:value="4122.0971763999996" table:style-name="ce51">
            <text:p>4,122</text:p>
          </table:table-cell>
          <table:table-cell office:value-type="float" office:value="4078.0635622999998" table:style-name="ce51">
            <text:p>4,078</text:p>
          </table:table-cell>
          <table:table-cell office:value-type="float" office:value="4022.2137204000001" table:style-name="ce51">
            <text:p>4,022</text:p>
          </table:table-cell>
          <table:table-cell office:value-type="float" office:value="2806.5854617999998" table:style-name="ce51">
            <text:p>2,807</text:p>
          </table:table-cell>
          <table:table-cell office:value-type="float" office:value="3217.2819448999999" table:style-name="ce51">
            <text:p>3,217</text:p>
          </table:table-cell>
          <table:table-cell office:value-type="string" table:style-name="ce52">
            <text:p>　　<text:span text:style-name="T3">(3)Newspapers,books and stationery</text:span></text:p>
          </table:table-cell>
          <table:table-cell table:style-name="ce53"/>
          <table:table-cell office:value-type="string" table:style-name="ce75">
            <text:p>(3)書報雜誌文具</text:p>
          </table:table-cell>
          <table:table-cell office:value-type="float" office:value="2343.2818425" table:style-name="ce74">
            <text:p>2,343</text:p>
          </table:table-cell>
          <table:table-cell office:value-type="float" office:value="4177.9323388000003" table:style-name="ce74">
            <text:p>4,178</text:p>
          </table:table-cell>
          <table:table-cell office:value-type="float" office:value="2922.0569151" table:style-name="ce74">
            <text:p>2,922</text:p>
          </table:table-cell>
          <table:table-cell office:value-type="float" office:value="3845.9395469999999" table:style-name="ce74">
            <text:p>3,846</text:p>
          </table:table-cell>
          <table:table-cell office:value-type="float" office:value="2672.5780160999998" table:style-name="ce74">
            <text:p>2,673</text:p>
          </table:table-cell>
          <table:table-cell office:value-type="float" office:value="2189.8355677" table:style-name="ce74">
            <text:p>2,190</text:p>
          </table:table-cell>
          <table:table-cell office:value-type="float" office:value="1370.4954015000001" table:style-name="ce74">
            <text:p>1,370</text:p>
          </table:table-cell>
          <table:table-cell office:value-type="string" table:style-name="ce52">
            <text:p>　　<text:span text:style-name="T3">(3)Newspapers,books and stationery</text:span></text:p>
          </table:table-cell>
          <table:table-cell table:style-name="ce53"/>
          <table:table-cell office:value-type="string" table:style-name="ce75">
            <text:p>(3)書報雜誌文具</text:p>
          </table:table-cell>
          <table:table-cell office:value-type="float" office:value="2432.4671278999999" table:style-name="ce74">
            <text:p>2,432</text:p>
          </table:table-cell>
          <table:table-cell office:value-type="float" office:value="1540.3440230000001" table:style-name="ce74">
            <text:p>1,540</text:p>
          </table:table-cell>
          <table:table-cell office:value-type="float" office:value="1284.3445563" table:style-name="ce74">
            <text:p>1,284</text:p>
          </table:table-cell>
          <table:table-cell office:value-type="float" office:value="1023.9791768" table:style-name="ce74">
            <text:p>1,024</text:p>
          </table:table-cell>
          <table:table-cell office:value-type="float" office:value="3974.8481192999998" table:style-name="ce74">
            <text:p>3,975</text:p>
          </table:table-cell>
          <table:table-cell office:value-type="float" office:value="3501.5882965999999" table:style-name="ce74">
            <text:p>3,502</text:p>
          </table:table-cell>
          <table:table-cell office:value-type="float" office:value="2846.1336735999998" table:style-name="ce74">
            <text:p>2,846</text:p>
          </table:table-cell>
          <table:table-cell office:value-type="string" table:style-name="ce52">
            <text:p>　　<text:span text:style-name="T3">(3)Newspapers,books and stationery</text:span></text:p>
          </table:table-cell>
          <table:table-cell table:number-columns-repeated="16355"/>
        </table:table-row>
        <table:table-row table:style-name="ro13">
          <table:table-cell office:value-type="string" table:style-name="ce75">
            <text:p>(4)教育消遣康樂器材及其附屬品</text:p>
          </table:table-cell>
          <table:table-cell office:value-type="float" office:value="7782.8285437000004" table:style-name="ce51">
            <text:p>7,783</text:p>
          </table:table-cell>
          <table:table-cell office:value-type="float" office:value="9789.4302131000004" table:style-name="ce51">
            <text:p>9,789</text:p>
          </table:table-cell>
          <table:table-cell office:value-type="float" office:value="13349.201102999999" table:style-name="ce51">
            <text:p>13,349</text:p>
          </table:table-cell>
          <table:table-cell office:value-type="float" office:value="7491.7654093000001" table:style-name="ce51">
            <text:p>7,492</text:p>
          </table:table-cell>
          <table:table-cell office:value-type="float" office:value="8133.4542066000004" table:style-name="ce51">
            <text:p>8,133</text:p>
          </table:table-cell>
          <table:table-cell office:value-type="float" office:value="4746.1730571999997" table:style-name="ce51">
            <text:p>4,746</text:p>
          </table:table-cell>
          <table:table-cell office:value-type="float" office:value="7275.5165086999996" table:style-name="ce51">
            <text:p>7,276</text:p>
          </table:table-cell>
          <table:table-cell office:value-type="string" table:style-name="ce52">
            <text:p>　　<text:span text:style-name="T3">(4)Recreational facilities</text:span></text:p>
          </table:table-cell>
          <table:table-cell table:style-name="ce53"/>
          <table:table-cell office:value-type="string" table:style-name="ce75">
            <text:p>(4)教育消遣康樂器材及其附屬品</text:p>
          </table:table-cell>
          <table:table-cell office:value-type="float" office:value="5156.5115675999996" table:style-name="ce74">
            <text:p>5,157</text:p>
          </table:table-cell>
          <table:table-cell office:value-type="float" office:value="10637.436253" table:style-name="ce74">
            <text:p>10,637</text:p>
          </table:table-cell>
          <table:table-cell office:value-type="float" office:value="5600.9819035999999" table:style-name="ce74">
            <text:p>5,601</text:p>
          </table:table-cell>
          <table:table-cell office:value-type="float" office:value="4577.1684144000001" table:style-name="ce74">
            <text:p>4,577</text:p>
          </table:table-cell>
          <table:table-cell office:value-type="float" office:value="4368.8454048000003" table:style-name="ce74">
            <text:p>4,369</text:p>
          </table:table-cell>
          <table:table-cell office:value-type="float" office:value="2897.4406816000001" table:style-name="ce74">
            <text:p>2,897</text:p>
          </table:table-cell>
          <table:table-cell office:value-type="float" office:value="2037.932951" table:style-name="ce74">
            <text:p>2,038</text:p>
          </table:table-cell>
          <table:table-cell office:value-type="string" table:style-name="ce52">
            <text:p>　　<text:span text:style-name="T3">(4)Recreational facilities</text:span></text:p>
          </table:table-cell>
          <table:table-cell table:style-name="ce53"/>
          <table:table-cell office:value-type="string" table:style-name="ce75">
            <text:p>(4)教育消遣康樂器材及其附屬品</text:p>
          </table:table-cell>
          <table:table-cell office:value-type="float" office:value="4167.6745217999996" table:style-name="ce74">
            <text:p>4,168</text:p>
          </table:table-cell>
          <table:table-cell office:value-type="float" office:value="2681.8733702" table:style-name="ce74">
            <text:p>2,682</text:p>
          </table:table-cell>
          <table:table-cell office:value-type="float" office:value="3668.5742288000001" table:style-name="ce74">
            <text:p>3,669</text:p>
          </table:table-cell>
          <table:table-cell office:value-type="float" office:value="3915.2579107000001" table:style-name="ce74">
            <text:p>3,915</text:p>
          </table:table-cell>
          <table:table-cell office:value-type="float" office:value="9748.5868840000003" table:style-name="ce74">
            <text:p>9,749</text:p>
          </table:table-cell>
          <table:table-cell office:value-type="float" office:value="8953.1459223000002" table:style-name="ce74">
            <text:p>8,953</text:p>
          </table:table-cell>
          <table:table-cell office:value-type="float" office:value="4628.4253458000003" table:style-name="ce74">
            <text:p>4,628</text:p>
          </table:table-cell>
          <table:table-cell office:value-type="string" table:style-name="ce52">
            <text:p>　　<text:span text:style-name="T3">(4)Recreational facilities</text:span></text:p>
          </table:table-cell>
          <table:table-cell table:number-columns-repeated="16355"/>
        </table:table-row>
        <table:table-row table:style-name="ro13">
          <table:table-cell office:value-type="string" table:style-name="ce50">
            <text:p>　10.教育</text:p>
          </table:table-cell>
          <table:table-cell office:value-type="float" office:value="25812.863922" table:style-name="ce51">
            <text:p>25,813</text:p>
          </table:table-cell>
          <table:table-cell office:value-type="float" office:value="26704.163861000001" table:style-name="ce51">
            <text:p>26,704</text:p>
          </table:table-cell>
          <table:table-cell office:value-type="float" office:value="31092.904043999999" table:style-name="ce51">
            <text:p>31,093</text:p>
          </table:table-cell>
          <table:table-cell office:value-type="float" office:value="29155.060963" table:style-name="ce51">
            <text:p>29,155</text:p>
          </table:table-cell>
          <table:table-cell office:value-type="float" office:value="30048.085429999999" table:style-name="ce51">
            <text:p>30,048</text:p>
          </table:table-cell>
          <table:table-cell office:value-type="float" office:value="23861.503355000001" table:style-name="ce51">
            <text:p>23,862</text:p>
          </table:table-cell>
          <table:table-cell office:value-type="float" office:value="25926.069920000002" table:style-name="ce51">
            <text:p>25,926</text:p>
          </table:table-cell>
          <table:table-cell office:value-type="string" table:style-name="ce52">
            <text:p>　<text:span text:style-name="T3">10.Education</text:span></text:p>
          </table:table-cell>
          <table:table-cell table:style-name="ce53"/>
          <table:table-cell office:value-type="string" table:style-name="ce50">
            <text:p>　10.教育</text:p>
          </table:table-cell>
          <table:table-cell office:value-type="float" office:value="19688.615690999999" table:style-name="ce74">
            <text:p>19,689</text:p>
          </table:table-cell>
          <table:table-cell office:value-type="float" office:value="40785.663494" table:style-name="ce74">
            <text:p>40,786</text:p>
          </table:table-cell>
          <table:table-cell office:value-type="float" office:value="19595.755946000001" table:style-name="ce74">
            <text:p>19,596</text:p>
          </table:table-cell>
          <table:table-cell office:value-type="float" office:value="22981.538558" table:style-name="ce74">
            <text:p>22,982</text:p>
          </table:table-cell>
          <table:table-cell office:value-type="float" office:value="17325.675624" table:style-name="ce74">
            <text:p>17,326</text:p>
          </table:table-cell>
          <table:table-cell office:value-type="float" office:value="13238.929962" table:style-name="ce74">
            <text:p>13,239</text:p>
          </table:table-cell>
          <table:table-cell office:value-type="float" office:value="12018.779845999999" table:style-name="ce74">
            <text:p>12,019</text:p>
          </table:table-cell>
          <table:table-cell office:value-type="string" table:style-name="ce52">
            <text:p>　<text:span text:style-name="T3">10.Education</text:span></text:p>
          </table:table-cell>
          <table:table-cell table:style-name="ce53"/>
          <table:table-cell office:value-type="string" table:style-name="ce50">
            <text:p>　10.教育</text:p>
          </table:table-cell>
          <table:table-cell office:value-type="float" office:value="15516.499889999999" table:style-name="ce74">
            <text:p>15,516</text:p>
          </table:table-cell>
          <table:table-cell office:value-type="float" office:value="9810.1205124000007" table:style-name="ce74">
            <text:p>9,810</text:p>
          </table:table-cell>
          <table:table-cell office:value-type="float" office:value="6920.3550188999998" table:style-name="ce74">
            <text:p>6,920</text:p>
          </table:table-cell>
          <table:table-cell office:value-type="float" office:value="10927.060739" table:style-name="ce74">
            <text:p>10,927</text:p>
          </table:table-cell>
          <table:table-cell office:value-type="float" office:value="15442.216914000001" table:style-name="ce74">
            <text:p>15,442</text:p>
          </table:table-cell>
          <table:table-cell office:value-type="float" office:value="47856.207804999998" table:style-name="ce74">
            <text:p>47,856</text:p>
          </table:table-cell>
          <table:table-cell office:value-type="float" office:value="22615.865416000001" table:style-name="ce74">
            <text:p>22,616</text:p>
          </table:table-cell>
          <table:table-cell office:value-type="string" table:style-name="ce52">
            <text:p>　<text:span text:style-name="T3">10.Education</text:span></text:p>
          </table:table-cell>
          <table:table-cell table:number-columns-repeated="16355"/>
        </table:table-row>
        <table:table-row table:style-name="ro13">
          <table:table-cell office:value-type="string" table:style-name="ce50">
            <text:p>　11.餐廳及旅館</text:p>
          </table:table-cell>
          <table:table-cell office:value-type="float" office:value="114915.12007999999" table:style-name="ce51">
            <text:p>114,915</text:p>
          </table:table-cell>
          <table:table-cell office:value-type="float" office:value="109911.02323999999" table:style-name="ce51">
            <text:p>109,911</text:p>
          </table:table-cell>
          <table:table-cell office:value-type="float" office:value="157533.60537" table:style-name="ce51">
            <text:p>157,534</text:p>
          </table:table-cell>
          <table:table-cell office:value-type="float" office:value="123705.77452000001" table:style-name="ce51">
            <text:p>123,706</text:p>
          </table:table-cell>
          <table:table-cell office:value-type="float" office:value="116769.40413" table:style-name="ce51">
            <text:p>116,769</text:p>
          </table:table-cell>
          <table:table-cell office:value-type="float" office:value="113832.79272" table:style-name="ce51">
            <text:p>113,833</text:p>
          </table:table-cell>
          <table:table-cell office:value-type="float" office:value="137605.54255000001" table:style-name="ce51">
            <text:p>137,606</text:p>
          </table:table-cell>
          <table:table-cell office:value-type="string" table:style-name="ce52">
            <text:p>　<text:span text:style-name="T3">11.Restaurants and hotels</text:span></text:p>
          </table:table-cell>
          <table:table-cell table:style-name="ce53"/>
          <table:table-cell office:value-type="string" table:style-name="ce50">
            <text:p>　11.餐廳及旅館</text:p>
          </table:table-cell>
          <table:table-cell office:value-type="float" office:value="92134.222559000002" table:style-name="ce74">
            <text:p>92,134</text:p>
          </table:table-cell>
          <table:table-cell office:value-type="float" office:value="121217.3735" table:style-name="ce74">
            <text:p>121,217</text:p>
          </table:table-cell>
          <table:table-cell office:value-type="float" office:value="71058.273491" table:style-name="ce74">
            <text:p>71,058</text:p>
          </table:table-cell>
          <table:table-cell office:value-type="float" office:value="63765.417550999999" table:style-name="ce74">
            <text:p>63,765</text:p>
          </table:table-cell>
          <table:table-cell office:value-type="float" office:value="72658.36219" table:style-name="ce74">
            <text:p>72,658</text:p>
          </table:table-cell>
          <table:table-cell office:value-type="float" office:value="62113.710069000001" table:style-name="ce74">
            <text:p>62,114</text:p>
          </table:table-cell>
          <table:table-cell office:value-type="float" office:value="71581.223263000007" table:style-name="ce74">
            <text:p>71,581</text:p>
          </table:table-cell>
          <table:table-cell office:value-type="string" table:style-name="ce52">
            <text:p>　<text:span text:style-name="T3">11.Restaurants and hotels</text:span></text:p>
          </table:table-cell>
          <table:table-cell table:style-name="ce53"/>
          <table:table-cell office:value-type="string" table:style-name="ce50">
            <text:p>　11.餐廳及旅館</text:p>
          </table:table-cell>
          <table:table-cell office:value-type="float" office:value="125905.85808000001" table:style-name="ce74">
            <text:p>125,906</text:p>
          </table:table-cell>
          <table:table-cell office:value-type="float" office:value="68068.642479000002" table:style-name="ce74">
            <text:p>68,069</text:p>
          </table:table-cell>
          <table:table-cell office:value-type="float" office:value="61125.100043999999" table:style-name="ce74">
            <text:p>61,125</text:p>
          </table:table-cell>
          <table:table-cell office:value-type="float" office:value="47701.194196999997" table:style-name="ce74">
            <text:p>47,701</text:p>
          </table:table-cell>
          <table:table-cell office:value-type="float" office:value="81023.494871999996" table:style-name="ce74">
            <text:p>81,023</text:p>
          </table:table-cell>
          <table:table-cell office:value-type="float" office:value="145187.57003999999" table:style-name="ce74">
            <text:p>145,188</text:p>
          </table:table-cell>
          <table:table-cell office:value-type="float" office:value="115264.02929999999" table:style-name="ce74">
            <text:p>115,264</text:p>
          </table:table-cell>
          <table:table-cell office:value-type="string" table:style-name="ce52">
            <text:p>　<text:span text:style-name="T3">11.Restaurants and hotels</text:span></text:p>
          </table:table-cell>
          <table:table-cell table:number-columns-repeated="16355"/>
        </table:table-row>
        <table:table-row table:style-name="ro13">
          <table:table-cell office:value-type="string" table:style-name="ce50">
            <text:p>　12.什項消費</text:p>
          </table:table-cell>
          <table:table-cell office:value-type="float" office:value="41399.207990000003" table:style-name="ce51">
            <text:p>41,399</text:p>
          </table:table-cell>
          <table:table-cell office:value-type="float" office:value="35642.835825000002" table:style-name="ce51">
            <text:p>35,643</text:p>
          </table:table-cell>
          <table:table-cell office:value-type="float" office:value="52377.674443999997" table:style-name="ce51">
            <text:p>52,378</text:p>
          </table:table-cell>
          <table:table-cell office:value-type="float" office:value="42894.837506000003" table:style-name="ce51">
            <text:p>42,895</text:p>
          </table:table-cell>
          <table:table-cell office:value-type="float" office:value="46972.515218" table:style-name="ce51">
            <text:p>46,973</text:p>
          </table:table-cell>
          <table:table-cell office:value-type="float" office:value="36285.722728000001" table:style-name="ce51">
            <text:p>36,286</text:p>
          </table:table-cell>
          <table:table-cell office:value-type="float" office:value="43996.155604" table:style-name="ce51">
            <text:p>43,996</text:p>
          </table:table-cell>
          <table:table-cell office:value-type="string" table:style-name="ce52">
            <text:p>　<text:span text:style-name="T3">12.Miscellaneous goods and services</text:span></text:p>
          </table:table-cell>
          <table:table-cell table:style-name="ce53"/>
          <table:table-cell office:value-type="string" table:style-name="ce50">
            <text:p>　12.什項消費</text:p>
          </table:table-cell>
          <table:table-cell office:value-type="float" office:value="49629.863853000003" table:style-name="ce74">
            <text:p>49,630</text:p>
          </table:table-cell>
          <table:table-cell office:value-type="float" office:value="56939.430009999996" table:style-name="ce74">
            <text:p>56,939</text:p>
          </table:table-cell>
          <table:table-cell office:value-type="float" office:value="38252.917842000003" table:style-name="ce74">
            <text:p>38,253</text:p>
          </table:table-cell>
          <table:table-cell office:value-type="float" office:value="31445.588821000001" table:style-name="ce74">
            <text:p>31,446</text:p>
          </table:table-cell>
          <table:table-cell office:value-type="float" office:value="39649.727546000002" table:style-name="ce74">
            <text:p>39,650</text:p>
          </table:table-cell>
          <table:table-cell office:value-type="float" office:value="40076.535474999997" table:style-name="ce74">
            <text:p>40,077</text:p>
          </table:table-cell>
          <table:table-cell office:value-type="float" office:value="25607.552818" table:style-name="ce74">
            <text:p>25,608</text:p>
          </table:table-cell>
          <table:table-cell office:value-type="string" table:style-name="ce52">
            <text:p>　<text:span text:style-name="T3">12.Miscellaneous goods and services</text:span></text:p>
          </table:table-cell>
          <table:table-cell table:style-name="ce53"/>
          <table:table-cell office:value-type="string" table:style-name="ce50">
            <text:p>　12.什項消費</text:p>
          </table:table-cell>
          <table:table-cell office:value-type="float" office:value="36724.660175999998" table:style-name="ce74">
            <text:p>36,725</text:p>
          </table:table-cell>
          <table:table-cell office:value-type="float" office:value="22091.782052999999" table:style-name="ce74">
            <text:p>22,092</text:p>
          </table:table-cell>
          <table:table-cell office:value-type="float" office:value="25305.415981999999" table:style-name="ce74">
            <text:p>25,305</text:p>
          </table:table-cell>
          <table:table-cell office:value-type="float" office:value="34021.797166999997" table:style-name="ce74">
            <text:p>34,022</text:p>
          </table:table-cell>
          <table:table-cell office:value-type="float" office:value="37207.935163000002" table:style-name="ce74">
            <text:p>37,208</text:p>
          </table:table-cell>
          <table:table-cell office:value-type="float" office:value="49880.773318" table:style-name="ce74">
            <text:p>49,881</text:p>
          </table:table-cell>
          <table:table-cell office:value-type="float" office:value="37309.939118000002" table:style-name="ce74">
            <text:p>37,310</text:p>
          </table:table-cell>
          <table:table-cell office:value-type="string" table:style-name="ce52">
            <text:p>　<text:span text:style-name="T3">12.Miscellaneous goods and services</text:span></text:p>
          </table:table-cell>
          <table:table-cell table:number-columns-repeated="16355"/>
        </table:table-row>
        <table:table-row table:style-name="ro13">
          <table:table-cell office:value-type="string" table:style-name="ce45">
            <text:p>可支配所得(平均數)</text:p>
          </table:table-cell>
          <table:table-cell office:value-type="float" office:value="1108569.4117000001" table:style-name="ce46">
            <text:p>1,108,569</text:p>
          </table:table-cell>
          <table:table-cell office:value-type="float" office:value="1179776.5543" table:style-name="ce46">
            <text:p>1,179,777</text:p>
          </table:table-cell>
          <table:table-cell office:value-type="float" office:value="1444264.3913" table:style-name="ce46">
            <text:p>1,444,264</text:p>
          </table:table-cell>
          <table:table-cell office:value-type="float" office:value="1195168.6314999999" table:style-name="ce46">
            <text:p>1,195,169</text:p>
          </table:table-cell>
          <table:table-cell office:value-type="float" office:value="1102924.0473" table:style-name="ce46">
            <text:p>1,102,924</text:p>
          </table:table-cell>
          <table:table-cell office:value-type="float" office:value="941880.07447999995" table:style-name="ce46">
            <text:p>941,880</text:p>
          </table:table-cell>
          <table:table-cell office:value-type="float" office:value="1035377.7747" table:style-name="ce46">
            <text:p>1,035,378</text:p>
          </table:table-cell>
          <table:table-cell office:value-type="string" table:style-name="ce47">
            <text:p>Disposable income(mean)</text:p>
          </table:table-cell>
          <table:table-cell table:style-name="ce48"/>
          <table:table-cell office:value-type="string" table:style-name="ce45">
            <text:p>可支配所得(平均數)</text:p>
          </table:table-cell>
          <table:table-cell office:value-type="float" office:value="961225.03165999998" table:style-name="ce73">
            <text:p>961,225</text:p>
          </table:table-cell>
          <table:table-cell office:value-type="float" office:value="1380295.6244000001" table:style-name="ce73">
            <text:p>1,380,296</text:p>
          </table:table-cell>
          <table:table-cell office:value-type="float" office:value="1061582.1144999999" table:style-name="ce73">
            <text:p>1,061,582</text:p>
          </table:table-cell>
          <table:table-cell office:value-type="float" office:value="924960.41012000002" table:style-name="ce73">
            <text:p>924,960</text:p>
          </table:table-cell>
          <table:table-cell office:value-type="float" office:value="878953.07973999996" table:style-name="ce73">
            <text:p>878,953</text:p>
          </table:table-cell>
          <table:table-cell office:value-type="float" office:value="869524.41110000003" table:style-name="ce73">
            <text:p>869,524</text:p>
          </table:table-cell>
          <table:table-cell office:value-type="float" office:value="764224.04549000005" table:style-name="ce73">
            <text:p>764,224</text:p>
          </table:table-cell>
          <table:table-cell office:value-type="string" table:style-name="ce47">
            <text:p>Disposable income(mean)</text:p>
          </table:table-cell>
          <table:table-cell table:style-name="ce48"/>
          <table:table-cell office:value-type="string" table:style-name="ce45">
            <text:p>可支配所得(平均數)</text:p>
          </table:table-cell>
          <table:table-cell office:value-type="float" office:value="909669.57678999996" table:style-name="ce73">
            <text:p>909,670</text:p>
          </table:table-cell>
          <table:table-cell office:value-type="float" office:value="779852.27384000004" table:style-name="ce73">
            <text:p>779,852</text:p>
          </table:table-cell>
          <table:table-cell office:value-type="float" office:value="859654.24277000001" table:style-name="ce73">
            <text:p>859,654</text:p>
          </table:table-cell>
          <table:table-cell office:value-type="float" office:value="767243.77769000002" table:style-name="ce73">
            <text:p>767,244</text:p>
          </table:table-cell>
          <table:table-cell office:value-type="float" office:value="917654.75425" table:style-name="ce73">
            <text:p>917,655</text:p>
          </table:table-cell>
          <table:table-cell office:value-type="float" office:value="1374112.7901999999" table:style-name="ce73">
            <text:p>1,374,113</text:p>
          </table:table-cell>
          <table:table-cell office:value-type="float" office:value="1077735.0933999999" table:style-name="ce73">
            <text:p>1,077,735</text:p>
          </table:table-cell>
          <table:table-cell office:value-type="string" table:style-name="ce47">
            <text:p>Disposable income(mean)</text:p>
          </table:table-cell>
          <table:table-cell table:number-columns-repeated="16355"/>
        </table:table-row>
        <table:table-row table:style-name="ro13">
          <table:table-cell office:value-type="string" table:style-name="ce45">
            <text:p>可支配所得(中位數)</text:p>
          </table:table-cell>
          <table:table-cell office:value-type="float" office:value="940341" table:style-name="ce46">
            <text:p>940,341</text:p>
          </table:table-cell>
          <table:table-cell office:value-type="float" office:value="1043006" table:style-name="ce46">
            <text:p>1,043,006</text:p>
          </table:table-cell>
          <table:table-cell office:value-type="float" office:value="1283351" table:style-name="ce46">
            <text:p>1,283,351</text:p>
          </table:table-cell>
          <table:table-cell office:value-type="float" office:value="1053416" table:style-name="ce46">
            <text:p>1,053,416</text:p>
          </table:table-cell>
          <table:table-cell office:value-type="float" office:value="967017" table:style-name="ce46">
            <text:p>967,017</text:p>
          </table:table-cell>
          <table:table-cell office:value-type="float" office:value="800719" table:style-name="ce46">
            <text:p>800,719</text:p>
          </table:table-cell>
          <table:table-cell office:value-type="float" office:value="874243" table:style-name="ce46">
            <text:p>874,243</text:p>
          </table:table-cell>
          <table:table-cell office:value-type="string" table:style-name="ce47">
            <text:p>Disposable income(median)</text:p>
          </table:table-cell>
          <table:table-cell table:style-name="ce48"/>
          <table:table-cell office:value-type="string" table:style-name="ce45">
            <text:p>可支配所得(中位數)</text:p>
          </table:table-cell>
          <table:table-cell office:value-type="float" office:value="843378" table:style-name="ce73">
            <text:p>843,378</text:p>
          </table:table-cell>
          <table:table-cell office:value-type="float" office:value="1145330" table:style-name="ce73">
            <text:p>1,145,330</text:p>
          </table:table-cell>
          <table:table-cell office:value-type="float" office:value="936581" table:style-name="ce73">
            <text:p>936,581</text:p>
          </table:table-cell>
          <table:table-cell office:value-type="float" office:value="802766" table:style-name="ce73">
            <text:p>802,766</text:p>
          </table:table-cell>
          <table:table-cell office:value-type="float" office:value="807410" table:style-name="ce73">
            <text:p>807,410</text:p>
          </table:table-cell>
          <table:table-cell office:value-type="float" office:value="669861" table:style-name="ce73">
            <text:p>669,861</text:p>
          </table:table-cell>
          <table:table-cell office:value-type="float" office:value="632459" table:style-name="ce73">
            <text:p>632,459</text:p>
          </table:table-cell>
          <table:table-cell office:value-type="string" table:style-name="ce47">
            <text:p>Disposable income(median)</text:p>
          </table:table-cell>
          <table:table-cell table:style-name="ce48"/>
          <table:table-cell office:value-type="string" table:style-name="ce45">
            <text:p>可支配所得(中位數)</text:p>
          </table:table-cell>
          <table:table-cell office:value-type="float" office:value="775656" table:style-name="ce73">
            <text:p>775,656</text:p>
          </table:table-cell>
          <table:table-cell office:value-type="float" office:value="631978" table:style-name="ce73">
            <text:p>631,978</text:p>
          </table:table-cell>
          <table:table-cell office:value-type="float" office:value="712506" table:style-name="ce73">
            <text:p>712,506</text:p>
          </table:table-cell>
          <table:table-cell office:value-type="float" office:value="582726" table:style-name="ce73">
            <text:p>582,726</text:p>
          </table:table-cell>
          <table:table-cell office:value-type="float" office:value="799476" table:style-name="ce73">
            <text:p>799,476</text:p>
          </table:table-cell>
          <table:table-cell office:value-type="float" office:value="1175495" table:style-name="ce73">
            <text:p>1,175,495</text:p>
          </table:table-cell>
          <table:table-cell office:value-type="float" office:value="916119" table:style-name="ce73">
            <text:p>916,119</text:p>
          </table:table-cell>
          <table:table-cell office:value-type="string" table:style-name="ce47">
            <text:p>Disposable income(median)</text:p>
          </table:table-cell>
          <table:table-cell table:number-columns-repeated="16355"/>
        </table:table-row>
        <table:table-row table:style-name="ro13">
          <table:table-cell office:value-type="string" table:style-name="ce45">
            <text:p>消費支出</text:p>
          </table:table-cell>
          <table:table-cell office:value-type="float" office:value="834537.10224000004" table:style-name="ce46">
            <text:p>834,537</text:p>
          </table:table-cell>
          <table:table-cell office:value-type="float" office:value="834596.06778000004" table:style-name="ce46">
            <text:p>834,596</text:p>
          </table:table-cell>
          <table:table-cell office:value-type="float" office:value="1096896.1621000001" table:style-name="ce46">
            <text:p>1,096,896</text:p>
          </table:table-cell>
          <table:table-cell office:value-type="float" office:value="888146.88592000003" table:style-name="ce46">
            <text:p>888,147</text:p>
          </table:table-cell>
          <table:table-cell office:value-type="float" office:value="896252.26558000001" table:style-name="ce46">
            <text:p>896,252</text:p>
          </table:table-cell>
          <table:table-cell office:value-type="float" office:value="726637.49008000002" table:style-name="ce46">
            <text:p>726,637</text:p>
          </table:table-cell>
          <table:table-cell office:value-type="float" office:value="849073.44704" table:style-name="ce46">
            <text:p>849,073</text:p>
          </table:table-cell>
          <table:table-cell office:value-type="string" table:style-name="ce47">
            <text:p>Consumption expenditures</text:p>
          </table:table-cell>
          <table:table-cell table:style-name="ce48"/>
          <table:table-cell office:value-type="string" table:style-name="ce45">
            <text:p>消費支出</text:p>
          </table:table-cell>
          <table:table-cell office:value-type="float" office:value="763548.59160000004" table:style-name="ce73">
            <text:p>763,549</text:p>
          </table:table-cell>
          <table:table-cell office:value-type="float" office:value="972902.97661999997" table:style-name="ce73">
            <text:p>972,903</text:p>
          </table:table-cell>
          <table:table-cell office:value-type="float" office:value="679659.81322999997" table:style-name="ce73">
            <text:p>679,660</text:p>
          </table:table-cell>
          <table:table-cell office:value-type="float" office:value="642327.84126000002" table:style-name="ce73">
            <text:p>642,328</text:p>
          </table:table-cell>
          <table:table-cell office:value-type="float" office:value="665174.39165000001" table:style-name="ce73">
            <text:p>665,174</text:p>
          </table:table-cell>
          <table:table-cell office:value-type="float" office:value="609404.23644999997" table:style-name="ce73">
            <text:p>609,404</text:p>
          </table:table-cell>
          <table:table-cell office:value-type="float" office:value="571503.24777000002" table:style-name="ce73">
            <text:p>571,503</text:p>
          </table:table-cell>
          <table:table-cell office:value-type="string" table:style-name="ce47">
            <text:p>Consumption expenditures</text:p>
          </table:table-cell>
          <table:table-cell table:style-name="ce48"/>
          <table:table-cell office:value-type="string" table:style-name="ce45">
            <text:p>消費支出</text:p>
          </table:table-cell>
          <table:table-cell office:value-type="float" office:value="694854.85750000004" table:style-name="ce73">
            <text:p>694,855</text:p>
          </table:table-cell>
          <table:table-cell office:value-type="float" office:value="564659.75911999994" table:style-name="ce73">
            <text:p>564,660</text:p>
          </table:table-cell>
          <table:table-cell office:value-type="float" office:value="570808.71076000005" table:style-name="ce73">
            <text:p>570,809</text:p>
          </table:table-cell>
          <table:table-cell office:value-type="float" office:value="538430.01503000001" table:style-name="ce73">
            <text:p>538,430</text:p>
          </table:table-cell>
          <table:table-cell office:value-type="float" office:value="728266.20710999996" table:style-name="ce73">
            <text:p>728,266</text:p>
          </table:table-cell>
          <table:table-cell office:value-type="float" office:value="1058293.9916999999" table:style-name="ce73">
            <text:p>1,058,294</text:p>
          </table:table-cell>
          <table:table-cell office:value-type="float" office:value="731350.56568" table:style-name="ce73">
            <text:p>731,351</text:p>
          </table:table-cell>
          <table:table-cell office:value-type="string" table:style-name="ce47">
            <text:p>Consumption expenditures</text:p>
          </table:table-cell>
          <table:table-cell table:number-columns-repeated="16355"/>
        </table:table-row>
        <table:table-row table:style-name="ro13">
          <table:table-cell office:value-type="string" table:style-name="ce45">
            <text:p>儲蓄</text:p>
          </table:table-cell>
          <table:table-cell office:value-type="float" office:value="274032.30943999998" table:style-name="ce46">
            <text:p>274,032</text:p>
          </table:table-cell>
          <table:table-cell office:value-type="float" office:value="345180.48654000001" table:style-name="ce46">
            <text:p>345,180</text:p>
          </table:table-cell>
          <table:table-cell office:value-type="float" office:value="347368.22918000002" table:style-name="ce46">
            <text:p>347,368</text:p>
          </table:table-cell>
          <table:table-cell office:value-type="float" office:value="307021.74559000001" table:style-name="ce46">
            <text:p>307,022</text:p>
          </table:table-cell>
          <table:table-cell office:value-type="float" office:value="206671.78169999999" table:style-name="ce46">
            <text:p>206,672</text:p>
          </table:table-cell>
          <table:table-cell office:value-type="float" office:value="215242.58439999999" table:style-name="ce46">
            <text:p>215,243</text:p>
          </table:table-cell>
          <table:table-cell office:value-type="float" office:value="186304.32764999999" table:style-name="ce46">
            <text:p>186,304</text:p>
          </table:table-cell>
          <table:table-cell office:value-type="string" table:style-name="ce47">
            <text:p>Saving</text:p>
          </table:table-cell>
          <table:table-cell table:style-name="ce48"/>
          <table:table-cell office:value-type="string" table:style-name="ce45">
            <text:p>儲蓄</text:p>
          </table:table-cell>
          <table:table-cell office:value-type="float" office:value="197676.44005999999" table:style-name="ce73">
            <text:p>197,676</text:p>
          </table:table-cell>
          <table:table-cell office:value-type="float" office:value="407392.64775" table:style-name="ce73">
            <text:p>407,393</text:p>
          </table:table-cell>
          <table:table-cell office:value-type="float" office:value="381922.30128999997" table:style-name="ce73">
            <text:p>381,922</text:p>
          </table:table-cell>
          <table:table-cell office:value-type="float" office:value="282632.56886" table:style-name="ce73">
            <text:p>282,633</text:p>
          </table:table-cell>
          <table:table-cell office:value-type="float" office:value="213778.68809000001" table:style-name="ce73">
            <text:p>213,779</text:p>
          </table:table-cell>
          <table:table-cell office:value-type="float" office:value="260120.17465" table:style-name="ce73">
            <text:p>260,120</text:p>
          </table:table-cell>
          <table:table-cell office:value-type="float" office:value="192720.79772" table:style-name="ce73">
            <text:p>192,721</text:p>
          </table:table-cell>
          <table:table-cell office:value-type="string" table:style-name="ce47">
            <text:p>Saving</text:p>
          </table:table-cell>
          <table:table-cell table:style-name="ce48"/>
          <table:table-cell office:value-type="string" table:style-name="ce45">
            <text:p>儲蓄</text:p>
          </table:table-cell>
          <table:table-cell office:value-type="float" office:value="214814.71929000001" table:style-name="ce73">
            <text:p>214,815</text:p>
          </table:table-cell>
          <table:table-cell office:value-type="float" office:value="215192.51473" table:style-name="ce73">
            <text:p>215,193</text:p>
          </table:table-cell>
          <table:table-cell office:value-type="float" office:value="288845.53201000002" table:style-name="ce73">
            <text:p>288,846</text:p>
          </table:table-cell>
          <table:table-cell office:value-type="float" office:value="228813.76266000001" table:style-name="ce73">
            <text:p>228,814</text:p>
          </table:table-cell>
          <table:table-cell office:value-type="float" office:value="189388.54714000001" table:style-name="ce73">
            <text:p>189,389</text:p>
          </table:table-cell>
          <table:table-cell office:value-type="float" office:value="315818.79856000002" table:style-name="ce73">
            <text:p>315,819</text:p>
          </table:table-cell>
          <table:table-cell office:value-type="float" office:value="346384.52773999999" table:style-name="ce73">
            <text:p>346,385</text:p>
          </table:table-cell>
          <table:table-cell office:value-type="string" table:style-name="ce47">
            <text:p>Saving</text:p>
          </table:table-cell>
          <table:table-cell table:number-columns-repeated="16355"/>
        </table:table-row>
        <table:table-row table:style-name="ro13">
          <table:table-cell office:value-type="string" table:style-name="ce45">
            <text:p>所得總額</text:p>
          </table:table-cell>
          <table:table-cell office:value-type="float" office:value="1406998.3036" table:style-name="ce46">
            <text:p>1,406,998</text:p>
          </table:table-cell>
          <table:table-cell office:value-type="float" office:value="1495534.1764" table:style-name="ce46">
            <text:p>1,495,534</text:p>
          </table:table-cell>
          <table:table-cell office:value-type="float" office:value="1878183.0182" table:style-name="ce46">
            <text:p>1,878,183</text:p>
          </table:table-cell>
          <table:table-cell office:value-type="float" office:value="1488709.476" table:style-name="ce46">
            <text:p>1,488,709</text:p>
          </table:table-cell>
          <table:table-cell office:value-type="float" office:value="1402928.5892" table:style-name="ce46">
            <text:p>1,402,929</text:p>
          </table:table-cell>
          <table:table-cell office:value-type="float" office:value="1192240.7324999999" table:style-name="ce46">
            <text:p>1,192,241</text:p>
          </table:table-cell>
          <table:table-cell office:value-type="float" office:value="1334861.2331999999" table:style-name="ce46">
            <text:p>1,334,861</text:p>
          </table:table-cell>
          <table:table-cell office:value-type="string" table:style-name="ce47">
            <text:p>Current receipts</text:p>
          </table:table-cell>
          <table:table-cell table:style-name="ce48"/>
          <table:table-cell office:value-type="string" table:style-name="ce45">
            <text:p>所得總額</text:p>
          </table:table-cell>
          <table:table-cell office:value-type="float" office:value="1203907.3011" table:style-name="ce73">
            <text:p>1,203,907</text:p>
          </table:table-cell>
          <table:table-cell office:value-type="float" office:value="1802094.6509" table:style-name="ce73">
            <text:p>1,802,095</text:p>
          </table:table-cell>
          <table:table-cell office:value-type="float" office:value="1323263.4251000001" table:style-name="ce73">
            <text:p>1,323,263</text:p>
          </table:table-cell>
          <table:table-cell office:value-type="float" office:value="1148715.9861999999" table:style-name="ce73">
            <text:p>1,148,716</text:p>
          </table:table-cell>
          <table:table-cell office:value-type="float" office:value="1086700.9786" table:style-name="ce73">
            <text:p>1,086,701</text:p>
          </table:table-cell>
          <table:table-cell office:value-type="float" office:value="1043866.1246" table:style-name="ce73">
            <text:p>1,043,866</text:p>
          </table:table-cell>
          <table:table-cell office:value-type="float" office:value="914968.64982000005" table:style-name="ce73">
            <text:p>914,969</text:p>
          </table:table-cell>
          <table:table-cell office:value-type="string" table:style-name="ce47">
            <text:p>Current receipts</text:p>
          </table:table-cell>
          <table:table-cell table:style-name="ce48"/>
          <table:table-cell office:value-type="string" table:style-name="ce45">
            <text:p>所得總額</text:p>
          </table:table-cell>
          <table:table-cell office:value-type="float" office:value="1115850.9791999999" table:style-name="ce73">
            <text:p>1,115,851</text:p>
          </table:table-cell>
          <table:table-cell office:value-type="float" office:value="982323.73384" table:style-name="ce73">
            <text:p>982,324</text:p>
          </table:table-cell>
          <table:table-cell office:value-type="float" office:value="1036414.378" table:style-name="ce73">
            <text:p>1,036,414</text:p>
          </table:table-cell>
          <table:table-cell office:value-type="float" office:value="943713.67732000002" table:style-name="ce73">
            <text:p>943,714</text:p>
          </table:table-cell>
          <table:table-cell office:value-type="float" office:value="1144044.7834999999" table:style-name="ce73">
            <text:p>1,144,045</text:p>
          </table:table-cell>
          <table:table-cell office:value-type="float" office:value="1862469.6472" table:style-name="ce73">
            <text:p>1,862,470</text:p>
          </table:table-cell>
          <table:table-cell office:value-type="float" office:value="1327214.8822000001" table:style-name="ce73">
            <text:p>1,327,215</text:p>
          </table:table-cell>
          <table:table-cell office:value-type="string" table:style-name="ce47">
            <text:p>Current receipts</text:p>
          </table:table-cell>
          <table:table-cell table:number-columns-repeated="16355"/>
        </table:table-row>
        <table:table-row table:style-name="ro13">
          <table:table-cell office:value-type="string" table:style-name="ce45">
            <text:p>樣本戶數</text:p>
          </table:table-cell>
          <table:table-cell office:value-type="float" office:value="16528" table:style-name="ce73">
            <text:p>16,528</text:p>
          </table:table-cell>
          <table:table-cell office:value-type="float" office:value="2500" table:style-name="ce73">
            <text:p>2,500</text:p>
          </table:table-cell>
          <table:table-cell office:value-type="float" office:value="2000" table:style-name="ce73">
            <text:p>2,000</text:p>
          </table:table-cell>
          <table:table-cell office:value-type="float" office:value="1500" table:style-name="ce73">
            <text:p>1,500</text:p>
          </table:table-cell>
          <table:table-cell office:value-type="float" office:value="2000" table:style-name="ce73">
            <text:p>2,000</text:p>
          </table:table-cell>
          <table:table-cell office:value-type="float" office:value="1500" table:style-name="ce73">
            <text:p>1,500</text:p>
          </table:table-cell>
          <table:table-cell office:value-type="float" office:value="2200" table:style-name="ce73">
            <text:p>2,200</text:p>
          </table:table-cell>
          <table:table-cell office:value-type="string" table:style-name="ce47">
            <text:p>Numbers of samples</text:p>
          </table:table-cell>
          <table:table-cell table:style-name="ce48"/>
          <table:table-cell office:value-type="string" table:style-name="ce45">
            <text:p>樣本戶數</text:p>
          </table:table-cell>
          <table:table-cell office:value-type="float" office:value="347" table:style-name="ce73">
            <text:p>347</text:p>
          </table:table-cell>
          <table:table-cell office:value-type="float" office:value="350" table:style-name="ce73">
            <text:p>350</text:p>
          </table:table-cell>
          <table:table-cell office:value-type="float" office:value="320" table:style-name="ce73">
            <text:p>320</text:p>
          </table:table-cell>
          <table:table-cell office:value-type="float" office:value="573" table:style-name="ce73">
            <text:p>573</text:p>
          </table:table-cell>
          <table:table-cell office:value-type="float" office:value="300" table:style-name="ce73">
            <text:p>300</text:p>
          </table:table-cell>
          <table:table-cell office:value-type="float" office:value="388" table:style-name="ce73">
            <text:p>388</text:p>
          </table:table-cell>
          <table:table-cell office:value-type="float" office:value="323" table:style-name="ce73">
            <text:p>323</text:p>
          </table:table-cell>
          <table:table-cell office:value-type="string" table:style-name="ce47">
            <text:p>Numbers of samples</text:p>
          </table:table-cell>
          <table:table-cell table:style-name="ce48"/>
          <table:table-cell office:value-type="string" table:style-name="ce45">
            <text:p>樣本戶數</text:p>
          </table:table-cell>
          <table:table-cell office:value-type="float" office:value="477" table:style-name="ce73">
            <text:p>477</text:p>
          </table:table-cell>
          <table:table-cell office:value-type="float" office:value="280" table:style-name="ce73">
            <text:p>280</text:p>
          </table:table-cell>
          <table:table-cell office:value-type="float" office:value="350" table:style-name="ce73">
            <text:p>350</text:p>
          </table:table-cell>
          <table:table-cell office:value-type="float" office:value="200" table:style-name="ce73">
            <text:p>200</text:p>
          </table:table-cell>
          <table:table-cell office:value-type="float" office:value="310" table:style-name="ce73">
            <text:p>310</text:p>
          </table:table-cell>
          <table:table-cell office:value-type="float" office:value="300" table:style-name="ce73">
            <text:p>300</text:p>
          </table:table-cell>
          <table:table-cell office:value-type="float" office:value="310" table:style-name="ce73">
            <text:p>310</text:p>
          </table:table-cell>
          <table:table-cell office:value-type="string" table:style-name="ce47">
            <text:p>Numbers of samples</text:p>
          </table:table-cell>
          <table:table-cell table:number-columns-repeated="16355"/>
        </table:table-row>
        <table:table-row table:style-name="ro13">
          <table:table-cell office:value-type="string" table:style-name="ce78">
            <text:p>可支配所得標準差</text:p>
          </table:table-cell>
          <table:table-cell office:value-type="float" office:value="21124" table:style-name="ce79">
            <text:p>21,124</text:p>
          </table:table-cell>
          <table:table-cell office:value-type="float" office:value="55115" table:style-name="ce79">
            <text:p>55,115</text:p>
          </table:table-cell>
          <table:table-cell office:value-type="float" office:value="64768" table:style-name="ce79">
            <text:p>64,768</text:p>
          </table:table-cell>
          <table:table-cell office:value-type="float" office:value="67464" table:style-name="ce79">
            <text:p>67,464</text:p>
          </table:table-cell>
          <table:table-cell office:value-type="float" office:value="64727" table:style-name="ce79">
            <text:p>64,727</text:p>
          </table:table-cell>
          <table:table-cell office:value-type="float" office:value="45943" table:style-name="ce79">
            <text:p>45,943</text:p>
          </table:table-cell>
          <table:table-cell office:value-type="float" office:value="83978" table:style-name="ce79">
            <text:p>83,978</text:p>
          </table:table-cell>
          <table:table-cell office:value-type="string" table:style-name="ce80">
            <text:p>Disposable income standard deviation</text:p>
          </table:table-cell>
          <table:table-cell table:style-name="ce48"/>
          <table:table-cell office:value-type="string" table:style-name="ce78">
            <text:p>可支配所得標準差</text:p>
          </table:table-cell>
          <table:table-cell office:value-type="float" office:value="84389" table:style-name="ce79">
            <text:p>84,389</text:p>
          </table:table-cell>
          <table:table-cell office:value-type="float" office:value="129703" table:style-name="ce79">
            <text:p>129,703</text:p>
          </table:table-cell>
          <table:table-cell office:value-type="float" office:value="108012" table:style-name="ce79">
            <text:p>108,012</text:p>
          </table:table-cell>
          <table:table-cell office:value-type="float" office:value="73503" table:style-name="ce79">
            <text:p>73,503</text:p>
          </table:table-cell>
          <table:table-cell office:value-type="float" office:value="117625" table:style-name="ce79">
            <text:p>117,625</text:p>
          </table:table-cell>
          <table:table-cell office:value-type="float" office:value="77590" table:style-name="ce79">
            <text:p>77,590</text:p>
          </table:table-cell>
          <table:table-cell office:value-type="float" office:value="83398" table:style-name="ce79">
            <text:p>83,398</text:p>
          </table:table-cell>
          <table:table-cell office:value-type="string" table:style-name="ce80">
            <text:p>Disposable income standard deviation</text:p>
          </table:table-cell>
          <table:table-cell table:style-name="ce48"/>
          <table:table-cell office:value-type="string" table:style-name="ce78">
            <text:p>可支配所得標準差</text:p>
          </table:table-cell>
          <table:table-cell office:value-type="float" office:value="82367" table:style-name="ce79">
            <text:p>82,367</text:p>
          </table:table-cell>
          <table:table-cell office:value-type="float" office:value="120015" table:style-name="ce79">
            <text:p>120,015</text:p>
          </table:table-cell>
          <table:table-cell office:value-type="float" office:value="113388" table:style-name="ce79">
            <text:p>113,388</text:p>
          </table:table-cell>
          <table:table-cell office:value-type="float" office:value="87997" table:style-name="ce79">
            <text:p>87,997</text:p>
          </table:table-cell>
          <table:table-cell office:value-type="float" office:value="122516" table:style-name="ce79">
            <text:p>122,516</text:p>
          </table:table-cell>
          <table:table-cell office:value-type="float" office:value="145035" table:style-name="ce79">
            <text:p>145,035</text:p>
          </table:table-cell>
          <table:table-cell office:value-type="float" office:value="145311" table:style-name="ce79">
            <text:p>145,311</text:p>
          </table:table-cell>
          <table:table-cell office:value-type="string" table:style-name="ce80">
            <text:p>Disposable income standard deviation</text:p>
          </table:table-cell>
          <table:table-cell table:number-columns-repeated="16355"/>
        </table:table-row>
        <table:table-row table:style-name="ro8">
          <table:table-cell office:value-type="string" table:style-name="ce58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81"/>
          <table:table-cell office:value-type="string" table:style-name="ce60">
            <text:p>Note<text:span text:style-name="T6">：</text:span>Due to the limited sample number, when you apply the figures, you must pay attention to the<text:s/></text:p>
          </table:table-cell>
          <table:table-cell table:number-columns-repeated="2" table:style-name="ce81"/>
          <table:table-cell table:number-columns-repeated="2" table:style-name="ce3"/>
          <table:table-cell office:value-type="string" table:style-name="ce58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2"/>
          <table:table-cell office:value-type="string" table:style-name="ce60">
            <text:p>Note<text:span text:style-name="T6">：</text:span>Due to the limited sample number, when you apply the figures, you must pay attention to the<text:s/></text:p>
          </table:table-cell>
          <table:table-cell table:number-columns-repeated="4" table:style-name="ce3"/>
          <table:table-cell office:value-type="string" table:style-name="ce58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2"/>
          <table:table-cell office:value-type="string" table:style-name="ce60">
            <text:p>Note<text:span text:style-name="T6">：</text:span>Due to the limited sample number, when you apply the figures, you must pay attention to the<text:s/></text:p>
          </table:table-cell>
          <table:table-cell table:style-name="ce2"/>
          <table:table-cell table:number-columns-repeated="16357"/>
        </table:table-row>
        <table:table-row table:style-name="ro10">
          <table:table-cell office:value-type="string" table:style-name="ce62">
            <text:p><text:s text:c="6"/>為信賴區間)，若據以作縣市排名，不具嚴謹統計意義。</text:p>
          </table:table-cell>
          <table:table-cell table:number-columns-repeated="4" table:style-name="ce81"/>
          <table:table-cell office:value-type="string" table:style-name="ce60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2" table:style-name="ce81"/>
          <table:table-cell table:number-columns-repeated="2" table:style-name="ce3"/>
          <table:table-cell office:value-type="string" table:style-name="ce62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60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4" table:style-name="ce3"/>
          <table:table-cell office:value-type="string" table:style-name="ce62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60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style-name="ce2"/>
          <table:table-cell table:number-columns-repeated="16357"/>
        </table:table-row>
        <table:table-row table:style-name="ro10">
          <table:table-cell table:style-name="ce3"/>
          <table:table-cell table:style-name="ce81"/>
          <table:table-cell table:style-name="ce73"/>
          <table:table-cell table:number-columns-repeated="2" table:style-name="ce81"/>
          <table:table-cell office:value-type="string" table:style-name="ce60">
            <text:p><text:s text:c="12"/>be adopted as confidence interval). If cities or counties are ranked by the result, it will be<text:s/></text:p>
          </table:table-cell>
          <table:table-cell table:number-columns-repeated="2" table:style-name="ce81"/>
          <table:table-cell table:number-columns-repeated="3" table:style-name="ce3"/>
          <table:table-cell table:number-columns-repeated="4" table:style-name="ce2"/>
          <table:table-cell office:value-type="string" table:style-name="ce60">
            <text:p><text:s text:c="12"/>be adopted as confidence interval). If cities or counties are ranked by the result, it will be<text:s/></text:p>
          </table:table-cell>
          <table:table-cell table:number-columns-repeated="5" table:style-name="ce3"/>
          <table:table-cell table:number-columns-repeated="4" table:style-name="ce2"/>
          <table:table-cell office:value-type="string" table:style-name="ce60">
            <text:p><text:s text:c="12"/>be adopted as confidence interval). If cities or counties are ranked by the result, it will be<text:s/></text:p>
          </table:table-cell>
          <table:table-cell table:style-name="ce2"/>
          <table:table-cell table:number-columns-repeated="16357"/>
        </table:table-row>
        <table:table-row table:style-name="ro10">
          <table:table-cell table:style-name="ce3"/>
          <table:table-cell table:number-columns-repeated="4" table:style-name="ce81"/>
          <table:table-cell office:value-type="string" table:style-name="ce65">
            <text:p><text:s text:c="12"/>meaningless for precise statistics.</text:p>
          </table:table-cell>
          <table:table-cell table:number-columns-repeated="2" table:style-name="ce81"/>
          <table:table-cell table:number-columns-repeated="3" table:style-name="ce3"/>
          <table:table-cell table:number-columns-repeated="4" table:style-name="ce2"/>
          <table:table-cell office:value-type="string" table:style-name="ce65">
            <text:p><text:s text:c="12"/>meaningless for precise statistics.</text:p>
          </table:table-cell>
          <table:table-cell table:number-columns-repeated="5" table:style-name="ce3"/>
          <table:table-cell table:number-columns-repeated="4" table:style-name="ce2"/>
          <table:table-cell office:value-type="string" table:style-name="ce65">
            <text:p><text:s text:c="12"/>meaningless for precise statistics.</text:p>
          </table:table-cell>
          <table:table-cell table:style-name="ce2"/>
          <table:table-cell table:number-columns-repeated="16357"/>
        </table:table-row>
        <table:table-row table:number-rows-repeated="1048492" table:style-name="ro15">
          <table:table-cell table:number-columns-repeated="16384"/>
        </table:table-row>
        <table:named-expressions>
          <table:named-expression table:name="OLE_LINK4" table:expression="of:=[工作表.#REF!]" table:base-cell-address="工作表.$A$1"/>
          <table:named-range table:name="Print_Area" table:cell-range-address="工作表.$A$1:工作表.$AC$84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華康中圓體" svg:font-family="華康中圓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－</text:span><text:span text:style-name="T2"><text:page-number>1</text:page-number></text:span><text:span text:style-name="T2">+54</text:span><text:span text:style-name="T1">－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麗妃</meta:initial-creator>
    <dc:creator>stat_admin</dc:creator>
    <meta:creation-date>2023-08-16T09:47:32Z</meta:creation-date>
    <dc:date>2025-10-07T19:59:32Z</dc:date>
  </office:meta>
</office:document-meta>
</file>