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size="8pt" style:font-size-asian="8pt" style:font-size-complex="8pt" style:font-family-generic="moder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style:font-name="CG Times (W1)" style:font-name-asian="CG Times (W1)" style:font-name-complex="CG Times (W1)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to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background-color="transparen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thin double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style:font-family-generic="moder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</style:style>
    <style:style style:name="ce38" style:family="table-cell" style:parent-style-name="Default" style:data-style-name="N0">
      <style:table-cell-properties style:vertical-align="top" fo:background-color="transparen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0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thin solid #000000" style:vertical-align="middle" fo:background-color="transparent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49" style:family="table-cell" style:parent-style-name="Default" style:data-style-name="N3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none" style:vertical-align="middle" fo:background-color="transparent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G Times (W1)" style:font-name-asian="CG Times (W1)" style:font-name-complex="CG Times (W1)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華康細圓體" style:font-name-asian="華康細圓體" style:font-name-complex="華康細圓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545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8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3.95pt" style:use-optimal-row-height="false" fo:break-before="auto"/>
    </style:style>
    <style:style style:name="ro5" style:family="table-row">
      <style:table-row-properties style:row-height="19.25pt" style:use-optimal-row-height="false" fo:break-before="auto"/>
    </style:style>
    <style:style style:name="ro6" style:family="table-row">
      <style:table-row-properties style:row-height="17.2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3"/>
        <table:table-column table:style-name="co2" table:number-columns-repeated="4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54"/>
        <table:table-column table:style-name="co6" table:default-cell-style-name="ce54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7" table:number-columns-repeated="16355" table:default-cell-style-name="ce3"/>
        <table:table-row table:style-name="ro1">
          <table:table-cell office:value-type="string" table:style-name="ce1">
            <office:annotation draw:style-name="a0" svg:x="1.48958333333333in" svg:y="-0.00520833333333333in" svg:width="1.32291666666667in" svg:height="0.65625in">
              <dc:creator>apple</dc:creator>
              <text:p><text:span text:style-name="T9">L12</text:span></text:p>
              <text:p/>
            </office:annotation>
            <text:p>111年家庭收支調查報告</text:p>
          </table:table-cell>
          <table:table-cell table:number-columns-repeated="4" table:style-name="ce2"/>
          <table:table-cell table:number-columns-repeated="3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4" table:style-name="ce2"/>
          <table:table-cell table:style-name="ce5"/>
          <table:table-cell table:number-columns-repeated="2" table:style-name="ce3"/>
          <table:table-cell office:value-type="string" table:style-name="ce4">
            <text:p>The Survey of Family Income and Expenditure, 2022</text:p>
          </table:table-cell>
          <table:table-cell table:style-name="ce4"/>
          <table:table-cell office:value-type="string" table:style-name="ce1">
            <text:p>111年家庭收支調查報告</text:p>
          </table:table-cell>
          <table:table-cell table:number-columns-repeated="5" table:style-name="ce2"/>
          <table:table-cell table:style-name="ce5"/>
          <table:table-cell table:style-name="ce3"/>
          <table:table-cell office:value-type="string" table:style-name="ce4">
            <text:p>The Survey of Family Income and Expenditure, 2022</text:p>
          </table:table-cell>
          <table:table-cell table:number-columns-repeated="16" table:style-name="ce6"/>
          <table:table-cell table:number-columns-repeated="16339"/>
        </table:table-row>
        <table:table-row table:style-name="ro2">
          <table:table-cell table:style-name="ce3"/>
          <table:table-cell table:number-columns-repeated="4" table:style-name="ce2"/>
          <table:table-cell table:number-columns-repeated="6" table:style-name="ce3"/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3">
          <table:table-cell office:value-type="string" table:number-columns-spanned="5" table:number-rows-spanned="1" table:style-name="ce55">
            <text:p>第1表 <text:s/>所得收入者平均每人所得來源按區域別分</text:p>
          </table:table-cell>
          <table:covered-table-cell table:number-columns-repeated="4"/>
          <table:table-cell office:value-type="string" table:number-columns-spanned="4" table:number-rows-spanned="1" table:style-name="ce56">
            <text:p>Table 1. <text:s/>Income Sources of Income Recipients by Areas</text:p>
          </table:table-cell>
          <table:covered-table-cell table:number-columns-repeated="3"/>
          <table:table-cell table:style-name="ce7"/>
          <table:table-cell office:value-type="string" table:style-name="ce8">
            <text:p>第1表 <text:s/>所得收入者平均每人所得來源按區域別分(續一)</text:p>
          </table:table-cell>
          <table:table-cell table:number-columns-repeated="4" table:style-name="ce9"/>
          <table:table-cell office:value-type="string" table:number-columns-spanned="4" table:number-rows-spanned="1" table:style-name="ce56">
            <text:p>Table 1. <text:s/>Income Sources of Income Recipients by Areas (Cont.1)</text:p>
          </table:table-cell>
          <table:covered-table-cell table:number-columns-repeated="3"/>
          <table:table-cell table:style-name="ce7"/>
          <table:table-cell office:value-type="string" table:number-columns-spanned="5" table:number-rows-spanned="1" table:style-name="ce55">
            <text:p>第1表 <text:s/>所得收入者平均每人所得來源按區域別分(續完)</text:p>
          </table:table-cell>
          <table:covered-table-cell table:number-columns-repeated="4"/>
          <table:table-cell office:value-type="string" table:number-columns-spanned="4" table:number-rows-spanned="1" table:style-name="ce56">
            <text:p>Table 1. <text:s/>Income Sources of Income Recipients by Areas (Cont.End)</text:p>
          </table:table-cell>
          <table:covered-table-cell table:number-columns-repeated="3"/>
          <table:table-cell table:number-columns-repeated="16" table:style-name="ce6"/>
          <table:table-cell table:number-columns-repeated="16339"/>
        </table:table-row>
        <table:table-row table:style-name="ro3">
          <table:table-cell table:style-name="ce10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4" table:style-name="ce2"/>
          <table:table-cell table:number-columns-repeated="5" table:style-name="ce3"/>
          <table:table-cell table:style-name="ce10"/>
          <table:table-cell table:number-columns-repeated="5" table:style-name="ce2"/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3">
          <table:table-cell office:value-type="string" table:style-name="ce11">
            <text:p><text:s text:c="18"/>　　　　　　　 <text:s/>民 國 <text:s/>111 <text:s/>年 <text:s text:c="19"/>　　　</text:p>
          </table:table-cell>
          <table:table-cell table:number-columns-repeated="3" table:style-name="ce11"/>
          <table:table-cell office:value-type="string" table:style-name="ce12">
            <text:p>單位：元</text:p>
          </table:table-cell>
          <table:table-cell office:value-type="string" table:style-name="ce13">
            <text:p><text:s text:c="60"/>2 0 2 2 <text:s text:c="49"/>Unit:NT$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9"/>　　　</text:p>
          </table:table-cell>
          <table:table-cell table:number-columns-repeated="3" table:style-name="ce11"/>
          <table:table-cell office:value-type="string" table:style-name="ce12">
            <text:p>單位：元</text:p>
          </table:table-cell>
          <table:table-cell office:value-type="string" table:style-name="ce13">
            <text:p><text:s text:c="60"/>2 0 2 2 <text:s text:c="49"/>Unit:NT$</text:p>
          </table:table-cell>
          <table:table-cell table:number-columns-repeated="2" table:style-name="ce14"/>
          <table:table-cell table:style-name="ce15"/>
          <table:table-cell table:style-name="ce16"/>
          <table:table-cell office:value-type="string" table:style-name="ce11">
            <text:p><text:s text:c="18"/>　　　　　　　 <text:s/>民 國 <text:s/>111 <text:s/>年 <text:s text:c="19"/>　　　</text:p>
          </table:table-cell>
          <table:table-cell table:number-columns-repeated="3" table:style-name="ce11"/>
          <table:table-cell office:value-type="string" table:style-name="ce12">
            <text:p>單位：元</text:p>
          </table:table-cell>
          <table:table-cell office:value-type="string" table:style-name="ce13">
            <text:p><text:s text:c="60"/>2 0 2 2 <text:s text:c="49"/>Unit:NT$</text:p>
          </table:table-cell>
          <table:table-cell table:number-columns-repeated="2" table:style-name="ce14"/>
          <table:table-cell table:style-name="ce15"/>
          <table:table-cell table:number-columns-repeated="16" table:style-name="ce6"/>
          <table:table-cell table:number-columns-repeated="16339" table:style-name="ce17"/>
        </table:table-row>
        <table:table-row table:style-name="ro4">
          <table:table-cell table:style-name="ce18"/>
          <table:table-cell office:value-type="string" table:style-name="ce19">
            <text:p>總 平 均</text:p>
          </table:table-cell>
          <table:table-cell office:value-type="string" table:style-name="ce19">
            <text:p>新 北 市</text:p>
          </table:table-cell>
          <table:table-cell office:value-type="string" table:style-name="ce19">
            <text:p>臺 北 市</text:p>
          </table:table-cell>
          <table:table-cell office:value-type="string" table:style-name="ce20">
            <text:p>桃 園 市</text:p>
          </table:table-cell>
          <table:table-cell office:value-type="string" table:style-name="ce21">
            <text:p>臺 中 市</text:p>
          </table:table-cell>
          <table:table-cell office:value-type="string" table:style-name="ce21">
            <text:p>臺 南 市</text:p>
          </table:table-cell>
          <table:table-cell office:value-type="string" table:style-name="ce19">
            <text:p>高 雄 市</text:p>
          </table:table-cell>
          <table:table-cell table:style-name="ce22"/>
          <table:table-cell table:style-name="ce23"/>
          <table:table-cell table:style-name="ce24"/>
          <table:table-cell office:value-type="string" table:style-name="ce19">
            <text:p>宜 蘭 縣</text:p>
          </table:table-cell>
          <table:table-cell office:value-type="string" table:style-name="ce19">
            <text:p>新 竹 縣</text:p>
          </table:table-cell>
          <table:table-cell office:value-type="string" table:style-name="ce19">
            <text:p>苗 栗 縣</text:p>
          </table:table-cell>
          <table:table-cell office:value-type="string" table:style-name="ce20">
            <text:p>彰 化 縣</text:p>
          </table:table-cell>
          <table:table-cell office:value-type="string" table:style-name="ce21">
            <text:p>南 投 縣</text:p>
          </table:table-cell>
          <table:table-cell office:value-type="string" table:style-name="ce19">
            <text:p>雲 林 縣</text:p>
          </table:table-cell>
          <table:table-cell office:value-type="string" table:style-name="ce19">
            <text:p>嘉 義 縣</text:p>
          </table:table-cell>
          <table:table-cell table:number-columns-repeated="2" table:style-name="ce16"/>
          <table:table-cell table:style-name="ce24"/>
          <table:table-cell office:value-type="string" table:style-name="ce19">
            <text:p>屏 東 縣</text:p>
          </table:table-cell>
          <table:table-cell office:value-type="string" table:style-name="ce19">
            <text:p>臺 東 縣</text:p>
          </table:table-cell>
          <table:table-cell office:value-type="string" table:style-name="ce19">
            <text:p>花 蓮 縣</text:p>
          </table:table-cell>
          <table:table-cell office:value-type="string" table:style-name="ce20">
            <text:p>澎 湖 縣</text:p>
          </table:table-cell>
          <table:table-cell office:value-type="string" table:style-name="ce21">
            <text:p>基 隆 市</text:p>
          </table:table-cell>
          <table:table-cell office:value-type="string" table:style-name="ce21">
            <text:p>新 竹 市</text:p>
          </table:table-cell>
          <table:table-cell office:value-type="string" table:style-name="ce19">
            <text:p>嘉 義 市</text:p>
          </table:table-cell>
          <table:table-cell table:style-name="ce16"/>
          <table:table-cell table:number-columns-repeated="16" table:style-name="ce6"/>
          <table:table-cell table:number-columns-repeated="16339" table:style-name="ce25"/>
        </table:table-row>
        <table:table-row table:style-name="ro1">
          <table:table-cell table:style-name="ce26"/>
          <table:table-cell office:value-type="string" table:style-name="ce27">
            <text:p>General</text:p>
          </table:table-cell>
          <table:table-cell office:value-type="string" table:style-name="ce27">
            <text:p>New Taipei</text:p>
          </table:table-cell>
          <table:table-cell office:value-type="string" table:style-name="ce27">
            <text:p>Taipei</text:p>
          </table:table-cell>
          <table:table-cell office:value-type="string" table:style-name="ce28">
            <text:p>Taoyuan</text:p>
          </table:table-cell>
          <table:table-cell office:value-type="string" table:style-name="ce27">
            <text:p>Taichung</text:p>
          </table:table-cell>
          <table:table-cell office:value-type="string" table:style-name="ce27">
            <text:p>Tainan</text:p>
          </table:table-cell>
          <table:table-cell office:value-type="string" table:style-name="ce28">
            <text:p>Kaohsiung</text:p>
          </table:table-cell>
          <table:table-cell table:number-columns-repeated="2" table:style-name="ce23"/>
          <table:table-cell table:style-name="ce27"/>
          <table:table-cell office:value-type="string" table:style-name="ce28">
            <text:p>Yilan</text:p>
          </table:table-cell>
          <table:table-cell office:value-type="string" table:style-name="ce28">
            <text:p>Hsinchu</text:p>
          </table:table-cell>
          <table:table-cell office:value-type="string" table:style-name="ce28">
            <text:p>Miaoli</text:p>
          </table:table-cell>
          <table:table-cell office:value-type="string" table:style-name="ce28">
            <text:p>Changhua</text:p>
          </table:table-cell>
          <table:table-cell office:value-type="string" table:style-name="ce27">
            <text:p>Nantou</text:p>
          </table:table-cell>
          <table:table-cell office:value-type="string" table:style-name="ce28">
            <text:p>Yunlin</text:p>
          </table:table-cell>
          <table:table-cell office:value-type="string" table:style-name="ce28">
            <text:p>Chiayi</text:p>
          </table:table-cell>
          <table:table-cell table:number-columns-repeated="2" table:style-name="ce29"/>
          <table:table-cell table:style-name="ce30"/>
          <table:table-cell office:value-type="string" table:style-name="ce28">
            <text:p>Pingtung</text:p>
          </table:table-cell>
          <table:table-cell office:value-type="string" table:style-name="ce28">
            <text:p>Taitung</text:p>
          </table:table-cell>
          <table:table-cell office:value-type="string" table:style-name="ce28">
            <text:p>Hualien</text:p>
          </table:table-cell>
          <table:table-cell office:value-type="string" table:style-name="ce28">
            <text:p>Penghu</text:p>
          </table:table-cell>
          <table:table-cell office:value-type="string" table:style-name="ce27">
            <text:p>Keelung</text:p>
          </table:table-cell>
          <table:table-cell office:value-type="string" table:style-name="ce27">
            <text:p>Hsinchu</text:p>
          </table:table-cell>
          <table:table-cell office:value-type="string" table:style-name="ce28">
            <text:p>Chiayi</text:p>
          </table:table-cell>
          <table:table-cell table:style-name="ce31"/>
          <table:table-cell table:number-columns-repeated="16" table:style-name="ce6"/>
          <table:table-cell table:number-columns-repeated="16339" table:style-name="ce25"/>
        </table:table-row>
        <table:table-row table:style-name="ro1">
          <table:table-cell table:style-name="ce32"/>
          <table:table-cell office:value-type="string" table:style-name="ce33">
            <text:p>average</text:p>
          </table:table-cell>
          <table:table-cell office:value-type="string" table:style-name="ce33">
            <text:p>City</text:p>
          </table:table-cell>
          <table:table-cell office:value-type="string" table:style-name="ce33">
            <text:p>City</text:p>
          </table:table-cell>
          <table:table-cell office:value-type="string" table:style-name="ce34">
            <text:p>City</text:p>
          </table:table-cell>
          <table:table-cell office:value-type="string" table:style-name="ce33">
            <text:p>City</text:p>
          </table:table-cell>
          <table:table-cell office:value-type="string" table:style-name="ce33">
            <text:p>City</text:p>
          </table:table-cell>
          <table:table-cell office:value-type="string" table:style-name="ce34">
            <text:p>City</text:p>
          </table:table-cell>
          <table:table-cell table:style-name="ce35"/>
          <table:table-cell table:style-name="ce36"/>
          <table:table-cell table:style-name="ce33"/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3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table:style-name="ce37"/>
          <table:table-cell table:style-name="ce38"/>
          <table:table-cell table:style-name="ce33"/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4">
            <text:p>County</text:p>
          </table:table-cell>
          <table:table-cell office:value-type="string" table:style-name="ce33">
            <text:p>City</text:p>
          </table:table-cell>
          <table:table-cell office:value-type="string" table:style-name="ce33">
            <text:p>City</text:p>
          </table:table-cell>
          <table:table-cell office:value-type="string" table:style-name="ce34">
            <text:p>City</text:p>
          </table:table-cell>
          <table:table-cell table:style-name="ce37"/>
          <table:table-cell table:number-columns-repeated="16" table:style-name="ce6"/>
          <table:table-cell table:number-columns-repeated="16339" table:style-name="ce25"/>
        </table:table-row>
        <table:table-row table:style-name="ro5">
          <table:table-cell office:value-type="string" table:style-name="ce39">
            <text:p>所得收入者人數</text:p>
          </table:table-cell>
          <table:table-cell office:value-type="float" office:value="15942339.418" table:style-name="ce40">
            <text:p>15,942,339</text:p>
          </table:table-cell>
          <table:table-cell office:value-type="float" office:value="3050235.2212999999" table:style-name="ce40">
            <text:p>3,050,235</text:p>
          </table:table-cell>
          <table:table-cell office:value-type="float" office:value="1977710.8961" table:style-name="ce40">
            <text:p>1,977,711</text:p>
          </table:table-cell>
          <table:table-cell office:value-type="float" office:value="1609695.9839999999" table:style-name="ce40">
            <text:p>1,609,696</text:p>
          </table:table-cell>
          <table:table-cell office:value-type="float" office:value="1805109.166" table:style-name="ce40">
            <text:p>1,805,109</text:p>
          </table:table-cell>
          <table:table-cell office:value-type="float" office:value="1204133.2834999999" table:style-name="ce40">
            <text:p>1,204,133</text:p>
          </table:table-cell>
          <table:table-cell office:value-type="float" office:value="1934462.7837" table:style-name="ce40">
            <text:p>1,934,463</text:p>
          </table:table-cell>
          <table:table-cell office:value-type="string" table:style-name="ce41">
            <text:p>No. of income recipients</text:p>
          </table:table-cell>
          <table:table-cell table:style-name="ce42"/>
          <table:table-cell office:value-type="string" table:style-name="ce39">
            <text:p>所得收入者人數</text:p>
          </table:table-cell>
          <table:table-cell office:value-type="float" office:value="292934.25847" table:style-name="ce40">
            <text:p>292,934</text:p>
          </table:table-cell>
          <table:table-cell office:value-type="float" office:value="398957.32789000002" table:style-name="ce40">
            <text:p>398,957</text:p>
          </table:table-cell>
          <table:table-cell office:value-type="float" office:value="344485.81482999999" table:style-name="ce40">
            <text:p>344,486</text:p>
          </table:table-cell>
          <table:table-cell office:value-type="float" office:value="705926.65576999995" table:style-name="ce40">
            <text:p>705,927</text:p>
          </table:table-cell>
          <table:table-cell office:value-type="float" office:value="318133.22433" table:style-name="ce40">
            <text:p>318,133</text:p>
          </table:table-cell>
          <table:table-cell office:value-type="float" office:value="384505.48923000001" table:style-name="ce40">
            <text:p>384,505</text:p>
          </table:table-cell>
          <table:table-cell office:value-type="float" office:value="293080.25407999998" table:style-name="ce40">
            <text:p>293,080</text:p>
          </table:table-cell>
          <table:table-cell office:value-type="string" table:style-name="ce41">
            <text:p>No. of income recipients</text:p>
          </table:table-cell>
          <table:table-cell table:style-name="ce42"/>
          <table:table-cell office:value-type="string" table:style-name="ce39">
            <text:p>所得收入者人數</text:p>
          </table:table-cell>
          <table:table-cell office:value-type="float" office:value="499807.05878000002" table:style-name="ce40">
            <text:p>499,807</text:p>
          </table:table-cell>
          <table:table-cell office:value-type="float" office:value="124940.68682" table:style-name="ce40">
            <text:p>124,941</text:p>
          </table:table-cell>
          <table:table-cell office:value-type="float" office:value="205407.47696" table:style-name="ce40">
            <text:p>205,407</text:p>
          </table:table-cell>
          <table:table-cell office:value-type="float" office:value="62570.342879999997" table:style-name="ce40">
            <text:p>62,570</text:p>
          </table:table-cell>
          <table:table-cell office:value-type="float" office:value="255490.40114" table:style-name="ce40">
            <text:p>255,490</text:p>
          </table:table-cell>
          <table:table-cell office:value-type="float" office:value="312059.55943000002" table:style-name="ce40">
            <text:p>312,060</text:p>
          </table:table-cell>
          <table:table-cell office:value-type="float" office:value="162693.533" table:style-name="ce40">
            <text:p>162,694</text:p>
          </table:table-cell>
          <table:table-cell office:value-type="string" table:style-name="ce41">
            <text:p>No. of income recipient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39">
            <text:p>一、所得收入總計</text:p>
          </table:table-cell>
          <table:table-cell office:value-type="float" office:value="704444.93958000001" table:style-name="ce40">
            <text:p>704,445</text:p>
          </table:table-cell>
          <table:table-cell office:value-type="float" office:value="713035.45617999998" table:style-name="ce40">
            <text:p>713,035</text:p>
          </table:table-cell>
          <table:table-cell office:value-type="float" office:value="888013.96368000004" table:style-name="ce40">
            <text:p>888,014</text:p>
          </table:table-cell>
          <table:table-cell office:value-type="float" office:value="733599.71447999997" table:style-name="ce40">
            <text:p>733,600</text:p>
          </table:table-cell>
          <table:table-cell office:value-type="float" office:value="702347.58995000005" table:style-name="ce40">
            <text:p>702,348</text:p>
          </table:table-cell>
          <table:table-cell office:value-type="float" office:value="623490.20767999999" table:style-name="ce40">
            <text:p>623,490</text:p>
          </table:table-cell>
          <table:table-cell office:value-type="float" office:value="686755.16084999999" table:style-name="ce40">
            <text:p>686,755</text:p>
          </table:table-cell>
          <table:table-cell office:value-type="string" table:style-name="ce43">
            <text:p>A.Total receipts</text:p>
          </table:table-cell>
          <table:table-cell table:style-name="ce42"/>
          <table:table-cell office:value-type="string" table:style-name="ce39">
            <text:p>一、所得收入總計</text:p>
          </table:table-cell>
          <table:table-cell office:value-type="float" office:value="630440.12925" table:style-name="ce40">
            <text:p>630,440</text:p>
          </table:table-cell>
          <table:table-cell office:value-type="float" office:value="855618.59007000003" table:style-name="ce40">
            <text:p>855,619</text:p>
          </table:table-cell>
          <table:table-cell office:value-type="float" office:value="673976.33935999998" table:style-name="ce40">
            <text:p>673,976</text:p>
          </table:table-cell>
          <table:table-cell office:value-type="float" office:value="572154.91596999997" table:style-name="ce40">
            <text:p>572,155</text:p>
          </table:table-cell>
          <table:table-cell office:value-type="float" office:value="536155.23950000003" table:style-name="ce40">
            <text:p>536,155</text:p>
          </table:table-cell>
          <table:table-cell office:value-type="float" office:value="574223.51385999995" table:style-name="ce40">
            <text:p>574,224</text:p>
          </table:table-cell>
          <table:table-cell office:value-type="float" office:value="497858.27231999999" table:style-name="ce40">
            <text:p>497,858</text:p>
          </table:table-cell>
          <table:table-cell office:value-type="string" table:style-name="ce43">
            <text:p>A.Total receipts</text:p>
          </table:table-cell>
          <table:table-cell table:style-name="ce42"/>
          <table:table-cell office:value-type="string" table:style-name="ce39">
            <text:p>一、所得收入總計</text:p>
          </table:table-cell>
          <table:table-cell office:value-type="float" office:value="573749.39904000005" table:style-name="ce40">
            <text:p>573,749</text:p>
          </table:table-cell>
          <table:table-cell office:value-type="float" office:value="557657.68637999997" table:style-name="ce40">
            <text:p>557,658</text:p>
          </table:table-cell>
          <table:table-cell office:value-type="float" office:value="584356.07427999994" table:style-name="ce40">
            <text:p>584,356</text:p>
          </table:table-cell>
          <table:table-cell office:value-type="float" office:value="571028.21018000005" table:style-name="ce40">
            <text:p>571,028</text:p>
          </table:table-cell>
          <table:table-cell office:value-type="float" office:value="605127.69747000001" table:style-name="ce40">
            <text:p>605,128</text:p>
          </table:table-cell>
          <table:table-cell office:value-type="float" office:value="913067.43905000004" table:style-name="ce40">
            <text:p>913,067</text:p>
          </table:table-cell>
          <table:table-cell office:value-type="float" office:value="739243.47822000005" table:style-name="ce40">
            <text:p>739,243</text:p>
          </table:table-cell>
          <table:table-cell office:value-type="string" table:style-name="ce43">
            <text:p>A.Total receipt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1.受僱人員報酬</text:p>
          </table:table-cell>
          <table:table-cell office:value-type="float" office:value="417746.78752000001" table:style-name="ce45">
            <text:p>417,747</text:p>
          </table:table-cell>
          <table:table-cell office:value-type="float" office:value="437687.78219" table:style-name="ce45">
            <text:p>437,688</text:p>
          </table:table-cell>
          <table:table-cell office:value-type="float" office:value="543969.74367999996" table:style-name="ce45">
            <text:p>543,970</text:p>
          </table:table-cell>
          <table:table-cell office:value-type="float" office:value="470824.52421" table:style-name="ce45">
            <text:p>470,825</text:p>
          </table:table-cell>
          <table:table-cell office:value-type="float" office:value="394390.75445000001" table:style-name="ce45">
            <text:p>394,391</text:p>
          </table:table-cell>
          <table:table-cell office:value-type="float" office:value="359723.40542999998" table:style-name="ce45">
            <text:p>359,723</text:p>
          </table:table-cell>
          <table:table-cell office:value-type="float" office:value="401345.66735" table:style-name="ce45">
            <text:p>401,346</text:p>
          </table:table-cell>
          <table:table-cell office:value-type="string" table:style-name="ce46">
            <text:p>　<text:span text:style-name="T3">1.Compensation of employees</text:span></text:p>
          </table:table-cell>
          <table:table-cell table:style-name="ce47"/>
          <table:table-cell office:value-type="string" table:style-name="ce44">
            <text:p>　1.受僱人員報酬</text:p>
          </table:table-cell>
          <table:table-cell office:value-type="float" office:value="338538.13322000002" table:style-name="ce45">
            <text:p>338,538</text:p>
          </table:table-cell>
          <table:table-cell office:value-type="float" office:value="575519.96632999997" table:style-name="ce45">
            <text:p>575,520</text:p>
          </table:table-cell>
          <table:table-cell office:value-type="float" office:value="405523.09064000001" table:style-name="ce45">
            <text:p>405,523</text:p>
          </table:table-cell>
          <table:table-cell office:value-type="float" office:value="333726.55936999997" table:style-name="ce45">
            <text:p>333,727</text:p>
          </table:table-cell>
          <table:table-cell office:value-type="float" office:value="267436.91502999997" table:style-name="ce45">
            <text:p>267,437</text:p>
          </table:table-cell>
          <table:table-cell office:value-type="float" office:value="244602.89840999999" table:style-name="ce45">
            <text:p>244,603</text:p>
          </table:table-cell>
          <table:table-cell office:value-type="float" office:value="220001.37706999999" table:style-name="ce45">
            <text:p>220,001</text:p>
          </table:table-cell>
          <table:table-cell office:value-type="string" table:style-name="ce46">
            <text:p>　<text:span text:style-name="T3">1.Compensation of employees</text:span></text:p>
          </table:table-cell>
          <table:table-cell table:style-name="ce47"/>
          <table:table-cell office:value-type="string" table:style-name="ce44">
            <text:p>　1.受僱人員報酬</text:p>
          </table:table-cell>
          <table:table-cell office:value-type="float" office:value="299327.0687" table:style-name="ce45">
            <text:p>299,327</text:p>
          </table:table-cell>
          <table:table-cell office:value-type="float" office:value="301328.64656000002" table:style-name="ce45">
            <text:p>301,329</text:p>
          </table:table-cell>
          <table:table-cell office:value-type="float" office:value="296176.49722999998" table:style-name="ce45">
            <text:p>296,176</text:p>
          </table:table-cell>
          <table:table-cell office:value-type="float" office:value="291697.53830000001" table:style-name="ce45">
            <text:p>291,698</text:p>
          </table:table-cell>
          <table:table-cell office:value-type="float" office:value="406378.46204000001" table:style-name="ce45">
            <text:p>406,378</text:p>
          </table:table-cell>
          <table:table-cell office:value-type="float" office:value="601873.71320999996" table:style-name="ce45">
            <text:p>601,874</text:p>
          </table:table-cell>
          <table:table-cell office:value-type="float" office:value="393318.37092000002" table:style-name="ce45">
            <text:p>393,318</text:p>
          </table:table-cell>
          <table:table-cell office:value-type="string" table:style-name="ce46">
            <text:p>　<text:span text:style-name="T3">1.Compensation of employe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1)本業薪資</text:p>
          </table:table-cell>
          <table:table-cell office:value-type="float" office:value="307525.25104" table:style-name="ce45">
            <text:p>307,525</text:p>
          </table:table-cell>
          <table:table-cell office:value-type="float" office:value="341836.51228999998" table:style-name="ce45">
            <text:p>341,837</text:p>
          </table:table-cell>
          <table:table-cell office:value-type="float" office:value="392540.02945999999" table:style-name="ce45">
            <text:p>392,540</text:p>
          </table:table-cell>
          <table:table-cell office:value-type="float" office:value="352208.89098999999" table:style-name="ce45">
            <text:p>352,209</text:p>
          </table:table-cell>
          <table:table-cell office:value-type="float" office:value="291414.29814999999" table:style-name="ce45">
            <text:p>291,414</text:p>
          </table:table-cell>
          <table:table-cell office:value-type="float" office:value="265277.63351999997" table:style-name="ce45">
            <text:p>265,278</text:p>
          </table:table-cell>
          <table:table-cell office:value-type="float" office:value="287180.62585999997" table:style-name="ce45">
            <text:p>287,181</text:p>
          </table:table-cell>
          <table:table-cell office:value-type="string" table:style-name="ce46">
            <text:p>　　<text:span text:style-name="T3">(1)Full time payroll</text:span></text:p>
          </table:table-cell>
          <table:table-cell table:style-name="ce47"/>
          <table:table-cell office:value-type="string" table:style-name="ce44">
            <text:p>　　(1)本業薪資</text:p>
          </table:table-cell>
          <table:table-cell office:value-type="float" office:value="241137.48032999999" table:style-name="ce45">
            <text:p>241,137</text:p>
          </table:table-cell>
          <table:table-cell office:value-type="float" office:value="404586.08250999998" table:style-name="ce45">
            <text:p>404,586</text:p>
          </table:table-cell>
          <table:table-cell office:value-type="float" office:value="287104.80394999997" table:style-name="ce45">
            <text:p>287,105</text:p>
          </table:table-cell>
          <table:table-cell office:value-type="float" office:value="255493.60341000001" table:style-name="ce45">
            <text:p>255,494</text:p>
          </table:table-cell>
          <table:table-cell office:value-type="float" office:value="176475.59593000001" table:style-name="ce45">
            <text:p>176,476</text:p>
          </table:table-cell>
          <table:table-cell office:value-type="float" office:value="173339.82034999999" table:style-name="ce45">
            <text:p>173,340</text:p>
          </table:table-cell>
          <table:table-cell office:value-type="float" office:value="164155.30007" table:style-name="ce45">
            <text:p>164,155</text:p>
          </table:table-cell>
          <table:table-cell office:value-type="string" table:style-name="ce46">
            <text:p>　　<text:span text:style-name="T3">(1)Full time payroll</text:span></text:p>
          </table:table-cell>
          <table:table-cell table:style-name="ce47"/>
          <table:table-cell office:value-type="string" table:style-name="ce44">
            <text:p>　　(1)本業薪資</text:p>
          </table:table-cell>
          <table:table-cell office:value-type="float" office:value="221801.66488999999" table:style-name="ce45">
            <text:p>221,802</text:p>
          </table:table-cell>
          <table:table-cell office:value-type="float" office:value="198478.06820000001" table:style-name="ce45">
            <text:p>198,478</text:p>
          </table:table-cell>
          <table:table-cell office:value-type="float" office:value="197391.49922999999" table:style-name="ce45">
            <text:p>197,391</text:p>
          </table:table-cell>
          <table:table-cell office:value-type="float" office:value="203853.19104000001" table:style-name="ce45">
            <text:p>203,853</text:p>
          </table:table-cell>
          <table:table-cell office:value-type="float" office:value="303594.4436" table:style-name="ce45">
            <text:p>303,594</text:p>
          </table:table-cell>
          <table:table-cell office:value-type="float" office:value="394070.23405000003" table:style-name="ce45">
            <text:p>394,070</text:p>
          </table:table-cell>
          <table:table-cell office:value-type="float" office:value="270405.29963000002" table:style-name="ce45">
            <text:p>270,405</text:p>
          </table:table-cell>
          <table:table-cell office:value-type="string" table:style-name="ce46">
            <text:p>　　<text:span text:style-name="T3">(1)Full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2)兼業薪資</text:p>
          </table:table-cell>
          <table:table-cell office:value-type="float" office:value="25481.897765999998" table:style-name="ce45">
            <text:p>25,482</text:p>
          </table:table-cell>
          <table:table-cell office:value-type="float" office:value="13564.499298000001" table:style-name="ce45">
            <text:p>13,564</text:p>
          </table:table-cell>
          <table:table-cell office:value-type="float" office:value="35914.590144000002" table:style-name="ce45">
            <text:p>35,915</text:p>
          </table:table-cell>
          <table:table-cell office:value-type="float" office:value="23468.583759000001" table:style-name="ce45">
            <text:p>23,469</text:p>
          </table:table-cell>
          <table:table-cell office:value-type="float" office:value="26569.925836999999" table:style-name="ce45">
            <text:p>26,570</text:p>
          </table:table-cell>
          <table:table-cell office:value-type="float" office:value="20469.808744000002" table:style-name="ce45">
            <text:p>20,470</text:p>
          </table:table-cell>
          <table:table-cell office:value-type="float" office:value="30036.409187000001" table:style-name="ce45">
            <text:p>30,036</text:p>
          </table:table-cell>
          <table:table-cell office:value-type="string" table:style-name="ce46">
            <text:p>　　<text:span text:style-name="T3">(2)Part time payroll</text:span></text:p>
          </table:table-cell>
          <table:table-cell table:style-name="ce47"/>
          <table:table-cell office:value-type="string" table:style-name="ce44">
            <text:p>　　(2)兼業薪資</text:p>
          </table:table-cell>
          <table:table-cell office:value-type="float" office:value="31639.839016000002" table:style-name="ce45">
            <text:p>31,640</text:p>
          </table:table-cell>
          <table:table-cell office:value-type="float" office:value="19464.965543999999" table:style-name="ce45">
            <text:p>19,465</text:p>
          </table:table-cell>
          <table:table-cell office:value-type="float" office:value="38093.543647999999" table:style-name="ce45">
            <text:p>38,094</text:p>
          </table:table-cell>
          <table:table-cell office:value-type="float" office:value="18095.675845999998" table:style-name="ce45">
            <text:p>18,096</text:p>
          </table:table-cell>
          <table:table-cell office:value-type="float" office:value="37987.301803000002" table:style-name="ce45">
            <text:p>37,987</text:p>
          </table:table-cell>
          <table:table-cell office:value-type="float" office:value="20808.149629" table:style-name="ce45">
            <text:p>20,808</text:p>
          </table:table-cell>
          <table:table-cell office:value-type="float" office:value="13658.021928" table:style-name="ce45">
            <text:p>13,658</text:p>
          </table:table-cell>
          <table:table-cell office:value-type="string" table:style-name="ce46">
            <text:p>　　<text:span text:style-name="T3">(2)Part time payroll</text:span></text:p>
          </table:table-cell>
          <table:table-cell table:style-name="ce47"/>
          <table:table-cell office:value-type="string" table:style-name="ce44">
            <text:p>　　(2)兼業薪資</text:p>
          </table:table-cell>
          <table:table-cell office:value-type="float" office:value="31264.921956999999" table:style-name="ce45">
            <text:p>31,265</text:p>
          </table:table-cell>
          <table:table-cell office:value-type="float" office:value="58128.626221999999" table:style-name="ce45">
            <text:p>58,129</text:p>
          </table:table-cell>
          <table:table-cell office:value-type="float" office:value="51247.480456999998" table:style-name="ce45">
            <text:p>51,247</text:p>
          </table:table-cell>
          <table:table-cell office:value-type="float" office:value="30710.290444999999" table:style-name="ce45">
            <text:p>30,710</text:p>
          </table:table-cell>
          <table:table-cell office:value-type="float" office:value="25601.471044999998" table:style-name="ce45">
            <text:p>25,601</text:p>
          </table:table-cell>
          <table:table-cell office:value-type="float" office:value="27234.389115999998" table:style-name="ce45">
            <text:p>27,234</text:p>
          </table:table-cell>
          <table:table-cell office:value-type="float" office:value="48860.038611000004" table:style-name="ce45">
            <text:p>48,860</text:p>
          </table:table-cell>
          <table:table-cell office:value-type="string" table:style-name="ce46">
            <text:p>　　<text:span text:style-name="T3">(2)Part time payroll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3)其他收入</text:p>
          </table:table-cell>
          <table:table-cell office:value-type="float" office:value="84739.638716999994" table:style-name="ce45">
            <text:p>84,740</text:p>
          </table:table-cell>
          <table:table-cell office:value-type="float" office:value="82286.770602000004" table:style-name="ce45">
            <text:p>82,287</text:p>
          </table:table-cell>
          <table:table-cell office:value-type="float" office:value="115515.12407999999" table:style-name="ce45">
            <text:p>115,515</text:p>
          </table:table-cell>
          <table:table-cell office:value-type="float" office:value="95147.049461999995" table:style-name="ce45">
            <text:p>95,147</text:p>
          </table:table-cell>
          <table:table-cell office:value-type="float" office:value="76406.530463999996" table:style-name="ce45">
            <text:p>76,407</text:p>
          </table:table-cell>
          <table:table-cell office:value-type="float" office:value="73975.963164999994" table:style-name="ce45">
            <text:p>73,976</text:p>
          </table:table-cell>
          <table:table-cell office:value-type="float" office:value="84128.632297999997" table:style-name="ce45">
            <text:p>84,129</text:p>
          </table:table-cell>
          <table:table-cell office:value-type="string" table:style-name="ce46">
            <text:p>　　<text:span text:style-name="T3">(3)Other receipts or subsidies</text:span></text:p>
          </table:table-cell>
          <table:table-cell table:style-name="ce47"/>
          <table:table-cell office:value-type="string" table:style-name="ce44">
            <text:p>　　(3)其他收入</text:p>
          </table:table-cell>
          <table:table-cell office:value-type="float" office:value="65760.813871000006" table:style-name="ce45">
            <text:p>65,761</text:p>
          </table:table-cell>
          <table:table-cell office:value-type="float" office:value="151468.91828000001" table:style-name="ce45">
            <text:p>151,469</text:p>
          </table:table-cell>
          <table:table-cell office:value-type="float" office:value="80324.743040000001" table:style-name="ce45">
            <text:p>80,325</text:p>
          </table:table-cell>
          <table:table-cell office:value-type="float" office:value="60137.280116000002" table:style-name="ce45">
            <text:p>60,137</text:p>
          </table:table-cell>
          <table:table-cell office:value-type="float" office:value="52974.017297999999" table:style-name="ce45">
            <text:p>52,974</text:p>
          </table:table-cell>
          <table:table-cell office:value-type="float" office:value="50454.928431" table:style-name="ce45">
            <text:p>50,455</text:p>
          </table:table-cell>
          <table:table-cell office:value-type="float" office:value="42188.055072000003" table:style-name="ce45">
            <text:p>42,188</text:p>
          </table:table-cell>
          <table:table-cell office:value-type="string" table:style-name="ce46">
            <text:p>　　<text:span text:style-name="T3">(3)Other receipts or subsidies</text:span></text:p>
          </table:table-cell>
          <table:table-cell table:style-name="ce47"/>
          <table:table-cell office:value-type="string" table:style-name="ce44">
            <text:p>　　(3)其他收入</text:p>
          </table:table-cell>
          <table:table-cell office:value-type="float" office:value="46260.481850999997" table:style-name="ce45">
            <text:p>46,260</text:p>
          </table:table-cell>
          <table:table-cell office:value-type="float" office:value="44721.952142000002" table:style-name="ce45">
            <text:p>44,722</text:p>
          </table:table-cell>
          <table:table-cell office:value-type="float" office:value="47537.517545000002" table:style-name="ce45">
            <text:p>47,538</text:p>
          </table:table-cell>
          <table:table-cell office:value-type="float" office:value="57134.056815999997" table:style-name="ce45">
            <text:p>57,134</text:p>
          </table:table-cell>
          <table:table-cell office:value-type="float" office:value="77182.547397999995" table:style-name="ce45">
            <text:p>77,183</text:p>
          </table:table-cell>
          <table:table-cell office:value-type="float" office:value="180569.09004000001" table:style-name="ce45">
            <text:p>180,569</text:p>
          </table:table-cell>
          <table:table-cell office:value-type="float" office:value="74053.032680000004" table:style-name="ce45">
            <text:p>74,053</text:p>
          </table:table-cell>
          <table:table-cell office:value-type="string" table:style-name="ce46">
            <text:p>　　<text:span text:style-name="T3">(3)Other receipts or subsidi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2.產業主所得</text:p>
          </table:table-cell>
          <table:table-cell office:value-type="float" office:value="88738.748586999995" table:style-name="ce45">
            <text:p>88,739</text:p>
          </table:table-cell>
          <table:table-cell office:value-type="float" office:value="69683.829656000002" table:style-name="ce45">
            <text:p>69,684</text:p>
          </table:table-cell>
          <table:table-cell office:value-type="float" office:value="86015.131512000007" table:style-name="ce45">
            <text:p>86,015</text:p>
          </table:table-cell>
          <table:table-cell office:value-type="float" office:value="65981.239186999999" table:style-name="ce45">
            <text:p>65,981</text:p>
          </table:table-cell>
          <table:table-cell office:value-type="float" office:value="109485.11367000001" table:style-name="ce45">
            <text:p>109,485</text:p>
          </table:table-cell>
          <table:table-cell office:value-type="float" office:value="96713.988373999993" table:style-name="ce45">
            <text:p>96,714</text:p>
          </table:table-cell>
          <table:table-cell office:value-type="float" office:value="98365.417585000003" table:style-name="ce45">
            <text:p>98,365</text:p>
          </table:table-cell>
          <table:table-cell office:value-type="string" table:style-name="ce46">
            <text:p>　<text:span text:style-name="T3">2.Entrepreneurial income</text:span></text:p>
          </table:table-cell>
          <table:table-cell table:style-name="ce47"/>
          <table:table-cell office:value-type="string" table:style-name="ce44">
            <text:p>　2.產業主所得</text:p>
          </table:table-cell>
          <table:table-cell office:value-type="float" office:value="93609.631854000007" table:style-name="ce45">
            <text:p>93,610</text:p>
          </table:table-cell>
          <table:table-cell office:value-type="float" office:value="79813.902885000003" table:style-name="ce45">
            <text:p>79,814</text:p>
          </table:table-cell>
          <table:table-cell office:value-type="float" office:value="106679.0892" table:style-name="ce45">
            <text:p>106,679</text:p>
          </table:table-cell>
          <table:table-cell office:value-type="float" office:value="89031.110342" table:style-name="ce45">
            <text:p>89,031</text:p>
          </table:table-cell>
          <table:table-cell office:value-type="float" office:value="112906.56591999999" table:style-name="ce45">
            <text:p>112,907</text:p>
          </table:table-cell>
          <table:table-cell office:value-type="float" office:value="131097.99403" table:style-name="ce45">
            <text:p>131,098</text:p>
          </table:table-cell>
          <table:table-cell office:value-type="float" office:value="77564.548561999996" table:style-name="ce45">
            <text:p>77,565</text:p>
          </table:table-cell>
          <table:table-cell office:value-type="string" table:style-name="ce46">
            <text:p>　<text:span text:style-name="T3">2.Entrepreneurial income</text:span></text:p>
          </table:table-cell>
          <table:table-cell table:style-name="ce47"/>
          <table:table-cell office:value-type="string" table:style-name="ce44">
            <text:p>　2.產業主所得</text:p>
          </table:table-cell>
          <table:table-cell office:value-type="float" office:value="110282.42793999999" table:style-name="ce45">
            <text:p>110,282</text:p>
          </table:table-cell>
          <table:table-cell office:value-type="float" office:value="99528.968271000005" table:style-name="ce45">
            <text:p>99,529</text:p>
          </table:table-cell>
          <table:table-cell office:value-type="float" office:value="103076.61732" table:style-name="ce45">
            <text:p>103,077</text:p>
          </table:table-cell>
          <table:table-cell office:value-type="float" office:value="77503.552079000001" table:style-name="ce45">
            <text:p>77,504</text:p>
          </table:table-cell>
          <table:table-cell office:value-type="float" office:value="37199.698761" table:style-name="ce45">
            <text:p>37,200</text:p>
          </table:table-cell>
          <table:table-cell office:value-type="float" office:value="82200.865439999994" table:style-name="ce45">
            <text:p>82,201</text:p>
          </table:table-cell>
          <table:table-cell office:value-type="float" office:value="152430.55702000001" table:style-name="ce45">
            <text:p>152,431</text:p>
          </table:table-cell>
          <table:table-cell office:value-type="string" table:style-name="ce46">
            <text:p>　<text:span text:style-name="T3">2.Entrepreneurial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1)農業淨收入</text:p>
          </table:table-cell>
          <table:table-cell office:value-type="float" office:value="9632.4415841000009" table:style-name="ce45">
            <text:p>9,632</text:p>
          </table:table-cell>
          <table:table-cell office:value-type="float" office:value="572.73878767999997" table:style-name="ce45">
            <text:p>573</text:p>
          </table:table-cell>
          <table:table-cell office:value-type="float" office:value="87.459051642999995" table:style-name="ce45">
            <text:p>87</text:p>
          </table:table-cell>
          <table:table-cell office:value-type="float" office:value="4785.0771402999999" table:style-name="ce45">
            <text:p>4,785</text:p>
          </table:table-cell>
          <table:table-cell office:value-type="float" office:value="13114.344383" table:style-name="ce45">
            <text:p>13,114</text:p>
          </table:table-cell>
          <table:table-cell office:value-type="float" office:value="11540.758427000001" table:style-name="ce45">
            <text:p>11,541</text:p>
          </table:table-cell>
          <table:table-cell office:value-type="float" office:value="6695.1544866000004" table:style-name="ce45">
            <text:p>6,695</text:p>
          </table:table-cell>
          <table:table-cell office:value-type="string" table:style-name="ce46">
            <text:p>　　<text:span text:style-name="T3">(1)Net agricultural income</text:span></text:p>
          </table:table-cell>
          <table:table-cell table:style-name="ce47"/>
          <table:table-cell office:value-type="string" table:style-name="ce44">
            <text:p>　　(1)農業淨收入</text:p>
          </table:table-cell>
          <table:table-cell office:value-type="float" office:value="10213.138217" table:style-name="ce45">
            <text:p>10,213</text:p>
          </table:table-cell>
          <table:table-cell office:value-type="float" office:value="10891.276263" table:style-name="ce45">
            <text:p>10,891</text:p>
          </table:table-cell>
          <table:table-cell office:value-type="float" office:value="17335.298160999999" table:style-name="ce45">
            <text:p>17,335</text:p>
          </table:table-cell>
          <table:table-cell office:value-type="float" office:value="17079.368740999998" table:style-name="ce45">
            <text:p>17,079</text:p>
          </table:table-cell>
          <table:table-cell office:value-type="float" office:value="38361.595176000003" table:style-name="ce45">
            <text:p>38,362</text:p>
          </table:table-cell>
          <table:table-cell office:value-type="float" office:value="56884.472744999999" table:style-name="ce45">
            <text:p>56,884</text:p>
          </table:table-cell>
          <table:table-cell office:value-type="float" office:value="31642.272156999999" table:style-name="ce45">
            <text:p>31,642</text:p>
          </table:table-cell>
          <table:table-cell office:value-type="string" table:style-name="ce46">
            <text:p>　　<text:span text:style-name="T3">(1)Net agricultural income</text:span></text:p>
          </table:table-cell>
          <table:table-cell table:style-name="ce47"/>
          <table:table-cell office:value-type="string" table:style-name="ce44">
            <text:p>　　(1)農業淨收入</text:p>
          </table:table-cell>
          <table:table-cell office:value-type="float" office:value="35225.952192999997" table:style-name="ce45">
            <text:p>35,226</text:p>
          </table:table-cell>
          <table:table-cell office:value-type="float" office:value="26725.152295" table:style-name="ce45">
            <text:p>26,725</text:p>
          </table:table-cell>
          <table:table-cell office:value-type="float" office:value="9553.1941583000007" table:style-name="ce45">
            <text:p>9,553</text:p>
          </table:table-cell>
          <table:table-cell office:value-type="float" office:value="6051.8389550000002" table:style-name="ce45">
            <text:p>6,052</text:p>
          </table:table-cell>
          <table:table-cell office:value-type="float" office:value="0" table:style-name="ce45">
            <text:p>0</text:p>
          </table:table-cell>
          <table:table-cell office:value-type="float" office:value="1675.5923362000001" table:style-name="ce45">
            <text:p>1,676</text:p>
          </table:table-cell>
          <table:table-cell office:value-type="float" office:value="5503.8163316" table:style-name="ce45">
            <text:p>5,504</text:p>
          </table:table-cell>
          <table:table-cell office:value-type="string" table:style-name="ce46">
            <text:p>　　<text:span text:style-name="T3">(1)Net agricultural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2)營業淨收入</text:p>
          </table:table-cell>
          <table:table-cell office:value-type="float" office:value="79106.307002999994" table:style-name="ce45">
            <text:p>79,106</text:p>
          </table:table-cell>
          <table:table-cell office:value-type="float" office:value="69111.090869000007" table:style-name="ce45">
            <text:p>69,111</text:p>
          </table:table-cell>
          <table:table-cell office:value-type="float" office:value="85927.672460999995" table:style-name="ce45">
            <text:p>85,928</text:p>
          </table:table-cell>
          <table:table-cell office:value-type="float" office:value="61196.162046999998" table:style-name="ce45">
            <text:p>61,196</text:p>
          </table:table-cell>
          <table:table-cell office:value-type="float" office:value="96370.769283999995" table:style-name="ce45">
            <text:p>96,371</text:p>
          </table:table-cell>
          <table:table-cell office:value-type="float" office:value="85173.229946000007" table:style-name="ce45">
            <text:p>85,173</text:p>
          </table:table-cell>
          <table:table-cell office:value-type="float" office:value="91670.263097999996" table:style-name="ce45">
            <text:p>91,670</text:p>
          </table:table-cell>
          <table:table-cell office:value-type="string" table:style-name="ce46">
            <text:p>　　<text:span text:style-name="T3">(2)Net operation surplus</text:span></text:p>
          </table:table-cell>
          <table:table-cell table:style-name="ce47"/>
          <table:table-cell office:value-type="string" table:style-name="ce44">
            <text:p>　　(2)營業淨收入</text:p>
          </table:table-cell>
          <table:table-cell office:value-type="float" office:value="83396.493637000007" table:style-name="ce45">
            <text:p>83,396</text:p>
          </table:table-cell>
          <table:table-cell office:value-type="float" office:value="68922.626621999996" table:style-name="ce45">
            <text:p>68,923</text:p>
          </table:table-cell>
          <table:table-cell office:value-type="float" office:value="89343.791041999997" table:style-name="ce45">
            <text:p>89,344</text:p>
          </table:table-cell>
          <table:table-cell office:value-type="float" office:value="71951.741601000002" table:style-name="ce45">
            <text:p>71,952</text:p>
          </table:table-cell>
          <table:table-cell office:value-type="float" office:value="74544.970742000005" table:style-name="ce45">
            <text:p>74,545</text:p>
          </table:table-cell>
          <table:table-cell office:value-type="float" office:value="74213.521280999994" table:style-name="ce45">
            <text:p>74,214</text:p>
          </table:table-cell>
          <table:table-cell office:value-type="float" office:value="45922.276404999997" table:style-name="ce45">
            <text:p>45,922</text:p>
          </table:table-cell>
          <table:table-cell office:value-type="string" table:style-name="ce46">
            <text:p>　　<text:span text:style-name="T3">(2)Net operation surplus</text:span></text:p>
          </table:table-cell>
          <table:table-cell table:style-name="ce47"/>
          <table:table-cell office:value-type="string" table:style-name="ce44">
            <text:p>　　(2)營業淨收入</text:p>
          </table:table-cell>
          <table:table-cell office:value-type="float" office:value="75056.475747000004" table:style-name="ce45">
            <text:p>75,056</text:p>
          </table:table-cell>
          <table:table-cell office:value-type="float" office:value="72803.815977000006" table:style-name="ce45">
            <text:p>72,804</text:p>
          </table:table-cell>
          <table:table-cell office:value-type="float" office:value="93523.423165999993" table:style-name="ce45">
            <text:p>93,523</text:p>
          </table:table-cell>
          <table:table-cell office:value-type="float" office:value="71451.713124000002" table:style-name="ce45">
            <text:p>71,452</text:p>
          </table:table-cell>
          <table:table-cell office:value-type="float" office:value="37199.698761" table:style-name="ce45">
            <text:p>37,200</text:p>
          </table:table-cell>
          <table:table-cell office:value-type="float" office:value="80525.273104000007" table:style-name="ce45">
            <text:p>80,525</text:p>
          </table:table-cell>
          <table:table-cell office:value-type="float" office:value="146926.74069000001" table:style-name="ce45">
            <text:p>146,927</text:p>
          </table:table-cell>
          <table:table-cell office:value-type="string" table:style-name="ce46">
            <text:p>　　<text:span text:style-name="T3">(2)Net operation surplu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3.財產所得收入</text:p>
          </table:table-cell>
          <table:table-cell office:value-type="float" office:value="34291.328645000001" table:style-name="ce45">
            <text:p>34,291</text:p>
          </table:table-cell>
          <table:table-cell office:value-type="float" office:value="34098.028648" table:style-name="ce45">
            <text:p>34,098</text:p>
          </table:table-cell>
          <table:table-cell office:value-type="float" office:value="67432.608112000002" table:style-name="ce45">
            <text:p>67,433</text:p>
          </table:table-cell>
          <table:table-cell office:value-type="float" office:value="37292.946945999996" table:style-name="ce45">
            <text:p>37,293</text:p>
          </table:table-cell>
          <table:table-cell office:value-type="float" office:value="31255.942351000002" table:style-name="ce45">
            <text:p>31,256</text:p>
          </table:table-cell>
          <table:table-cell office:value-type="float" office:value="24376.68504" table:style-name="ce45">
            <text:p>24,377</text:p>
          </table:table-cell>
          <table:table-cell office:value-type="float" office:value="31099.735850000001" table:style-name="ce45">
            <text:p>31,100</text:p>
          </table:table-cell>
          <table:table-cell office:value-type="string" table:style-name="ce46">
            <text:p>　<text:span text:style-name="T3">3. Property income</text:span></text:p>
          </table:table-cell>
          <table:table-cell table:style-name="ce47"/>
          <table:table-cell office:value-type="string" table:style-name="ce44">
            <text:p>　3.財產所得收入</text:p>
          </table:table-cell>
          <table:table-cell office:value-type="float" office:value="18330.080091" table:style-name="ce45">
            <text:p>18,330</text:p>
          </table:table-cell>
          <table:table-cell office:value-type="float" office:value="62162.286760000003" table:style-name="ce45">
            <text:p>62,162</text:p>
          </table:table-cell>
          <table:table-cell office:value-type="float" office:value="21163.611197999999" table:style-name="ce45">
            <text:p>21,164</text:p>
          </table:table-cell>
          <table:table-cell office:value-type="float" office:value="13407.834767" table:style-name="ce45">
            <text:p>13,408</text:p>
          </table:table-cell>
          <table:table-cell office:value-type="float" office:value="17884.002831000002" table:style-name="ce45">
            <text:p>17,884</text:p>
          </table:table-cell>
          <table:table-cell office:value-type="float" office:value="15231.726862" table:style-name="ce45">
            <text:p>15,232</text:p>
          </table:table-cell>
          <table:table-cell office:value-type="float" office:value="22252.901323999999" table:style-name="ce45">
            <text:p>22,253</text:p>
          </table:table-cell>
          <table:table-cell office:value-type="string" table:style-name="ce46">
            <text:p>　<text:span text:style-name="T3">3. Property income</text:span></text:p>
          </table:table-cell>
          <table:table-cell table:style-name="ce47"/>
          <table:table-cell office:value-type="string" table:style-name="ce44">
            <text:p>　3.財產所得收入</text:p>
          </table:table-cell>
          <table:table-cell office:value-type="float" office:value="14001.169051000001" table:style-name="ce45">
            <text:p>14,001</text:p>
          </table:table-cell>
          <table:table-cell office:value-type="float" office:value="10371.700487" table:style-name="ce45">
            <text:p>10,372</text:p>
          </table:table-cell>
          <table:table-cell office:value-type="float" office:value="20505.031647" table:style-name="ce45">
            <text:p>20,505</text:p>
          </table:table-cell>
          <table:table-cell office:value-type="float" office:value="13556.456173" table:style-name="ce45">
            <text:p>13,556</text:p>
          </table:table-cell>
          <table:table-cell office:value-type="float" office:value="13795.923961" table:style-name="ce45">
            <text:p>13,796</text:p>
          </table:table-cell>
          <table:table-cell office:value-type="float" office:value="57816.096901999997" table:style-name="ce45">
            <text:p>57,816</text:p>
          </table:table-cell>
          <table:table-cell office:value-type="float" office:value="21120.746363999999" table:style-name="ce45">
            <text:p>21,121</text:p>
          </table:table-cell>
          <table:table-cell office:value-type="string" table:style-name="ce46">
            <text:p>　<text:span text:style-name="T3">3. Property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4.自用住宅設算租金收入</text:p>
          </table:table-cell>
          <table:table-cell office:value-type="float" office:value="40741.538553999999" table:style-name="ce45">
            <text:p>40,742</text:p>
          </table:table-cell>
          <table:table-cell office:value-type="float" office:value="46051.802441" table:style-name="ce45">
            <text:p>46,052</text:p>
          </table:table-cell>
          <table:table-cell office:value-type="float" office:value="52825.049394000001" table:style-name="ce45">
            <text:p>52,825</text:p>
          </table:table-cell>
          <table:table-cell office:value-type="float" office:value="54801.767786999997" table:style-name="ce45">
            <text:p>54,802</text:p>
          </table:table-cell>
          <table:table-cell office:value-type="float" office:value="41648.924249000003" table:style-name="ce45">
            <text:p>41,649</text:p>
          </table:table-cell>
          <table:table-cell office:value-type="float" office:value="35471.651076000002" table:style-name="ce45">
            <text:p>35,472</text:p>
          </table:table-cell>
          <table:table-cell office:value-type="float" office:value="34311.687319999997" table:style-name="ce45">
            <text:p>34,312</text:p>
          </table:table-cell>
          <table:table-cell office:value-type="string" table:style-name="ce46">
            <text:p>　<text:span text:style-name="T3">4.Imputed rent income</text:span></text:p>
          </table:table-cell>
          <table:table-cell table:style-name="ce47"/>
          <table:table-cell office:value-type="string" table:style-name="ce44">
            <text:p>　4.自用住宅設算租金收入</text:p>
          </table:table-cell>
          <table:table-cell office:value-type="float" office:value="44396.340384000003" table:style-name="ce45">
            <text:p>44,396</text:p>
          </table:table-cell>
          <table:table-cell office:value-type="float" office:value="32405.008871999999" table:style-name="ce45">
            <text:p>32,405</text:p>
          </table:table-cell>
          <table:table-cell office:value-type="float" office:value="28214.122937" table:style-name="ce45">
            <text:p>28,214</text:p>
          </table:table-cell>
          <table:table-cell office:value-type="float" office:value="30067.776261999999" table:style-name="ce45">
            <text:p>30,068</text:p>
          </table:table-cell>
          <table:table-cell office:value-type="float" office:value="24644.578397000001" table:style-name="ce45">
            <text:p>24,645</text:p>
          </table:table-cell>
          <table:table-cell office:value-type="float" office:value="24743.867705000001" table:style-name="ce45">
            <text:p>24,744</text:p>
          </table:table-cell>
          <table:table-cell office:value-type="float" office:value="24726.870525999999" table:style-name="ce45">
            <text:p>24,727</text:p>
          </table:table-cell>
          <table:table-cell office:value-type="string" table:style-name="ce46">
            <text:p>　<text:span text:style-name="T3">4.Imputed rent income</text:span></text:p>
          </table:table-cell>
          <table:table-cell table:style-name="ce47"/>
          <table:table-cell office:value-type="string" table:style-name="ce44">
            <text:p>　4.自用住宅設算租金收入</text:p>
          </table:table-cell>
          <table:table-cell office:value-type="float" office:value="24140.277921000001" table:style-name="ce45">
            <text:p>24,140</text:p>
          </table:table-cell>
          <table:table-cell office:value-type="float" office:value="18057.089885000001" table:style-name="ce45">
            <text:p>18,057</text:p>
          </table:table-cell>
          <table:table-cell office:value-type="float" office:value="37253.630258999998" table:style-name="ce45">
            <text:p>37,254</text:p>
          </table:table-cell>
          <table:table-cell office:value-type="float" office:value="31074.106997999999" table:style-name="ce45">
            <text:p>31,074</text:p>
          </table:table-cell>
          <table:table-cell office:value-type="float" office:value="29137.386197" table:style-name="ce45">
            <text:p>29,137</text:p>
          </table:table-cell>
          <table:table-cell office:value-type="float" office:value="40453.101304000003" table:style-name="ce45">
            <text:p>40,453</text:p>
          </table:table-cell>
          <table:table-cell office:value-type="float" office:value="40724.852621999999" table:style-name="ce45">
            <text:p>40,725</text:p>
          </table:table-cell>
          <table:table-cell office:value-type="string" table:style-name="ce46">
            <text:p>　<text:span text:style-name="T3">4.Imputed rent incom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5.經常移轉收入</text:p>
          </table:table-cell>
          <table:table-cell office:value-type="float" office:value="122910.22149" table:style-name="ce45">
            <text:p>122,910</text:p>
          </table:table-cell>
          <table:table-cell office:value-type="float" office:value="125507.45749" table:style-name="ce45">
            <text:p>125,507</text:p>
          </table:table-cell>
          <table:table-cell office:value-type="float" office:value="137765.74205999999" table:style-name="ce45">
            <text:p>137,766</text:p>
          </table:table-cell>
          <table:table-cell office:value-type="float" office:value="104686.87693" table:style-name="ce45">
            <text:p>104,687</text:p>
          </table:table-cell>
          <table:table-cell office:value-type="float" office:value="125557.09385999999" table:style-name="ce45">
            <text:p>125,557</text:p>
          </table:table-cell>
          <table:table-cell office:value-type="float" office:value="107183.66649" table:style-name="ce45">
            <text:p>107,184</text:p>
          </table:table-cell>
          <table:table-cell office:value-type="float" office:value="121612.03634999999" table:style-name="ce45">
            <text:p>121,612</text:p>
          </table:table-cell>
          <table:table-cell office:value-type="string" table:style-name="ce46">
            <text:p>　<text:span text:style-name="T3">5.Current transfer receipts</text:span></text:p>
          </table:table-cell>
          <table:table-cell table:style-name="ce47"/>
          <table:table-cell office:value-type="string" table:style-name="ce44">
            <text:p>　5.經常移轉收入</text:p>
          </table:table-cell>
          <table:table-cell office:value-type="float" office:value="135545.87677999999" table:style-name="ce45">
            <text:p>135,546</text:p>
          </table:table-cell>
          <table:table-cell office:value-type="float" office:value="105675.19044000001" table:style-name="ce45">
            <text:p>105,675</text:p>
          </table:table-cell>
          <table:table-cell office:value-type="float" office:value="112322.7007" table:style-name="ce45">
            <text:p>112,323</text:p>
          </table:table-cell>
          <table:table-cell office:value-type="float" office:value="105889.13741" table:style-name="ce45">
            <text:p>105,889</text:p>
          </table:table-cell>
          <table:table-cell office:value-type="float" office:value="113274.05696" table:style-name="ce45">
            <text:p>113,274</text:p>
          </table:table-cell>
          <table:table-cell office:value-type="float" office:value="158547.02686000001" table:style-name="ce45">
            <text:p>158,547</text:p>
          </table:table-cell>
          <table:table-cell office:value-type="float" office:value="153308.85741" table:style-name="ce45">
            <text:p>153,309</text:p>
          </table:table-cell>
          <table:table-cell office:value-type="string" table:style-name="ce46">
            <text:p>　<text:span text:style-name="T3">5.Current transfer receipts</text:span></text:p>
          </table:table-cell>
          <table:table-cell table:style-name="ce47"/>
          <table:table-cell office:value-type="string" table:style-name="ce44">
            <text:p>　5.經常移轉收入</text:p>
          </table:table-cell>
          <table:table-cell office:value-type="float" office:value="125989.21301000001" table:style-name="ce45">
            <text:p>125,989</text:p>
          </table:table-cell>
          <table:table-cell office:value-type="float" office:value="128188.80469" table:style-name="ce45">
            <text:p>128,189</text:p>
          </table:table-cell>
          <table:table-cell office:value-type="float" office:value="127343.21754" table:style-name="ce45">
            <text:p>127,343</text:p>
          </table:table-cell>
          <table:table-cell office:value-type="float" office:value="157039.38896000001" table:style-name="ce45">
            <text:p>157,039</text:p>
          </table:table-cell>
          <table:table-cell office:value-type="float" office:value="118576.7614" table:style-name="ce45">
            <text:p>118,577</text:p>
          </table:table-cell>
          <table:table-cell office:value-type="float" office:value="130721.24539" table:style-name="ce45">
            <text:p>130,721</text:p>
          </table:table-cell>
          <table:table-cell office:value-type="float" office:value="131630.37009000001" table:style-name="ce45">
            <text:p>131,630</text:p>
          </table:table-cell>
          <table:table-cell office:value-type="string" table:style-name="ce46">
            <text:p>　<text:span text:style-name="T3">5.Current transfer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1)從私人</text:p>
          </table:table-cell>
          <table:table-cell office:value-type="float" office:value="32137.059941" table:style-name="ce45">
            <text:p>32,137</text:p>
          </table:table-cell>
          <table:table-cell office:value-type="float" office:value="34686.124741" table:style-name="ce45">
            <text:p>34,686</text:p>
          </table:table-cell>
          <table:table-cell office:value-type="float" office:value="46719.266059000001" table:style-name="ce45">
            <text:p>46,719</text:p>
          </table:table-cell>
          <table:table-cell office:value-type="float" office:value="21220.548746" table:style-name="ce45">
            <text:p>21,221</text:p>
          </table:table-cell>
          <table:table-cell office:value-type="float" office:value="39795.098287000001" table:style-name="ce45">
            <text:p>39,795</text:p>
          </table:table-cell>
          <table:table-cell office:value-type="float" office:value="21106.390514999999" table:style-name="ce45">
            <text:p>21,106</text:p>
          </table:table-cell>
          <table:table-cell office:value-type="float" office:value="27873.176387" table:style-name="ce45">
            <text:p>27,873</text:p>
          </table:table-cell>
          <table:table-cell office:value-type="string" table:style-name="ce46">
            <text:p>　　<text:span text:style-name="T3">(1)From individuals</text:span></text:p>
          </table:table-cell>
          <table:table-cell table:style-name="ce47"/>
          <table:table-cell office:value-type="string" table:style-name="ce44">
            <text:p>　　(1)從私人</text:p>
          </table:table-cell>
          <table:table-cell office:value-type="float" office:value="34808.923178999998" table:style-name="ce45">
            <text:p>34,809</text:p>
          </table:table-cell>
          <table:table-cell office:value-type="float" office:value="21696.035791999999" table:style-name="ce45">
            <text:p>21,696</text:p>
          </table:table-cell>
          <table:table-cell office:value-type="float" office:value="28180.037974999999" table:style-name="ce45">
            <text:p>28,180</text:p>
          </table:table-cell>
          <table:table-cell office:value-type="float" office:value="23889.390383999998" table:style-name="ce45">
            <text:p>23,889</text:p>
          </table:table-cell>
          <table:table-cell office:value-type="float" office:value="23549.673534000001" table:style-name="ce45">
            <text:p>23,550</text:p>
          </table:table-cell>
          <table:table-cell office:value-type="float" office:value="38831.620558000002" table:style-name="ce45">
            <text:p>38,832</text:p>
          </table:table-cell>
          <table:table-cell office:value-type="float" office:value="39129.174197" table:style-name="ce45">
            <text:p>39,129</text:p>
          </table:table-cell>
          <table:table-cell office:value-type="string" table:style-name="ce46">
            <text:p>　　<text:span text:style-name="T3">(1)From individuals</text:span></text:p>
          </table:table-cell>
          <table:table-cell table:style-name="ce47"/>
          <table:table-cell office:value-type="string" table:style-name="ce44">
            <text:p>　　(1)從私人</text:p>
          </table:table-cell>
          <table:table-cell office:value-type="float" office:value="29004.064298000001" table:style-name="ce45">
            <text:p>29,004</text:p>
          </table:table-cell>
          <table:table-cell office:value-type="float" office:value="30659.173900000002" table:style-name="ce45">
            <text:p>30,659</text:p>
          </table:table-cell>
          <table:table-cell office:value-type="float" office:value="27662.68115" table:style-name="ce45">
            <text:p>27,663</text:p>
          </table:table-cell>
          <table:table-cell office:value-type="float" office:value="26255.315000999999" table:style-name="ce45">
            <text:p>26,255</text:p>
          </table:table-cell>
          <table:table-cell office:value-type="float" office:value="33675.657213999999" table:style-name="ce45">
            <text:p>33,676</text:p>
          </table:table-cell>
          <table:table-cell office:value-type="float" office:value="31185.850860999999" table:style-name="ce45">
            <text:p>31,186</text:p>
          </table:table-cell>
          <table:table-cell office:value-type="float" office:value="33876.181200999999" table:style-name="ce45">
            <text:p>33,876</text:p>
          </table:table-cell>
          <table:table-cell office:value-type="string" table:style-name="ce46">
            <text:p>　　<text:span text:style-name="T3">(1)From individual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2)從政府</text:p>
          </table:table-cell>
          <table:table-cell office:value-type="float" office:value="28122.954901000001" table:style-name="ce45">
            <text:p>28,123</text:p>
          </table:table-cell>
          <table:table-cell office:value-type="float" office:value="26380.067814999999" table:style-name="ce45">
            <text:p>26,380</text:p>
          </table:table-cell>
          <table:table-cell office:value-type="float" office:value="24047.391428999999" table:style-name="ce45">
            <text:p>24,047</text:p>
          </table:table-cell>
          <table:table-cell office:value-type="float" office:value="31256.807907999999" table:style-name="ce45">
            <text:p>31,257</text:p>
          </table:table-cell>
          <table:table-cell office:value-type="float" office:value="26617.28686" table:style-name="ce45">
            <text:p>26,617</text:p>
          </table:table-cell>
          <table:table-cell office:value-type="float" office:value="27998.818681000001" table:style-name="ce45">
            <text:p>27,999</text:p>
          </table:table-cell>
          <table:table-cell office:value-type="float" office:value="29297.720271999999" table:style-name="ce45">
            <text:p>29,298</text:p>
          </table:table-cell>
          <table:table-cell office:value-type="string" table:style-name="ce46">
            <text:p>　　<text:span text:style-name="T3">(2)From government</text:span></text:p>
          </table:table-cell>
          <table:table-cell table:style-name="ce47"/>
          <table:table-cell office:value-type="string" table:style-name="ce44">
            <text:p>　　(2)從政府</text:p>
          </table:table-cell>
          <table:table-cell office:value-type="float" office:value="25954.510317" table:style-name="ce45">
            <text:p>25,955</text:p>
          </table:table-cell>
          <table:table-cell office:value-type="float" office:value="29934.070639000001" table:style-name="ce45">
            <text:p>29,934</text:p>
          </table:table-cell>
          <table:table-cell office:value-type="float" office:value="24414.414858" table:style-name="ce45">
            <text:p>24,414</text:p>
          </table:table-cell>
          <table:table-cell office:value-type="float" office:value="25516.274361" table:style-name="ce45">
            <text:p>25,516</text:p>
          </table:table-cell>
          <table:table-cell office:value-type="float" office:value="26490.159109" table:style-name="ce45">
            <text:p>26,490</text:p>
          </table:table-cell>
          <table:table-cell office:value-type="float" office:value="42100.144881" table:style-name="ce45">
            <text:p>42,100</text:p>
          </table:table-cell>
          <table:table-cell office:value-type="float" office:value="40135.266644000003" table:style-name="ce45">
            <text:p>40,135</text:p>
          </table:table-cell>
          <table:table-cell office:value-type="string" table:style-name="ce46">
            <text:p>　　<text:span text:style-name="T3">(2)From government</text:span></text:p>
          </table:table-cell>
          <table:table-cell table:style-name="ce47"/>
          <table:table-cell office:value-type="string" table:style-name="ce44">
            <text:p>　　(2)從政府</text:p>
          </table:table-cell>
          <table:table-cell office:value-type="float" office:value="34831.302577000002" table:style-name="ce45">
            <text:p>34,831</text:p>
          </table:table-cell>
          <table:table-cell office:value-type="float" office:value="27054.529478" table:style-name="ce45">
            <text:p>27,055</text:p>
          </table:table-cell>
          <table:table-cell office:value-type="float" office:value="26753.251765000001" table:style-name="ce45">
            <text:p>26,753</text:p>
          </table:table-cell>
          <table:table-cell office:value-type="float" office:value="45953.263433" table:style-name="ce45">
            <text:p>45,953</text:p>
          </table:table-cell>
          <table:table-cell office:value-type="float" office:value="23783.620052999999" table:style-name="ce45">
            <text:p>23,784</text:p>
          </table:table-cell>
          <table:table-cell office:value-type="float" office:value="32722.235809000002" table:style-name="ce45">
            <text:p>32,722</text:p>
          </table:table-cell>
          <table:table-cell office:value-type="float" office:value="23214.268312" table:style-name="ce45">
            <text:p>23,214</text:p>
          </table:table-cell>
          <table:table-cell office:value-type="string" table:style-name="ce46">
            <text:p>　　<text:span text:style-name="T3">(2)From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3)社會保險受益</text:p>
          </table:table-cell>
          <table:table-cell office:value-type="float" office:value="61278.146797000001" table:style-name="ce45">
            <text:p>61,278</text:p>
          </table:table-cell>
          <table:table-cell office:value-type="float" office:value="62896.827692999999" table:style-name="ce45">
            <text:p>62,897</text:p>
          </table:table-cell>
          <table:table-cell office:value-type="float" office:value="66026.975049999994" table:style-name="ce45">
            <text:p>66,027</text:p>
          </table:table-cell>
          <table:table-cell office:value-type="float" office:value="50076.245995999998" table:style-name="ce45">
            <text:p>50,076</text:p>
          </table:table-cell>
          <table:table-cell office:value-type="float" office:value="57545.870135999998" table:style-name="ce45">
            <text:p>57,546</text:p>
          </table:table-cell>
          <table:table-cell office:value-type="float" office:value="57650.722540000002" table:style-name="ce45">
            <text:p>57,651</text:p>
          </table:table-cell>
          <table:table-cell office:value-type="float" office:value="62478.911239000001" table:style-name="ce45">
            <text:p>62,479</text:p>
          </table:table-cell>
          <table:table-cell office:value-type="string" table:style-name="ce46">
            <text:p>　　<text:span text:style-name="T3">(3)Benefit of social insurance</text:span></text:p>
          </table:table-cell>
          <table:table-cell table:style-name="ce47"/>
          <table:table-cell office:value-type="string" table:style-name="ce44">
            <text:p>　　(3)社會保險受益</text:p>
          </table:table-cell>
          <table:table-cell office:value-type="float" office:value="73546.266250000001" table:style-name="ce45">
            <text:p>73,546</text:p>
          </table:table-cell>
          <table:table-cell office:value-type="float" office:value="52860.823265999999" table:style-name="ce45">
            <text:p>52,861</text:p>
          </table:table-cell>
          <table:table-cell office:value-type="float" office:value="58928.606234999999" table:style-name="ce45">
            <text:p>58,929</text:p>
          </table:table-cell>
          <table:table-cell office:value-type="float" office:value="55872.106819000001" table:style-name="ce45">
            <text:p>55,872</text:p>
          </table:table-cell>
          <table:table-cell office:value-type="float" office:value="62067.967170000004" table:style-name="ce45">
            <text:p>62,068</text:p>
          </table:table-cell>
          <table:table-cell office:value-type="float" office:value="76046.369156000001" table:style-name="ce45">
            <text:p>76,046</text:p>
          </table:table-cell>
          <table:table-cell office:value-type="float" office:value="73196.837230000005" table:style-name="ce45">
            <text:p>73,197</text:p>
          </table:table-cell>
          <table:table-cell office:value-type="string" table:style-name="ce46">
            <text:p>　　<text:span text:style-name="T3">(3)Benefit of social insurance</text:span></text:p>
          </table:table-cell>
          <table:table-cell table:style-name="ce47"/>
          <table:table-cell office:value-type="string" table:style-name="ce44">
            <text:p>　　(3)社會保險受益</text:p>
          </table:table-cell>
          <table:table-cell office:value-type="float" office:value="60902.858897999999" table:style-name="ce45">
            <text:p>60,903</text:p>
          </table:table-cell>
          <table:table-cell office:value-type="float" office:value="69945.826404000007" table:style-name="ce45">
            <text:p>69,946</text:p>
          </table:table-cell>
          <table:table-cell office:value-type="float" office:value="71497.168705999997" table:style-name="ce45">
            <text:p>71,497</text:p>
          </table:table-cell>
          <table:table-cell office:value-type="float" office:value="84400.134493000005" table:style-name="ce45">
            <text:p>84,400</text:p>
          </table:table-cell>
          <table:table-cell office:value-type="float" office:value="61044.037355" table:style-name="ce45">
            <text:p>61,044</text:p>
          </table:table-cell>
          <table:table-cell office:value-type="float" office:value="64412.717585999999" table:style-name="ce45">
            <text:p>64,413</text:p>
          </table:table-cell>
          <table:table-cell office:value-type="float" office:value="74138.905882000006" table:style-name="ce45">
            <text:p>74,139</text:p>
          </table:table-cell>
          <table:table-cell office:value-type="string" table:style-name="ce46">
            <text:p>　　<text:span text:style-name="T3">(3)Benefit of 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4)從企業</text:p>
          </table:table-cell>
          <table:table-cell office:value-type="float" office:value="1151.5069610999999" table:style-name="ce45">
            <text:p>1,152</text:p>
          </table:table-cell>
          <table:table-cell office:value-type="float" office:value="1532.1275032000001" table:style-name="ce45">
            <text:p>1,532</text:p>
          </table:table-cell>
          <table:table-cell office:value-type="float" office:value="793.77390897999999" table:style-name="ce45">
            <text:p>794</text:p>
          </table:table-cell>
          <table:table-cell office:value-type="float" office:value="1819.1592025" table:style-name="ce45">
            <text:p>1,819</text:p>
          </table:table-cell>
          <table:table-cell office:value-type="float" office:value="1390.5752119000001" table:style-name="ce45">
            <text:p>1,391</text:p>
          </table:table-cell>
          <table:table-cell office:value-type="float" office:value="427.73475108000002" table:style-name="ce45">
            <text:p>428</text:p>
          </table:table-cell>
          <table:table-cell office:value-type="float" office:value="1037.337428" table:style-name="ce45">
            <text:p>1,037</text:p>
          </table:table-cell>
          <table:table-cell office:value-type="string" table:style-name="ce46">
            <text:p>　　<text:span text:style-name="T3">(4)From enterprises</text:span></text:p>
          </table:table-cell>
          <table:table-cell table:style-name="ce47"/>
          <table:table-cell office:value-type="string" table:style-name="ce44">
            <text:p>　　(4)從企業</text:p>
          </table:table-cell>
          <table:table-cell office:value-type="float" office:value="1236.1770386000001" table:style-name="ce45">
            <text:p>1,236</text:p>
          </table:table-cell>
          <table:table-cell office:value-type="float" office:value="380.05236905999999" table:style-name="ce45">
            <text:p>380</text:p>
          </table:table-cell>
          <table:table-cell office:value-type="float" office:value="409.77003678" table:style-name="ce45">
            <text:p>410</text:p>
          </table:table-cell>
          <table:table-cell office:value-type="float" office:value="611.3658428" table:style-name="ce45">
            <text:p>611</text:p>
          </table:table-cell>
          <table:table-cell office:value-type="float" office:value="1166.2571472" table:style-name="ce45">
            <text:p>1,166</text:p>
          </table:table-cell>
          <table:table-cell office:value-type="float" office:value="1568.8922642" table:style-name="ce45">
            <text:p>1,569</text:p>
          </table:table-cell>
          <table:table-cell office:value-type="float" office:value="847.57933979999996" table:style-name="ce45">
            <text:p>848</text:p>
          </table:table-cell>
          <table:table-cell office:value-type="string" table:style-name="ce46">
            <text:p>　　<text:span text:style-name="T3">(4)From enterprises</text:span></text:p>
          </table:table-cell>
          <table:table-cell table:style-name="ce47"/>
          <table:table-cell office:value-type="string" table:style-name="ce44">
            <text:p>　　(4)從企業</text:p>
          </table:table-cell>
          <table:table-cell office:value-type="float" office:value="1250.9872372" table:style-name="ce45">
            <text:p>1,251</text:p>
          </table:table-cell>
          <table:table-cell office:value-type="float" office:value="529.27490453999997" table:style-name="ce45">
            <text:p>529</text:p>
          </table:table-cell>
          <table:table-cell office:value-type="float" office:value="1430.1159187999999" table:style-name="ce45">
            <text:p>1,430</text:p>
          </table:table-cell>
          <table:table-cell office:value-type="float" office:value="430.67603828" table:style-name="ce45">
            <text:p>431</text:p>
          </table:table-cell>
          <table:table-cell office:value-type="float" office:value="73.446774215000005" table:style-name="ce45">
            <text:p>73</text:p>
          </table:table-cell>
          <table:table-cell office:value-type="float" office:value="2400.4411332999998" table:style-name="ce45">
            <text:p>2,400</text:p>
          </table:table-cell>
          <table:table-cell office:value-type="float" office:value="401.01469082" table:style-name="ce45">
            <text:p>401</text:p>
          </table:table-cell>
          <table:table-cell office:value-type="string" table:style-name="ce46">
            <text:p>　　<text:span text:style-name="T3">(4)From enterpris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5)從國外</text:p>
          </table:table-cell>
          <table:table-cell office:value-type="float" office:value="220.55289475999999" table:style-name="ce45">
            <text:p>221</text:p>
          </table:table-cell>
          <table:table-cell office:value-type="float" office:value="12.309737911999999" table:style-name="ce45">
            <text:p>12</text:p>
          </table:table-cell>
          <table:table-cell office:value-type="float" office:value="178.33561632999999" table:style-name="ce45">
            <text:p>178</text:p>
          </table:table-cell>
          <table:table-cell office:value-type="float" office:value="314.11508171000003" table:style-name="ce45">
            <text:p>314</text:p>
          </table:table-cell>
          <table:table-cell office:value-type="float" office:value="208.26336771000001" table:style-name="ce45">
            <text:p>208</text:p>
          </table:table-cell>
          <table:table-cell office:value-type="float" office:value="0" table:style-name="ce45">
            <text:p>0</text:p>
          </table:table-cell>
          <table:table-cell office:value-type="float" office:value="924.89102275000005" table:style-name="ce45">
            <text:p>925</text:p>
          </table:table-cell>
          <table:table-cell office:value-type="string" table:style-name="ce46">
            <text:p>　　<text:span text:style-name="T3">(5)From abroad</text:span></text:p>
          </table:table-cell>
          <table:table-cell table:style-name="ce47"/>
          <table:table-cell office:value-type="string" table:style-name="ce44">
            <text:p>　　(5)從國外</text:p>
          </table:table-cell>
          <table:table-cell office:value-type="float" office:value="0" table:style-name="ce45">
            <text:p>0</text:p>
          </table:table-cell>
          <table:table-cell office:value-type="float" office:value="804.20837381000001" table:style-name="ce45">
            <text:p>804</text:p>
          </table:table-cell>
          <table:table-cell office:value-type="float" office:value="389.87159561999999" table:style-name="ce45">
            <text:p>39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　　<text:span text:style-name="T3">(5)From abroad</text:span></text:p>
          </table:table-cell>
          <table:table-cell table:style-name="ce47"/>
          <table:table-cell office:value-type="string" table:style-name="ce44">
            <text:p>　　(5)從國外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string" table:style-name="ce46">
            <text:p>　　<text:span text:style-name="T3">(5)From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6.雜項收入</text:p>
          </table:table-cell>
          <table:table-cell office:value-type="float" office:value="16.314775549" table:style-name="ce45">
            <text:p>16</text:p>
          </table:table-cell>
          <table:table-cell office:value-type="float" office:value="6.5557479778000003" table:style-name="ce45">
            <text:p>7</text:p>
          </table:table-cell>
          <table:table-cell office:value-type="float" office:value="5.68891613" table:style-name="ce45">
            <text:p>6</text:p>
          </table:table-cell>
          <table:table-cell office:value-type="float" office:value="12.359414416" table:style-name="ce45">
            <text:p>12</text:p>
          </table:table-cell>
          <table:table-cell office:value-type="float" office:value="9.7613727159000003" table:style-name="ce45">
            <text:p>10</text:p>
          </table:table-cell>
          <table:table-cell office:value-type="float" office:value="20.811274083000001" table:style-name="ce45">
            <text:p>21</text:p>
          </table:table-cell>
          <table:table-cell office:value-type="float" office:value="20.616401618000001" table:style-name="ce45">
            <text:p>21</text:p>
          </table:table-cell>
          <table:table-cell office:value-type="string" table:style-name="ce46">
            <text:p>　<text:span text:style-name="T3"><text:s/>6.Miscellaneous receipts</text:span></text:p>
          </table:table-cell>
          <table:table-cell table:style-name="ce47"/>
          <table:table-cell office:value-type="string" table:style-name="ce44">
            <text:p>　6.雜項收入</text:p>
          </table:table-cell>
          <table:table-cell office:value-type="float" office:value="20.066920316000001" table:style-name="ce45">
            <text:p>20</text:p>
          </table:table-cell>
          <table:table-cell office:value-type="float" office:value="42.234785422000002" table:style-name="ce45">
            <text:p>42</text:p>
          </table:table-cell>
          <table:table-cell office:value-type="float" office:value="73.724676455999997" table:style-name="ce45">
            <text:p>74</text:p>
          </table:table-cell>
          <table:table-cell office:value-type="float" office:value="32.497828882999997" table:style-name="ce45">
            <text:p>32</text:p>
          </table:table-cell>
          <table:table-cell office:value-type="float" office:value="9.1203702903000003" table:style-name="ce45">
            <text:p>9</text:p>
          </table:table-cell>
          <table:table-cell office:value-type="float" office:value="0" table:style-name="ce45">
            <text:p>0</text:p>
          </table:table-cell>
          <table:table-cell office:value-type="float" office:value="3.7174279390999998" table:style-name="ce45">
            <text:p>4</text:p>
          </table:table-cell>
          <table:table-cell office:value-type="string" table:style-name="ce46">
            <text:p>　<text:span text:style-name="T3"><text:s/>6.Miscellaneous receipts</text:span></text:p>
          </table:table-cell>
          <table:table-cell table:style-name="ce47"/>
          <table:table-cell office:value-type="string" table:style-name="ce44">
            <text:p>　6.雜項收入</text:p>
          </table:table-cell>
          <table:table-cell office:value-type="float" office:value="9.2424144771000005" table:style-name="ce45">
            <text:p>9</text:p>
          </table:table-cell>
          <table:table-cell office:value-type="float" office:value="182.47648602000001" table:style-name="ce45">
            <text:p>182</text:p>
          </table:table-cell>
          <table:table-cell office:value-type="float" office:value="1.0802751509999999" table:style-name="ce45">
            <text:p>1</text:p>
          </table:table-cell>
          <table:table-cell office:value-type="float" office:value="157.16766029999999" table:style-name="ce45">
            <text:p>157</text:p>
          </table:table-cell>
          <table:table-cell office:value-type="float" office:value="39.465118361999998" table:style-name="ce45">
            <text:p>39</text:p>
          </table:table-cell>
          <table:table-cell office:value-type="float" office:value="2.4168002988000001" table:style-name="ce45">
            <text:p>2</text:p>
          </table:table-cell>
          <table:table-cell office:value-type="float" office:value="18.581211432" table:style-name="ce45">
            <text:p>19</text:p>
          </table:table-cell>
          <table:table-cell office:value-type="string" table:style-name="ce46">
            <text:p>　<text:span text:style-name="T3"><text:s/>6.Miscellaneous receipt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39">
            <text:p>二、非消費支出</text:p>
          </table:table-cell>
          <table:table-cell office:value-type="float" office:value="119384.04126" table:style-name="ce40">
            <text:p>119,384</text:p>
          </table:table-cell>
          <table:table-cell office:value-type="float" office:value="118435.10963000001" table:style-name="ce40">
            <text:p>118,435</text:p>
          </table:table-cell>
          <table:table-cell office:value-type="float" office:value="153095.21041" table:style-name="ce40">
            <text:p>153,095</text:p>
          </table:table-cell>
          <table:table-cell office:value-type="float" office:value="126669.81974000001" table:style-name="ce40">
            <text:p>126,670</text:p>
          </table:table-cell>
          <table:table-cell office:value-type="float" office:value="120434.11224" table:style-name="ce40">
            <text:p>120,434</text:p>
          </table:table-cell>
          <table:table-cell office:value-type="float" office:value="107185.34705" table:style-name="ce40">
            <text:p>107,185</text:p>
          </table:table-cell>
          <table:table-cell office:value-type="float" office:value="121474.53393000001" table:style-name="ce40">
            <text:p>121,475</text:p>
          </table:table-cell>
          <table:table-cell office:value-type="string" table:style-name="ce43">
            <text:p>B.Nonconsumption expenditures</text:p>
          </table:table-cell>
          <table:table-cell table:style-name="ce42"/>
          <table:table-cell office:value-type="string" table:style-name="ce39">
            <text:p>二、非消費支出</text:p>
          </table:table-cell>
          <table:table-cell office:value-type="float" office:value="106735.78913999999" table:style-name="ce40">
            <text:p>106,736</text:p>
          </table:table-cell>
          <table:table-cell office:value-type="float" office:value="158875.32005000001" table:style-name="ce40">
            <text:p>158,875</text:p>
          </table:table-cell>
          <table:table-cell office:value-type="float" office:value="107729.31687" table:style-name="ce40">
            <text:p>107,729</text:p>
          </table:table-cell>
          <table:table-cell office:value-type="float" office:value="92552.708624999999" table:style-name="ce40">
            <text:p>92,553</text:p>
          </table:table-cell>
          <table:table-cell office:value-type="float" office:value="83911.616332000005" table:style-name="ce40">
            <text:p>83,912</text:p>
          </table:table-cell>
          <table:table-cell office:value-type="float" office:value="79398.587327999994" table:style-name="ce40">
            <text:p>79,399</text:p>
          </table:table-cell>
          <table:table-cell office:value-type="float" office:value="69054.306028000006" table:style-name="ce40">
            <text:p>69,054</text:p>
          </table:table-cell>
          <table:table-cell office:value-type="string" table:style-name="ce43">
            <text:p>B.Nonconsumption expenditures</text:p>
          </table:table-cell>
          <table:table-cell table:style-name="ce42"/>
          <table:table-cell office:value-type="string" table:style-name="ce39">
            <text:p>二、非消費支出</text:p>
          </table:table-cell>
          <table:table-cell office:value-type="float" office:value="90087.923381999994" table:style-name="ce40">
            <text:p>90,088</text:p>
          </table:table-cell>
          <table:table-cell office:value-type="float" office:value="81805.611395" table:style-name="ce40">
            <text:p>81,806</text:p>
          </table:table-cell>
          <table:table-cell office:value-type="float" office:value="84866.645923999997" table:style-name="ce40">
            <text:p>84,867</text:p>
          </table:table-cell>
          <table:table-cell office:value-type="float" office:value="90371.20289" table:style-name="ce40">
            <text:p>90,371</text:p>
          </table:table-cell>
          <table:table-cell office:value-type="float" office:value="98406.687569999995" table:style-name="ce40">
            <text:p>98,407</text:p>
          </table:table-cell>
          <table:table-cell office:value-type="float" office:value="183357.28211" table:style-name="ce40">
            <text:p>183,357</text:p>
          </table:table-cell>
          <table:table-cell office:value-type="float" office:value="114465.98329" table:style-name="ce40">
            <text:p>114,466</text:p>
          </table:table-cell>
          <table:table-cell office:value-type="string" table:style-name="ce43">
            <text:p>B.Nonconsumption expenditures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1.利息支出</text:p>
          </table:table-cell>
          <table:table-cell office:value-type="float" office:value="6225.9634931999999" table:style-name="ce45">
            <text:p>6,226</text:p>
          </table:table-cell>
          <table:table-cell office:value-type="float" office:value="5684.8718054000001" table:style-name="ce45">
            <text:p>5,685</text:p>
          </table:table-cell>
          <table:table-cell office:value-type="float" office:value="8101.2159712000002" table:style-name="ce45">
            <text:p>8,101</text:p>
          </table:table-cell>
          <table:table-cell office:value-type="float" office:value="7501.1397907" table:style-name="ce45">
            <text:p>7,501</text:p>
          </table:table-cell>
          <table:table-cell office:value-type="float" office:value="8040.1956055000001" table:style-name="ce45">
            <text:p>8,040</text:p>
          </table:table-cell>
          <table:table-cell office:value-type="float" office:value="5742.6773383999998" table:style-name="ce45">
            <text:p>5,743</text:p>
          </table:table-cell>
          <table:table-cell office:value-type="float" office:value="6919.18271" table:style-name="ce45">
            <text:p>6,919</text:p>
          </table:table-cell>
          <table:table-cell office:value-type="string" table:style-name="ce46">
            <text:p>　<text:span text:style-name="T3"><text:s/>1.Interest</text:span></text:p>
          </table:table-cell>
          <table:table-cell table:style-name="ce47"/>
          <table:table-cell office:value-type="string" table:style-name="ce44">
            <text:p>　1.利息支出</text:p>
          </table:table-cell>
          <table:table-cell office:value-type="float" office:value="6913.3533221999996" table:style-name="ce45">
            <text:p>6,913</text:p>
          </table:table-cell>
          <table:table-cell office:value-type="float" office:value="8493.7199932000003" table:style-name="ce45">
            <text:p>8,494</text:p>
          </table:table-cell>
          <table:table-cell office:value-type="float" office:value="4641.0744267" table:style-name="ce45">
            <text:p>4,641</text:p>
          </table:table-cell>
          <table:table-cell office:value-type="float" office:value="2387.1534173999999" table:style-name="ce45">
            <text:p>2,387</text:p>
          </table:table-cell>
          <table:table-cell office:value-type="float" office:value="2649.506582" table:style-name="ce45">
            <text:p>2,650</text:p>
          </table:table-cell>
          <table:table-cell office:value-type="float" office:value="2752.2482675000001" table:style-name="ce45">
            <text:p>2,752</text:p>
          </table:table-cell>
          <table:table-cell office:value-type="float" office:value="1999.6183220999999" table:style-name="ce45">
            <text:p>2,000</text:p>
          </table:table-cell>
          <table:table-cell office:value-type="string" table:style-name="ce46">
            <text:p>　<text:span text:style-name="T3"><text:s/>1.Interest</text:span></text:p>
          </table:table-cell>
          <table:table-cell table:style-name="ce47"/>
          <table:table-cell office:value-type="string" table:style-name="ce44">
            <text:p>　1.利息支出</text:p>
          </table:table-cell>
          <table:table-cell office:value-type="float" office:value="2765.8663955000002" table:style-name="ce45">
            <text:p>2,766</text:p>
          </table:table-cell>
          <table:table-cell office:value-type="float" office:value="3281.1625562999998" table:style-name="ce45">
            <text:p>3,281</text:p>
          </table:table-cell>
          <table:table-cell office:value-type="float" office:value="2913.9435231000002" table:style-name="ce45">
            <text:p>2,914</text:p>
          </table:table-cell>
          <table:table-cell office:value-type="float" office:value="2492.2141310000002" table:style-name="ce45">
            <text:p>2,492</text:p>
          </table:table-cell>
          <table:table-cell office:value-type="float" office:value="1635.7249621999999" table:style-name="ce45">
            <text:p>1,636</text:p>
          </table:table-cell>
          <table:table-cell office:value-type="float" office:value="13164.989034" table:style-name="ce45">
            <text:p>13,165</text:p>
          </table:table-cell>
          <table:table-cell office:value-type="float" office:value="4601.2403303999999" table:style-name="ce45">
            <text:p>4,601</text:p>
          </table:table-cell>
          <table:table-cell office:value-type="string" table:style-name="ce46">
            <text:p>　<text:span text:style-name="T3"><text:s/>1.Interes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2.經常移轉支出</text:p>
          </table:table-cell>
          <table:table-cell office:value-type="float" office:value="113158.07777" table:style-name="ce45">
            <text:p>113,158</text:p>
          </table:table-cell>
          <table:table-cell office:value-type="float" office:value="112750.23783" table:style-name="ce45">
            <text:p>112,750</text:p>
          </table:table-cell>
          <table:table-cell office:value-type="float" office:value="144993.99442999999" table:style-name="ce45">
            <text:p>144,994</text:p>
          </table:table-cell>
          <table:table-cell office:value-type="float" office:value="119168.67995000001" table:style-name="ce45">
            <text:p>119,169</text:p>
          </table:table-cell>
          <table:table-cell office:value-type="float" office:value="112393.91663000001" table:style-name="ce45">
            <text:p>112,394</text:p>
          </table:table-cell>
          <table:table-cell office:value-type="float" office:value="101442.66971" table:style-name="ce45">
            <text:p>101,443</text:p>
          </table:table-cell>
          <table:table-cell office:value-type="float" office:value="114555.35122" table:style-name="ce45">
            <text:p>114,555</text:p>
          </table:table-cell>
          <table:table-cell office:value-type="string" table:style-name="ce46">
            <text:p>　<text:span text:style-name="T3"><text:s/>2.Current transfer expenditures</text:span></text:p>
          </table:table-cell>
          <table:table-cell table:style-name="ce47"/>
          <table:table-cell office:value-type="string" table:style-name="ce44">
            <text:p>　2.經常移轉支出</text:p>
          </table:table-cell>
          <table:table-cell office:value-type="float" office:value="99822.435813999997" table:style-name="ce45">
            <text:p>99,822</text:p>
          </table:table-cell>
          <table:table-cell office:value-type="float" office:value="150381.60006" table:style-name="ce45">
            <text:p>150,382</text:p>
          </table:table-cell>
          <table:table-cell office:value-type="float" office:value="103088.24244" table:style-name="ce45">
            <text:p>103,088</text:p>
          </table:table-cell>
          <table:table-cell office:value-type="float" office:value="90165.555208000005" table:style-name="ce45">
            <text:p>90,166</text:p>
          </table:table-cell>
          <table:table-cell office:value-type="float" office:value="81262.109750000003" table:style-name="ce45">
            <text:p>81,262</text:p>
          </table:table-cell>
          <table:table-cell office:value-type="float" office:value="76646.339061000006" table:style-name="ce45">
            <text:p>76,646</text:p>
          </table:table-cell>
          <table:table-cell office:value-type="float" office:value="67054.687705999997" table:style-name="ce45">
            <text:p>67,055</text:p>
          </table:table-cell>
          <table:table-cell office:value-type="string" table:style-name="ce46">
            <text:p>　<text:span text:style-name="T3"><text:s/>2.Current transfer expenditures</text:span></text:p>
          </table:table-cell>
          <table:table-cell table:style-name="ce47"/>
          <table:table-cell office:value-type="string" table:style-name="ce44">
            <text:p>　2.經常移轉支出</text:p>
          </table:table-cell>
          <table:table-cell office:value-type="float" office:value="87322.056985999996" table:style-name="ce45">
            <text:p>87,322</text:p>
          </table:table-cell>
          <table:table-cell office:value-type="float" office:value="78524.448839000004" table:style-name="ce45">
            <text:p>78,524</text:p>
          </table:table-cell>
          <table:table-cell office:value-type="float" office:value="81952.702401000002" table:style-name="ce45">
            <text:p>81,953</text:p>
          </table:table-cell>
          <table:table-cell office:value-type="float" office:value="87878.988759" table:style-name="ce45">
            <text:p>87,879</text:p>
          </table:table-cell>
          <table:table-cell office:value-type="float" office:value="96770.962608000002" table:style-name="ce45">
            <text:p>96,771</text:p>
          </table:table-cell>
          <table:table-cell office:value-type="float" office:value="170192.29308" table:style-name="ce45">
            <text:p>170,192</text:p>
          </table:table-cell>
          <table:table-cell office:value-type="float" office:value="109864.74296" table:style-name="ce45">
            <text:p>109,865</text:p>
          </table:table-cell>
          <table:table-cell office:value-type="string" table:style-name="ce46">
            <text:p>　<text:span text:style-name="T3"><text:s/>2.Current transfer expenditures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1)對私人</text:p>
          </table:table-cell>
          <table:table-cell office:value-type="float" office:value="25736.952066000002" table:style-name="ce45">
            <text:p>25,737</text:p>
          </table:table-cell>
          <table:table-cell office:value-type="float" office:value="28561.93217" table:style-name="ce45">
            <text:p>28,562</text:p>
          </table:table-cell>
          <table:table-cell office:value-type="float" office:value="38510.851588999998" table:style-name="ce45">
            <text:p>38,511</text:p>
          </table:table-cell>
          <table:table-cell office:value-type="float" office:value="22568.741213000001" table:style-name="ce45">
            <text:p>22,569</text:p>
          </table:table-cell>
          <table:table-cell office:value-type="float" office:value="24323.388524999998" table:style-name="ce45">
            <text:p>24,323</text:p>
          </table:table-cell>
          <table:table-cell office:value-type="float" office:value="17925.765912999999" table:style-name="ce45">
            <text:p>17,926</text:p>
          </table:table-cell>
          <table:table-cell office:value-type="float" office:value="27228.735530999998" table:style-name="ce45">
            <text:p>27,229</text:p>
          </table:table-cell>
          <table:table-cell office:value-type="string" table:style-name="ce46">
            <text:p>　　<text:span text:style-name="T3">(1)To private</text:span></text:p>
          </table:table-cell>
          <table:table-cell table:style-name="ce47"/>
          <table:table-cell office:value-type="string" table:style-name="ce44">
            <text:p>　　(1)對私人</text:p>
          </table:table-cell>
          <table:table-cell office:value-type="float" office:value="28915.087963000002" table:style-name="ce45">
            <text:p>28,915</text:p>
          </table:table-cell>
          <table:table-cell office:value-type="float" office:value="25909.589851000001" table:style-name="ce45">
            <text:p>25,910</text:p>
          </table:table-cell>
          <table:table-cell office:value-type="float" office:value="20514.908899999999" table:style-name="ce45">
            <text:p>20,515</text:p>
          </table:table-cell>
          <table:table-cell office:value-type="float" office:value="14781.871074999999" table:style-name="ce45">
            <text:p>14,782</text:p>
          </table:table-cell>
          <table:table-cell office:value-type="float" office:value="16874.646545" table:style-name="ce45">
            <text:p>16,875</text:p>
          </table:table-cell>
          <table:table-cell office:value-type="float" office:value="18972.749312" table:style-name="ce45">
            <text:p>18,973</text:p>
          </table:table-cell>
          <table:table-cell office:value-type="float" office:value="13332.001004" table:style-name="ce45">
            <text:p>13,332</text:p>
          </table:table-cell>
          <table:table-cell office:value-type="string" table:style-name="ce46">
            <text:p>　　<text:span text:style-name="T3">(1)To private</text:span></text:p>
          </table:table-cell>
          <table:table-cell table:style-name="ce47"/>
          <table:table-cell office:value-type="string" table:style-name="ce44">
            <text:p>　　(1)對私人</text:p>
          </table:table-cell>
          <table:table-cell office:value-type="float" office:value="21960.893618999999" table:style-name="ce45">
            <text:p>21,961</text:p>
          </table:table-cell>
          <table:table-cell office:value-type="float" office:value="16586.521358999998" table:style-name="ce45">
            <text:p>16,587</text:p>
          </table:table-cell>
          <table:table-cell office:value-type="float" office:value="20804.023194000001" table:style-name="ce45">
            <text:p>20,804</text:p>
          </table:table-cell>
          <table:table-cell office:value-type="float" office:value="26728.643539000001" table:style-name="ce45">
            <text:p>26,729</text:p>
          </table:table-cell>
          <table:table-cell office:value-type="float" office:value="21253.823239000001" table:style-name="ce45">
            <text:p>21,254</text:p>
          </table:table-cell>
          <table:table-cell office:value-type="float" office:value="33082.877317999999" table:style-name="ce45">
            <text:p>33,083</text:p>
          </table:table-cell>
          <table:table-cell office:value-type="float" office:value="30130.039432000001" table:style-name="ce45">
            <text:p>30,130</text:p>
          </table:table-cell>
          <table:table-cell office:value-type="string" table:style-name="ce46">
            <text:p>　　<text:span text:style-name="T3">(1)To privat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2)對政府</text:p>
          </table:table-cell>
          <table:table-cell office:value-type="float" office:value="19240.948887999999" table:style-name="ce45">
            <text:p>19,241</text:p>
          </table:table-cell>
          <table:table-cell office:value-type="float" office:value="15520.598021" table:style-name="ce45">
            <text:p>15,521</text:p>
          </table:table-cell>
          <table:table-cell office:value-type="float" office:value="30483.313942000001" table:style-name="ce45">
            <text:p>30,483</text:p>
          </table:table-cell>
          <table:table-cell office:value-type="float" office:value="19171.342798000001" table:style-name="ce45">
            <text:p>19,171</text:p>
          </table:table-cell>
          <table:table-cell office:value-type="float" office:value="18052.718011000001" table:style-name="ce45">
            <text:p>18,053</text:p>
          </table:table-cell>
          <table:table-cell office:value-type="float" office:value="16811.283762999999" table:style-name="ce45">
            <text:p>16,811</text:p>
          </table:table-cell>
          <table:table-cell office:value-type="float" office:value="19850.569384999999" table:style-name="ce45">
            <text:p>19,851</text:p>
          </table:table-cell>
          <table:table-cell office:value-type="string" table:style-name="ce46">
            <text:p>　　<text:span text:style-name="T3">(2)To government</text:span></text:p>
          </table:table-cell>
          <table:table-cell table:style-name="ce47"/>
          <table:table-cell office:value-type="string" table:style-name="ce44">
            <text:p>　　(2)對政府</text:p>
          </table:table-cell>
          <table:table-cell office:value-type="float" office:value="13263.723736" table:style-name="ce45">
            <text:p>13,264</text:p>
          </table:table-cell>
          <table:table-cell office:value-type="float" office:value="40480.873568000003" table:style-name="ce45">
            <text:p>40,481</text:p>
          </table:table-cell>
          <table:table-cell office:value-type="float" office:value="16343.063924" table:style-name="ce45">
            <text:p>16,343</text:p>
          </table:table-cell>
          <table:table-cell office:value-type="float" office:value="12595.067733" table:style-name="ce45">
            <text:p>12,595</text:p>
          </table:table-cell>
          <table:table-cell office:value-type="float" office:value="12604.602881000001" table:style-name="ce45">
            <text:p>12,605</text:p>
          </table:table-cell>
          <table:table-cell office:value-type="float" office:value="11260.912686" table:style-name="ce45">
            <text:p>11,261</text:p>
          </table:table-cell>
          <table:table-cell office:value-type="float" office:value="10043.154066999999" table:style-name="ce45">
            <text:p>10,043</text:p>
          </table:table-cell>
          <table:table-cell office:value-type="string" table:style-name="ce46">
            <text:p>　　<text:span text:style-name="T3">(2)To government</text:span></text:p>
          </table:table-cell>
          <table:table-cell table:style-name="ce47"/>
          <table:table-cell office:value-type="string" table:style-name="ce44">
            <text:p>　　(2)對政府</text:p>
          </table:table-cell>
          <table:table-cell office:value-type="float" office:value="13333.962992999999" table:style-name="ce45">
            <text:p>13,334</text:p>
          </table:table-cell>
          <table:table-cell office:value-type="float" office:value="10165.582823000001" table:style-name="ce45">
            <text:p>10,166</text:p>
          </table:table-cell>
          <table:table-cell office:value-type="float" office:value="10151.968567" table:style-name="ce45">
            <text:p>10,152</text:p>
          </table:table-cell>
          <table:table-cell office:value-type="float" office:value="9039.2774298000004" table:style-name="ce45">
            <text:p>9,039</text:p>
          </table:table-cell>
          <table:table-cell office:value-type="float" office:value="12722.987413000001" table:style-name="ce45">
            <text:p>12,723</text:p>
          </table:table-cell>
          <table:table-cell office:value-type="float" office:value="46858.760198000004" table:style-name="ce45">
            <text:p>46,859</text:p>
          </table:table-cell>
          <table:table-cell office:value-type="float" office:value="16767.925514999999" table:style-name="ce45">
            <text:p>16,768</text:p>
          </table:table-cell>
          <table:table-cell office:value-type="string" table:style-name="ce46">
            <text:p>　　<text:span text:style-name="T3">(2)To government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3)社會保險</text:p>
          </table:table-cell>
          <table:table-cell office:value-type="float" office:value="66862.296579999995" table:style-name="ce45">
            <text:p>66,862</text:p>
          </table:table-cell>
          <table:table-cell office:value-type="float" office:value="68519.569931000005" table:style-name="ce45">
            <text:p>68,520</text:p>
          </table:table-cell>
          <table:table-cell office:value-type="float" office:value="74402.607999999993" table:style-name="ce45">
            <text:p>74,403</text:p>
          </table:table-cell>
          <table:table-cell office:value-type="float" office:value="75717.366682000007" table:style-name="ce45">
            <text:p>75,717</text:p>
          </table:table-cell>
          <table:table-cell office:value-type="float" office:value="65314.229249999997" table:style-name="ce45">
            <text:p>65,314</text:p>
          </table:table-cell>
          <table:table-cell office:value-type="float" office:value="66419.679883999997" table:style-name="ce45">
            <text:p>66,420</text:p>
          </table:table-cell>
          <table:table-cell office:value-type="float" office:value="67163.315065000003" table:style-name="ce45">
            <text:p>67,163</text:p>
          </table:table-cell>
          <table:table-cell office:value-type="string" table:style-name="ce46">
            <text:p>　　<text:span text:style-name="T3">(3)Social insurance</text:span></text:p>
          </table:table-cell>
          <table:table-cell table:style-name="ce47"/>
          <table:table-cell office:value-type="string" table:style-name="ce44">
            <text:p>　　(3)社會保險</text:p>
          </table:table-cell>
          <table:table-cell office:value-type="float" office:value="57580.268065999997" table:style-name="ce45">
            <text:p>57,580</text:p>
          </table:table-cell>
          <table:table-cell office:value-type="float" office:value="81208.065633000006" table:style-name="ce45">
            <text:p>81,208</text:p>
          </table:table-cell>
          <table:table-cell office:value-type="float" office:value="64219.249710999997" table:style-name="ce45">
            <text:p>64,219</text:p>
          </table:table-cell>
          <table:table-cell office:value-type="float" office:value="62788.616398999999" table:style-name="ce45">
            <text:p>62,789</text:p>
          </table:table-cell>
          <table:table-cell office:value-type="float" office:value="51782.860324000001" table:style-name="ce45">
            <text:p>51,783</text:p>
          </table:table-cell>
          <table:table-cell office:value-type="float" office:value="46344.550065000003" table:style-name="ce45">
            <text:p>46,345</text:p>
          </table:table-cell>
          <table:table-cell office:value-type="float" office:value="43652.651918000003" table:style-name="ce45">
            <text:p>43,653</text:p>
          </table:table-cell>
          <table:table-cell office:value-type="string" table:style-name="ce46">
            <text:p>　　<text:span text:style-name="T3">(3)Social insurance</text:span></text:p>
          </table:table-cell>
          <table:table-cell table:style-name="ce47"/>
          <table:table-cell office:value-type="string" table:style-name="ce44">
            <text:p>　　(3)社會保險</text:p>
          </table:table-cell>
          <table:table-cell office:value-type="float" office:value="51352.826926000002" table:style-name="ce45">
            <text:p>51,353</text:p>
          </table:table-cell>
          <table:table-cell office:value-type="float" office:value="51280.217773999997" table:style-name="ce45">
            <text:p>51,280</text:p>
          </table:table-cell>
          <table:table-cell office:value-type="float" office:value="50996.710638999997" table:style-name="ce45">
            <text:p>50,997</text:p>
          </table:table-cell>
          <table:table-cell office:value-type="float" office:value="52111.067790000001" table:style-name="ce45">
            <text:p>52,111</text:p>
          </table:table-cell>
          <table:table-cell office:value-type="float" office:value="62073.834695999998" table:style-name="ce45">
            <text:p>62,074</text:p>
          </table:table-cell>
          <table:table-cell office:value-type="float" office:value="82242.064400000003" table:style-name="ce45">
            <text:p>82,242</text:p>
          </table:table-cell>
          <table:table-cell office:value-type="float" office:value="61321.824054999997" table:style-name="ce45">
            <text:p>61,322</text:p>
          </table:table-cell>
          <table:table-cell office:value-type="string" table:style-name="ce46">
            <text:p>　　<text:span text:style-name="T3">(3)Social insurance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4">
            <text:p>　　(4)對國外</text:p>
          </table:table-cell>
          <table:table-cell office:value-type="float" office:value="1317.8802336000001" table:style-name="ce45">
            <text:p>1,318</text:p>
          </table:table-cell>
          <table:table-cell office:value-type="float" office:value="148.1377057" table:style-name="ce45">
            <text:p>148</text:p>
          </table:table-cell>
          <table:table-cell office:value-type="float" office:value="1597.2209032999999" table:style-name="ce45">
            <text:p>1,597</text:p>
          </table:table-cell>
          <table:table-cell office:value-type="float" office:value="1711.2292554999999" table:style-name="ce45">
            <text:p>1,711</text:p>
          </table:table-cell>
          <table:table-cell office:value-type="float" office:value="4703.5808472999997" table:style-name="ce45">
            <text:p>4,704</text:p>
          </table:table-cell>
          <table:table-cell office:value-type="float" office:value="285.94015241" table:style-name="ce45">
            <text:p>286</text:p>
          </table:table-cell>
          <table:table-cell office:value-type="float" office:value="312.73124324000003" table:style-name="ce45">
            <text:p>313</text:p>
          </table:table-cell>
          <table:table-cell office:value-type="string" table:style-name="ce46">
            <text:p>　　<text:span text:style-name="T3">(4)To abroad</text:span></text:p>
          </table:table-cell>
          <table:table-cell table:style-name="ce47"/>
          <table:table-cell office:value-type="string" table:style-name="ce44">
            <text:p>　　(4)對國外</text:p>
          </table:table-cell>
          <table:table-cell office:value-type="float" office:value="63.356049663" table:style-name="ce45">
            <text:p>63</text:p>
          </table:table-cell>
          <table:table-cell office:value-type="float" office:value="2783.0710027" table:style-name="ce45">
            <text:p>2,783</text:p>
          </table:table-cell>
          <table:table-cell office:value-type="float" office:value="2011.0199044000001" table:style-name="ce45">
            <text:p>2,011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.126998241999999" table:style-name="ce45">
            <text:p>68</text:p>
          </table:table-cell>
          <table:table-cell office:value-type="float" office:value="26.880716840000002" table:style-name="ce45">
            <text:p>27</text:p>
          </table:table-cell>
          <table:table-cell office:value-type="string" table:style-name="ce46">
            <text:p>　　<text:span text:style-name="T3">(4)To abroad</text:span></text:p>
          </table:table-cell>
          <table:table-cell table:style-name="ce47"/>
          <table:table-cell office:value-type="string" table:style-name="ce44">
            <text:p>　　(4)對國外</text:p>
          </table:table-cell>
          <table:table-cell office:value-type="float" office:value="674.37344791999999" table:style-name="ce45">
            <text:p>674</text:p>
          </table:table-cell>
          <table:table-cell office:value-type="float" office:value="492.12688283" table:style-name="ce45">
            <text:p>49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20.31726098000001" table:style-name="ce45">
            <text:p>720</text:p>
          </table:table-cell>
          <table:table-cell office:value-type="float" office:value="8008.5911649" table:style-name="ce45">
            <text:p>8,009</text:p>
          </table:table-cell>
          <table:table-cell office:value-type="float" office:value="1644.9539577" table:style-name="ce45">
            <text:p>1,645</text:p>
          </table:table-cell>
          <table:table-cell office:value-type="string" table:style-name="ce46">
            <text:p>　　<text:span text:style-name="T3">(4)To abroad</text:span></text:p>
          </table:table-cell>
          <table:table-cell table:number-columns-repeated="16" table:style-name="ce6"/>
          <table:table-cell table:number-columns-repeated="16339"/>
        </table:table-row>
        <table:table-row table:style-name="ro5">
          <table:table-cell office:value-type="string" table:style-name="ce48">
            <text:p>三、可支配所得</text:p>
          </table:table-cell>
          <table:table-cell office:value-type="float" office:value="585060.89832000004" table:style-name="ce49">
            <text:p>585,061</text:p>
          </table:table-cell>
          <table:table-cell office:value-type="float" office:value="594600.34654000006" table:style-name="ce49">
            <text:p>594,600</text:p>
          </table:table-cell>
          <table:table-cell office:value-type="float" office:value="734918.75327999995" table:style-name="ce49">
            <text:p>734,919</text:p>
          </table:table-cell>
          <table:table-cell office:value-type="float" office:value="606929.89474000002" table:style-name="ce49">
            <text:p>606,930</text:p>
          </table:table-cell>
          <table:table-cell office:value-type="float" office:value="581913.47771000001" table:style-name="ce49">
            <text:p>581,913</text:p>
          </table:table-cell>
          <table:table-cell office:value-type="float" office:value="516304.86063000001" table:style-name="ce49">
            <text:p>516,305</text:p>
          </table:table-cell>
          <table:table-cell office:value-type="float" office:value="565280.62691999995" table:style-name="ce49">
            <text:p>565,281</text:p>
          </table:table-cell>
          <table:table-cell office:value-type="string" table:style-name="ce50">
            <text:p>C.Disposable income</text:p>
          </table:table-cell>
          <table:table-cell table:style-name="ce42"/>
          <table:table-cell office:value-type="string" table:style-name="ce48">
            <text:p>三、可支配所得</text:p>
          </table:table-cell>
          <table:table-cell office:value-type="float" office:value="523704.34010999999" table:style-name="ce49">
            <text:p>523,704</text:p>
          </table:table-cell>
          <table:table-cell office:value-type="float" office:value="696743.27002000005" table:style-name="ce49">
            <text:p>696,743</text:p>
          </table:table-cell>
          <table:table-cell office:value-type="float" office:value="566247.02249" table:style-name="ce49">
            <text:p>566,247</text:p>
          </table:table-cell>
          <table:table-cell office:value-type="float" office:value="479602.20734999998" table:style-name="ce49">
            <text:p>479,602</text:p>
          </table:table-cell>
          <table:table-cell office:value-type="float" office:value="452243.62316999998" table:style-name="ce49">
            <text:p>452,244</text:p>
          </table:table-cell>
          <table:table-cell office:value-type="float" office:value="494824.92654000001" table:style-name="ce49">
            <text:p>494,825</text:p>
          </table:table-cell>
          <table:table-cell office:value-type="float" office:value="428803.96629000001" table:style-name="ce49">
            <text:p>428,804</text:p>
          </table:table-cell>
          <table:table-cell office:value-type="string" table:style-name="ce50">
            <text:p>C.Disposable income</text:p>
          </table:table-cell>
          <table:table-cell table:style-name="ce42"/>
          <table:table-cell office:value-type="string" table:style-name="ce48">
            <text:p>三、可支配所得</text:p>
          </table:table-cell>
          <table:table-cell office:value-type="float" office:value="483661.47566" table:style-name="ce49">
            <text:p>483,661</text:p>
          </table:table-cell>
          <table:table-cell office:value-type="float" office:value="475852.07497999998" table:style-name="ce49">
            <text:p>475,852</text:p>
          </table:table-cell>
          <table:table-cell office:value-type="float" office:value="499489.42836000002" table:style-name="ce49">
            <text:p>499,489</text:p>
          </table:table-cell>
          <table:table-cell office:value-type="float" office:value="480657.00728999998" table:style-name="ce49">
            <text:p>480,657</text:p>
          </table:table-cell>
          <table:table-cell office:value-type="float" office:value="506721.0099" table:style-name="ce49">
            <text:p>506,721</text:p>
          </table:table-cell>
          <table:table-cell office:value-type="float" office:value="729710.15693000006" table:style-name="ce49">
            <text:p>729,710</text:p>
          </table:table-cell>
          <table:table-cell office:value-type="float" office:value="624777.49493000004" table:style-name="ce49">
            <text:p>624,777</text:p>
          </table:table-cell>
          <table:table-cell office:value-type="string" table:style-name="ce50">
            <text:p>C.Disposable income</text:p>
          </table:table-cell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2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2">
            <text:p>Note<text:span text:style-name="T6">：</text:span>Due to the limited sample number, when you apply the figures, you must pay attention to the<text:s/></text:p>
          </table:table-cell>
          <table:table-cell table:number-columns-repeated="4" table:style-name="ce3"/>
          <table:table-cell office:value-type="string" table:style-name="ce51">
            <text:p>附註：由於縣市別樣本數有限，應用時需考量抽樣誤差(一般統計上係採平均數<text:span text:style-name="T7">±1.96<text:s/></text:span><text:span text:style-name="T8">個標準差</text:span></text:p>
          </table:table-cell>
          <table:table-cell table:number-columns-repeated="4" table:style-name="ce3"/>
          <table:table-cell office:value-type="string" table:style-name="ce52">
            <text:p>Note<text:span text:style-name="T6">：</text:span>Due to the limited sample number, when you apply the figures, you must pay attention to the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office:value-type="string" table:style-name="ce53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2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53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2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4" table:style-name="ce3"/>
          <table:table-cell office:value-type="string" table:style-name="ce53">
            <text:p><text:s text:c="6"/>為信賴區間)，若據以作縣市排名，不具嚴謹統計意義。</text:p>
          </table:table-cell>
          <table:table-cell table:number-columns-repeated="4" table:style-name="ce3"/>
          <table:table-cell office:value-type="string" table:style-name="ce52">
            <text:p><text:s text:c="12"/>sample error the figures might caused (usually in statistics mean<text:s/><text:span text:style-name="T7">±1.96<text:s/></text:span>standard deviation will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table:number-columns-repeated="5" table:style-name="ce3"/>
          <table:table-cell office:value-type="string" table:style-name="ce52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52">
            <text:p><text:s text:c="12"/>be adopted as confidence interval). If cities or counties are ranked by the result, it will be<text:s/></text:p>
          </table:table-cell>
          <table:table-cell table:number-columns-repeated="9" table:style-name="ce3"/>
          <table:table-cell office:value-type="string" table:style-name="ce52">
            <text:p><text:s text:c="12"/>be adopted as confidence interval). If cities or counties are ranked by the result, it will be<text:s/>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style-name="ro6">
          <table:table-cell table:style-name="ce51"/>
          <table:table-cell table:number-columns-repeated="4" table:style-name="ce3"/>
          <table:table-cell office:value-type="string" table:style-name="ce54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4">
            <text:p><text:s text:c="12"/>meaningless for precise statistics.</text:p>
          </table:table-cell>
          <table:table-cell table:number-columns-repeated="9" table:style-name="ce3"/>
          <table:table-cell office:value-type="string" table:style-name="ce54">
            <text:p><text:s text:c="12"/>meaningless for precise statistics.</text:p>
          </table:table-cell>
          <table:table-cell table:number-columns-repeated="3" table:style-name="ce3"/>
          <table:table-cell table:number-columns-repeated="16" table:style-name="ce6"/>
          <table:table-cell table:number-columns-repeated="16339"/>
        </table:table-row>
        <table:table-row table:number-rows-repeated="10" table:style-name="ro7">
          <table:table-cell table:style-name="ce3"/>
          <table:table-cell table:number-columns-repeated="4" table:style-name="ce2"/>
          <table:table-cell table:number-columns-repeated="3" table:style-name="ce3"/>
          <table:table-cell table:number-columns-repeated="2" table:style-name="ce54"/>
          <table:table-cell table:number-columns-repeated="19" table:style-name="ce3"/>
          <table:table-cell table:number-columns-repeated="16" table:style-name="ce6"/>
          <table:table-cell table:number-columns-repeated="16339"/>
        </table:table-row>
        <table:table-row table:number-rows-repeated="252" table:style-name="ro7">
          <table:table-cell table:number-columns-repeated="29"/>
          <table:table-cell table:number-columns-repeated="16" table:style-name="ce6"/>
          <table:table-cell table:number-columns-repeated="16339"/>
        </table:table-row>
        <table:table-row table:number-rows-repeated="1048276" table:style-name="ro7">
          <table:table-cell table:number-columns-repeated="16384"/>
        </table:table-row>
        <table:named-expressions>
          <table:named-range table:name="Print_Area" table:cell-range-address="工作表.$A$1:工作表.$AC$38" table:base-cell-address="工作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華康細圓體" svg:font-family="華康細圓體"/>
    <style:font-face style:name="細明體" svg:font-family="細明體"/>
    <style:font-face style:name="CG Times (W1)" svg:font-family="&quot;CG Times (W1)&quot;"/>
    <style:font-face style:name="新細明體" svg:font-family="新細明體"/>
    <style:font-face style:name="華康中黑體" svg:font-family="華康中黑體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236220472440945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T2" style:family="text">
      <style:text-properties fo:color="#000000" style:font-name="CG Times (W1)" style:font-name-asian="CG Times (W1)" style:font-name-complex="CG Times (W1)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－</text:span><text:span text:style-name="T2"><text:page-number>1</text:page-number></text:span><text:span text:style-name="T2">+110</text:span><text:span text:style-name="T1">－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麗妃</meta:initial-creator>
    <dc:creator>stat_admin</dc:creator>
    <meta:creation-date>2023-08-16T09:47:51Z</meta:creation-date>
    <dc:date>2025-10-07T19:59:36Z</dc:date>
  </office:meta>
</office:document-meta>
</file>