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fo:background-color="transparent"/>
    </style:style>
    <style:style style:name="ce35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style:vertical-align="to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5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1385416666667cm"/>
    </style:style>
    <style:style style:name="co2" style:family="table-column">
      <style:table-column-properties fo:break-before="auto" style:column-width="2.68552083333333cm"/>
    </style:style>
    <style:style style:name="co3" style:family="table-column">
      <style:table-column-properties fo:break-before="auto" style:column-width="3.10885416666667cm"/>
    </style:style>
    <style:style style:name="co4" style:family="table-column">
      <style:table-column-properties fo:break-before="auto" style:column-width="6.49552083333333cm"/>
    </style:style>
    <style:style style:name="co5" style:family="table-column">
      <style:table-column-properties fo:break-before="auto" style:column-width="1.9976041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9609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971875cm"/>
    </style:style>
    <style:style style:name="co11" style:family="table-column">
      <style:table-column-properties fo:break-before="auto" style:column-width="6.91885416666667cm"/>
    </style:style>
    <style:style style:name="co12" style:family="table-column">
      <style:table-column-properties fo:break-before="auto" style:column-width="7.13052083333333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1pt" style:use-optimal-row-height="false" fo:break-before="auto"/>
    </style:style>
    <style:style style:name="ro7" style:family="table-row">
      <style:table-row-properties style:row-height="17.2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2.1pt" style:use-optimal-row-height="false" fo:break-before="auto"/>
    </style:style>
    <style:style style:name="ro12" style:family="table-row">
      <style:table-row-properties style:row-height="15.4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number-columns-repeated="3" table:default-cell-style-name="ce3"/>
        <table:table-column table:style-name="co4" table:default-cell-style-name="ce52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1">
            <office:annotation draw:style-name="a0" svg:x="2.078125in" svg:y="-0.00520833333333333in" svg:width="1.328125in" svg:height="0.802083333333333in">
              <dc:creator>apple</dc:creator>
              <text:p><text:span text:style-name="T19">L02</text:span></text:p>
            </office:annotation>
            <text:p>109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0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5">
            <text:p>第2表 <text:s/>平均每戶家庭收支按區域別分</text:p>
          </table:table-cell>
          <table:table-cell table:number-columns-repeated="4" table:style-name="ce6"/>
          <table:table-cell office:value-type="string" table:number-columns-spanned="4" table:number-rows-spanned="1" table:style-name="ce88">
            <text:p>Table 2. <text:s/>Average Family Income and Expenditure per Household by Areas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table-cell table:style-name="ce7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8"/>　　　　　　　 <text:s/>民 國 <text:s/>109 <text:s/>年<text:s text:c="26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5" table:style-name="ce13"/>
          <table:table-cell table:number-columns-repeated="2" table:style-name="ce3"/>
          <table:table-cell table:number-columns-repeated="16358" table:style-name="ce13"/>
        </table:table-row>
        <table:table-row table:style-name="ro3">
          <table:table-cell table:style-name="ce14"/>
          <table:table-cell office:value-type="string" table:style-name="ce15">
            <text:p>總 平 均</text:p>
          </table:table-cell>
          <table:table-cell office:value-type="string" table:style-name="ce16">
            <text:p>新 北 市</text:p>
          </table:table-cell>
          <table:table-cell office:value-type="string" table:style-name="ce15">
            <text:p>臺 北 市</text:p>
          </table:table-cell>
          <table:table-cell office:value-type="string" table:style-name="ce16">
            <text:p>桃 園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5">
            <text:p>高 雄 市</text:p>
          </table:table-cell>
          <table:table-cell table:style-name="ce18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3">
          <table:table-cell table:style-name="ce20"/>
          <table:table-cell office:value-type="string" table:style-name="ce21">
            <text:p>General</text:p>
          </table:table-cell>
          <table:table-cell office:value-type="string" table:style-name="ce22">
            <text:p>New Taipei</text:p>
          </table:table-cell>
          <table:table-cell office:value-type="string" table:style-name="ce21">
            <text:p>Taipei</text:p>
          </table:table-cell>
          <table:table-cell office:value-type="string" table:style-name="ce22">
            <text:p>Taoyuan</text:p>
          </table:table-cell>
          <table:table-cell office:value-type="string" table:style-name="ce21">
            <text:p>Taichung</text:p>
          </table:table-cell>
          <table:table-cell office:value-type="string" table:style-name="ce21">
            <text:p>Tainan</text:p>
          </table:table-cell>
          <table:table-cell office:value-type="string" table:style-name="ce22">
            <text:p>Kaohsiung</text:p>
          </table:table-cell>
          <table:table-cell table:style-name="ce23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table:style-name="ce27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4">
          <table:table-cell table:style-name="ce20"/>
          <table:table-cell table:number-columns-repeated="6" table:style-name="ce28"/>
          <table:table-cell table:style-name="ce29"/>
          <table:table-cell table:style-name="ce30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8829465.9999000002" table:style-name="ce32">
            <text:p>8,829,466</text:p>
          </table:table-cell>
          <table:table-cell office:value-type="float" office:value="1594111" table:style-name="ce32">
            <text:p>1,594,111</text:p>
          </table:table-cell>
          <table:table-cell office:value-type="float" office:value="1060320" table:style-name="ce32">
            <text:p>1,060,320</text:p>
          </table:table-cell>
          <table:table-cell office:value-type="float" office:value="834452.99999000004" table:style-name="ce32">
            <text:p>834,453</text:p>
          </table:table-cell>
          <table:table-cell office:value-type="float" office:value="993131.99999000004" table:style-name="ce32">
            <text:p>993,132</text:p>
          </table:table-cell>
          <table:table-cell office:value-type="float" office:value="699094.99999000004" table:style-name="ce32">
            <text:p>699,095</text:p>
          </table:table-cell>
          <table:table-cell office:value-type="float" office:value="1113881" table:style-name="ce32">
            <text:p>1,113,881</text:p>
          </table:table-cell>
          <table:table-cell office:value-type="string" table:style-name="ce33">
            <text:p>No. of households</text:p>
          </table:table-cell>
          <table:table-cell table:style-name="ce34"/>
          <table:table-cell table:number-columns-repeated="16374" table:style-name="ce3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92" table:style-name="ce35">
            <text:p>2.92</text:p>
          </table:table-cell>
          <table:table-cell office:value-type="float" office:value="2.86" table:style-name="ce35">
            <text:p>2.86</text:p>
          </table:table-cell>
          <table:table-cell office:value-type="float" office:value="3.01" table:style-name="ce35">
            <text:p>3.01</text:p>
          </table:table-cell>
          <table:table-cell office:value-type="float" office:value="3.25" table:style-name="ce35">
            <text:p>3.25</text:p>
          </table:table-cell>
          <table:table-cell office:value-type="float" office:value="2.99" table:style-name="ce35">
            <text:p>2.99</text:p>
          </table:table-cell>
          <table:table-cell office:value-type="float" office:value="2.82" table:style-name="ce35">
            <text:p>2.82</text:p>
          </table:table-cell>
          <table:table-cell office:value-type="float" office:value="2.9" table:style-name="ce35">
            <text:p>2.90</text:p>
          </table:table-cell>
          <table:table-cell office:value-type="string" table:style-name="ce33">
            <text:p>No. of persons per household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48" table:style-name="ce35">
            <text:p>2.48</text:p>
          </table:table-cell>
          <table:table-cell office:value-type="float" office:value="2.4900000000000002" table:style-name="ce35">
            <text:p>2.49</text:p>
          </table:table-cell>
          <table:table-cell office:value-type="float" office:value="2.59" table:style-name="ce35">
            <text:p>2.59</text:p>
          </table:table-cell>
          <table:table-cell office:value-type="float" office:value="2.61" table:style-name="ce35">
            <text:p>2.61</text:p>
          </table:table-cell>
          <table:table-cell office:value-type="float" office:value="2.5099999999999998" table:style-name="ce35">
            <text:p>2.51</text:p>
          </table:table-cell>
          <table:table-cell office:value-type="float" office:value="2.38" table:style-name="ce35">
            <text:p>2.38</text:p>
          </table:table-cell>
          <table:table-cell office:value-type="float" office:value="2.46" table:style-name="ce35">
            <text:p>2.46</text:p>
          </table:table-cell>
          <table:table-cell office:value-type="string" table:style-name="ce33">
            <text:p>No. of adults per household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37" table:style-name="ce35">
            <text:p>1.37</text:p>
          </table:table-cell>
          <table:table-cell office:value-type="float" office:value="1.34" table:style-name="ce35">
            <text:p>1.34</text:p>
          </table:table-cell>
          <table:table-cell office:value-type="float" office:value="1.4" table:style-name="ce35">
            <text:p>1.40</text:p>
          </table:table-cell>
          <table:table-cell office:value-type="float" office:value="1.54" table:style-name="ce35">
            <text:p>1.54</text:p>
          </table:table-cell>
          <table:table-cell office:value-type="float" office:value="1.41" table:style-name="ce35">
            <text:p>1.41</text:p>
          </table:table-cell>
          <table:table-cell office:value-type="float" office:value="1.37" table:style-name="ce35">
            <text:p>1.37</text:p>
          </table:table-cell>
          <table:table-cell office:value-type="float" office:value="1.35" table:style-name="ce35">
            <text:p>1.35</text:p>
          </table:table-cell>
          <table:table-cell office:value-type="string" table:style-name="ce33">
            <text:p>No. of persons employed per household</text:p>
          </table:table-cell>
          <table:table-cell table:number-columns-repeated="2" table:style-name="ce3"/>
          <table:table-cell table:style-name="ce34"/>
          <table:table-cell table:number-columns-repeated="16372" table:style-name="ce3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76" table:style-name="ce35">
            <text:p>1.76</text:p>
          </table:table-cell>
          <table:table-cell office:value-type="float" office:value="1.88" table:style-name="ce35">
            <text:p>1.88</text:p>
          </table:table-cell>
          <table:table-cell office:value-type="float" office:value="1.89" table:style-name="ce35">
            <text:p>1.89</text:p>
          </table:table-cell>
          <table:table-cell office:value-type="float" office:value="1.91" table:style-name="ce35">
            <text:p>1.91</text:p>
          </table:table-cell>
          <table:table-cell office:value-type="float" office:value="1.75" table:style-name="ce35">
            <text:p>1.75</text:p>
          </table:table-cell>
          <table:table-cell office:value-type="float" office:value="1.64" table:style-name="ce35">
            <text:p>1.64</text:p>
          </table:table-cell>
          <table:table-cell office:value-type="float" office:value="1.72" table:style-name="ce35">
            <text:p>1.72</text:p>
          </table:table-cell>
          <table:table-cell office:value-type="string" table:style-name="ce33">
            <text:p>No. of income recipients per household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31">
            <text:p>一、所得收入總計</text:p>
          </table:table-cell>
          <table:table-cell office:value-type="float" office:value="1293719.0541999999" table:style-name="ce32">
            <text:p>1,293,719</text:p>
          </table:table-cell>
          <table:table-cell office:value-type="float" office:value="1352547.7664999999" table:style-name="ce32">
            <text:p>1,352,548</text:p>
          </table:table-cell>
          <table:table-cell office:value-type="float" office:value="1716590.5426" table:style-name="ce32">
            <text:p>1,716,591</text:p>
          </table:table-cell>
          <table:table-cell office:value-type="float" office:value="1424027.3489000001" table:style-name="ce32">
            <text:p>1,424,027</text:p>
          </table:table-cell>
          <table:table-cell office:value-type="float" office:value="1289700.4276999999" table:style-name="ce32">
            <text:p>1,289,700</text:p>
          </table:table-cell>
          <table:table-cell office:value-type="float" office:value="1086475.2083000001" table:style-name="ce32">
            <text:p>1,086,475</text:p>
          </table:table-cell>
          <table:table-cell office:value-type="float" office:value="1224100.0260000001" table:style-name="ce32">
            <text:p>1,224,100</text:p>
          </table:table-cell>
          <table:table-cell office:value-type="string" table:style-name="ce33">
            <text:p>A.Total receipts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36">
            <text:p>　1.受僱人員報酬</text:p>
          </table:table-cell>
          <table:table-cell office:value-type="float" office:value="725931.71251999994" table:style-name="ce37">
            <text:p>725,932</text:p>
          </table:table-cell>
          <table:table-cell office:value-type="float" office:value="791338.94476999994" table:style-name="ce37">
            <text:p>791,339</text:p>
          </table:table-cell>
          <table:table-cell office:value-type="float" office:value="1044787.9578" table:style-name="ce37">
            <text:p>1,044,788</text:p>
          </table:table-cell>
          <table:table-cell office:value-type="float" office:value="869765.01580000005" table:style-name="ce37">
            <text:p>869,765</text:p>
          </table:table-cell>
          <table:table-cell office:value-type="float" office:value="659375.35375000001" table:style-name="ce37">
            <text:p>659,375</text:p>
          </table:table-cell>
          <table:table-cell office:value-type="float" office:value="606751.11944000004" table:style-name="ce37">
            <text:p>606,751</text:p>
          </table:table-cell>
          <table:table-cell office:value-type="float" office:value="676081.52807" table:style-name="ce37">
            <text:p>676,082</text:p>
          </table:table-cell>
          <table:table-cell office:value-type="string" table:style-name="ce38">
            <text:p>　<text:span text:style-name="T15">1.Compensation of employees</text:span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6">
            <text:p>　　(1)本業薪資</text:p>
          </table:table-cell>
          <table:table-cell office:value-type="float" office:value="537341.23714999994" table:style-name="ce37">
            <text:p>537,341</text:p>
          </table:table-cell>
          <table:table-cell office:value-type="float" office:value="611211.77610999998" table:style-name="ce37">
            <text:p>611,212</text:p>
          </table:table-cell>
          <table:table-cell office:value-type="float" office:value="759820.71829999995" table:style-name="ce37">
            <text:p>759,821</text:p>
          </table:table-cell>
          <table:table-cell office:value-type="float" office:value="648180.86363000004" table:style-name="ce37">
            <text:p>648,181</text:p>
          </table:table-cell>
          <table:table-cell office:value-type="float" office:value="499126.06397000002" table:style-name="ce37">
            <text:p>499,126</text:p>
          </table:table-cell>
          <table:table-cell office:value-type="float" office:value="450689.40220999997" table:style-name="ce37">
            <text:p>450,689</text:p>
          </table:table-cell>
          <table:table-cell office:value-type="float" office:value="496732.57855999999" table:style-name="ce37">
            <text:p>496,733</text:p>
          </table:table-cell>
          <table:table-cell office:value-type="string" table:style-name="ce38">
            <text:p>　　<text:span text:style-name="T15">(1)Full time payroll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2)兼業薪資</text:p>
          </table:table-cell>
          <table:table-cell office:value-type="float" office:value="46537.712897999998" table:style-name="ce37">
            <text:p>46,538</text:p>
          </table:table-cell>
          <table:table-cell office:value-type="float" office:value="36223.497150000003" table:style-name="ce37">
            <text:p>36,223</text:p>
          </table:table-cell>
          <table:table-cell office:value-type="float" office:value="63543.866471000001" table:style-name="ce37">
            <text:p>63,544</text:p>
          </table:table-cell>
          <table:table-cell office:value-type="float" office:value="47123.063888999997" table:style-name="ce37">
            <text:p>47,123</text:p>
          </table:table-cell>
          <table:table-cell office:value-type="float" office:value="42526.700450999997" table:style-name="ce37">
            <text:p>42,527</text:p>
          </table:table-cell>
          <table:table-cell office:value-type="float" office:value="40341.247492000002" table:style-name="ce37">
            <text:p>40,341</text:p>
          </table:table-cell>
          <table:table-cell office:value-type="float" office:value="48745.977310000002" table:style-name="ce37">
            <text:p>48,746</text:p>
          </table:table-cell>
          <table:table-cell office:value-type="string" table:style-name="ce38">
            <text:p>　　<text:span text:style-name="T15">(2)Part time payroll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3)其他收入</text:p>
          </table:table-cell>
          <table:table-cell office:value-type="float" office:value="142052.76246999999" table:style-name="ce37">
            <text:p>142,053</text:p>
          </table:table-cell>
          <table:table-cell office:value-type="float" office:value="143903.67150999999" table:style-name="ce37">
            <text:p>143,904</text:p>
          </table:table-cell>
          <table:table-cell office:value-type="float" office:value="221423.37297999999" table:style-name="ce37">
            <text:p>221,423</text:p>
          </table:table-cell>
          <table:table-cell office:value-type="float" office:value="174461.08828" table:style-name="ce37">
            <text:p>174,461</text:p>
          </table:table-cell>
          <table:table-cell office:value-type="float" office:value="117722.58933" table:style-name="ce37">
            <text:p>117,723</text:p>
          </table:table-cell>
          <table:table-cell office:value-type="float" office:value="115720.46973" table:style-name="ce37">
            <text:p>115,720</text:p>
          </table:table-cell>
          <table:table-cell office:value-type="float" office:value="130602.97221000001" table:style-name="ce37">
            <text:p>130,603</text:p>
          </table:table-cell>
          <table:table-cell office:value-type="string" table:style-name="ce38">
            <text:p>　　<text:span text:style-name="T15">(3)Other receipts or subsidies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2.產業主所得</text:p>
          </table:table-cell>
          <table:table-cell office:value-type="float" office:value="155827.76913999999" table:style-name="ce37">
            <text:p>155,828</text:p>
          </table:table-cell>
          <table:table-cell office:value-type="float" office:value="114578.48256" table:style-name="ce37">
            <text:p>114,578</text:p>
          </table:table-cell>
          <table:table-cell office:value-type="float" office:value="159857.31529999999" table:style-name="ce37">
            <text:p>159,857</text:p>
          </table:table-cell>
          <table:table-cell office:value-type="float" office:value="125176.45985" table:style-name="ce37">
            <text:p>125,176</text:p>
          </table:table-cell>
          <table:table-cell office:value-type="float" office:value="215538.84617999999" table:style-name="ce37">
            <text:p>215,539</text:p>
          </table:table-cell>
          <table:table-cell office:value-type="float" office:value="133931.09589999999" table:style-name="ce37">
            <text:p>133,931</text:p>
          </table:table-cell>
          <table:table-cell office:value-type="float" office:value="166628.32462" table:style-name="ce37">
            <text:p>166,628</text:p>
          </table:table-cell>
          <table:table-cell office:value-type="string" table:style-name="ce38">
            <text:p>　<text:span text:style-name="T15">2.Entrepreneurial income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3.財產所得收入</text:p>
          </table:table-cell>
          <table:table-cell office:value-type="float" office:value="56716.395543999999" table:style-name="ce37">
            <text:p>56,716</text:p>
          </table:table-cell>
          <table:table-cell office:value-type="float" office:value="61716.746493999999" table:style-name="ce37">
            <text:p>61,717</text:p>
          </table:table-cell>
          <table:table-cell office:value-type="float" office:value="127160.00036999999" table:style-name="ce37">
            <text:p>127,160</text:p>
          </table:table-cell>
          <table:table-cell office:value-type="float" office:value="60181.713257000003" table:style-name="ce37">
            <text:p>60,182</text:p>
          </table:table-cell>
          <table:table-cell office:value-type="float" office:value="51218.382133999999" table:style-name="ce37">
            <text:p>51,218</text:p>
          </table:table-cell>
          <table:table-cell office:value-type="float" office:value="30888.031926" table:style-name="ce37">
            <text:p>30,888</text:p>
          </table:table-cell>
          <table:table-cell office:value-type="float" office:value="49364.565332999999" table:style-name="ce37">
            <text:p>49,365</text:p>
          </table:table-cell>
          <table:table-cell office:value-type="string" table:style-name="ce38">
            <text:p>　<text:span text:style-name="T15">3. Property income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4.自用住宅設算租金收入</text:p>
          </table:table-cell>
          <table:table-cell office:value-type="float" office:value="76071.737940999999" table:style-name="ce37">
            <text:p>76,072</text:p>
          </table:table-cell>
          <table:table-cell office:value-type="float" office:value="90437.462887999995" table:style-name="ce37">
            <text:p>90,437</text:p>
          </table:table-cell>
          <table:table-cell office:value-type="float" office:value="101987.28143" table:style-name="ce37">
            <text:p>101,987</text:p>
          </table:table-cell>
          <table:table-cell office:value-type="float" office:value="105922.51392" table:style-name="ce37">
            <text:p>105,923</text:p>
          </table:table-cell>
          <table:table-cell office:value-type="float" office:value="81607.133356000006" table:style-name="ce37">
            <text:p>81,607</text:p>
          </table:table-cell>
          <table:table-cell office:value-type="float" office:value="65750.282175" table:style-name="ce37">
            <text:p>65,750</text:p>
          </table:table-cell>
          <table:table-cell office:value-type="float" office:value="55401.566353000002" table:style-name="ce37">
            <text:p>55,402</text:p>
          </table:table-cell>
          <table:table-cell office:value-type="string" table:style-name="ce38">
            <text:p>　<text:span text:style-name="T15">4.Imputed rent income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5.經常移轉收入</text:p>
          </table:table-cell>
          <table:table-cell office:value-type="float" office:value="279121.52143999998" table:style-name="ce37">
            <text:p>279,122</text:p>
          </table:table-cell>
          <table:table-cell office:value-type="float" office:value="294462.42475000001" table:style-name="ce37">
            <text:p>294,462</text:p>
          </table:table-cell>
          <table:table-cell office:value-type="float" office:value="282717.92595" table:style-name="ce37">
            <text:p>282,718</text:p>
          </table:table-cell>
          <table:table-cell office:value-type="float" office:value="262955.73626999999" table:style-name="ce37">
            <text:p>262,956</text:p>
          </table:table-cell>
          <table:table-cell office:value-type="float" office:value="281937.26435000001" table:style-name="ce37">
            <text:p>281,937</text:p>
          </table:table-cell>
          <table:table-cell office:value-type="float" office:value="249120.40695999999" table:style-name="ce37">
            <text:p>249,120</text:p>
          </table:table-cell>
          <table:table-cell office:value-type="float" office:value="276523.77659999998" table:style-name="ce37">
            <text:p>276,524</text:p>
          </table:table-cell>
          <table:table-cell office:value-type="string" table:style-name="ce38">
            <text:p>　<text:span text:style-name="T15">5.Current transfer receipts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1)從私人</text:p>
          </table:table-cell>
          <table:table-cell office:value-type="float" office:value="71246.585210999998" table:style-name="ce37">
            <text:p>71,247</text:p>
          </table:table-cell>
          <table:table-cell office:value-type="float" office:value="96250.723853000003" table:style-name="ce37">
            <text:p>96,251</text:p>
          </table:table-cell>
          <table:table-cell office:value-type="float" office:value="88572.626728000003" table:style-name="ce37">
            <text:p>88,573</text:p>
          </table:table-cell>
          <table:table-cell office:value-type="float" office:value="55468.068859999999" table:style-name="ce37">
            <text:p>55,468</text:p>
          </table:table-cell>
          <table:table-cell office:value-type="float" office:value="81817.259399999995" table:style-name="ce37">
            <text:p>81,817</text:p>
          </table:table-cell>
          <table:table-cell office:value-type="float" office:value="48778.863598000004" table:style-name="ce37">
            <text:p>48,779</text:p>
          </table:table-cell>
          <table:table-cell office:value-type="float" office:value="63993.152578000001" table:style-name="ce37">
            <text:p>63,993</text:p>
          </table:table-cell>
          <table:table-cell office:value-type="string" table:style-name="ce38">
            <text:p>　　<text:span text:style-name="T15">(1)From individuals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2)從政府</text:p>
          </table:table-cell>
          <table:table-cell office:value-type="float" office:value="61052.213667999997" table:style-name="ce37">
            <text:p>61,052</text:p>
          </table:table-cell>
          <table:table-cell office:value-type="float" office:value="47078.938114999997" table:style-name="ce37">
            <text:p>47,079</text:p>
          </table:table-cell>
          <table:table-cell office:value-type="float" office:value="46275.530350000001" table:style-name="ce37">
            <text:p>46,276</text:p>
          </table:table-cell>
          <table:table-cell office:value-type="float" office:value="63813.376774999997" table:style-name="ce37">
            <text:p>63,813</text:p>
          </table:table-cell>
          <table:table-cell office:value-type="float" office:value="59754.538912999997" table:style-name="ce37">
            <text:p>59,755</text:p>
          </table:table-cell>
          <table:table-cell office:value-type="float" office:value="65825.123481000002" table:style-name="ce37">
            <text:p>65,825</text:p>
          </table:table-cell>
          <table:table-cell office:value-type="float" office:value="64158.687987999998" table:style-name="ce37">
            <text:p>64,159</text:p>
          </table:table-cell>
          <table:table-cell office:value-type="string" table:style-name="ce38">
            <text:p>　　<text:span text:style-name="T15">(2)From government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3)社會保險受益</text:p>
          </table:table-cell>
          <table:table-cell office:value-type="float" office:value="143566.10350999999" table:style-name="ce37">
            <text:p>143,566</text:p>
          </table:table-cell>
          <table:table-cell office:value-type="float" office:value="149906.00409" table:style-name="ce37">
            <text:p>149,906</text:p>
          </table:table-cell>
          <table:table-cell office:value-type="float" office:value="145643.64356" table:style-name="ce37">
            <text:p>145,644</text:p>
          </table:table-cell>
          <table:table-cell office:value-type="float" office:value="135255.09500999999" table:style-name="ce37">
            <text:p>135,255</text:p>
          </table:table-cell>
          <table:table-cell office:value-type="float" office:value="136735.92301999999" table:style-name="ce37">
            <text:p>136,736</text:p>
          </table:table-cell>
          <table:table-cell office:value-type="float" office:value="133387.10053" table:style-name="ce37">
            <text:p>133,387</text:p>
          </table:table-cell>
          <table:table-cell office:value-type="float" office:value="143761.31839999999" table:style-name="ce37">
            <text:p>143,761</text:p>
          </table:table-cell>
          <table:table-cell office:value-type="string" table:style-name="ce38">
            <text:p>　　<text:span text:style-name="T15">(3)Benefit of social insurance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4)從企業</text:p>
          </table:table-cell>
          <table:table-cell office:value-type="float" office:value="2767.2869694000001" table:style-name="ce37">
            <text:p>2,767</text:p>
          </table:table-cell>
          <table:table-cell office:value-type="float" office:value="1040.4290542000001" table:style-name="ce37">
            <text:p>1,040</text:p>
          </table:table-cell>
          <table:table-cell office:value-type="float" office:value="1672.5310641999999" table:style-name="ce37">
            <text:p>1,673</text:p>
          </table:table-cell>
          <table:table-cell office:value-type="float" office:value="7376.7447877000004" table:style-name="ce37">
            <text:p>7,377</text:p>
          </table:table-cell>
          <table:table-cell office:value-type="float" office:value="2821.7135054999999" table:style-name="ce37">
            <text:p>2,822</text:p>
          </table:table-cell>
          <table:table-cell office:value-type="float" office:value="1012.2726921" table:style-name="ce37">
            <text:p>1,012</text:p>
          </table:table-cell>
          <table:table-cell office:value-type="float" office:value="3683.2997559" table:style-name="ce37">
            <text:p>3,683</text:p>
          </table:table-cell>
          <table:table-cell office:value-type="string" table:style-name="ce38">
            <text:p>　　<text:span text:style-name="T15">(4)From enterprises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5)從國外</text:p>
          </table:table-cell>
          <table:table-cell office:value-type="float" office:value="489.33207591000001" table:style-name="ce37">
            <text:p>489</text:p>
          </table:table-cell>
          <table:table-cell office:value-type="float" office:value="186.32964605000001" table:style-name="ce37">
            <text:p>186</text:p>
          </table:table-cell>
          <table:table-cell office:value-type="float" office:value="553.59424865000005" table:style-name="ce37">
            <text:p>554</text:p>
          </table:table-cell>
          <table:table-cell office:value-type="float" office:value="1042.4508347000001" table:style-name="ce37">
            <text:p>1,042</text:p>
          </table:table-cell>
          <table:table-cell office:value-type="float" office:value="807.82950573000005" table:style-name="ce37">
            <text:p>808</text:p>
          </table:table-cell>
          <table:table-cell office:value-type="float" office:value="117.04665961000001" table:style-name="ce37">
            <text:p>117</text:p>
          </table:table-cell>
          <table:table-cell office:value-type="float" office:value="927.31787255999996" table:style-name="ce37">
            <text:p>927</text:p>
          </table:table-cell>
          <table:table-cell office:value-type="string" table:style-name="ce38">
            <text:p>　　<text:span text:style-name="T15">(5)From abroad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6.雜項收入</text:p>
          </table:table-cell>
          <table:table-cell office:value-type="float" office:value="49.917628467" table:style-name="ce37">
            <text:p>50</text:p>
          </table:table-cell>
          <table:table-cell office:value-type="float" office:value="13.704994884" table:style-name="ce37">
            <text:p>14</text:p>
          </table:table-cell>
          <table:table-cell office:value-type="float" office:value="80.061783456000001" table:style-name="ce37">
            <text:p>80</text:p>
          </table:table-cell>
          <table:table-cell office:value-type="float" office:value="25.909852656999998" table:style-name="ce37">
            <text:p>26</text:p>
          </table:table-cell>
          <table:table-cell office:value-type="float" office:value="23.447968992" table:style-name="ce37">
            <text:p>23</text:p>
          </table:table-cell>
          <table:table-cell office:value-type="float" office:value="34.271899238000003" table:style-name="ce37">
            <text:p>34</text:p>
          </table:table-cell>
          <table:table-cell office:value-type="float" office:value="100.26506723999999" table:style-name="ce37">
            <text:p>100</text:p>
          </table:table-cell>
          <table:table-cell office:value-type="string" table:style-name="ce38">
            <text:p>　<text:span text:style-name="T15"><text:s/>6.Miscellaneous receipts</text:span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二、非消費支出</text:p>
          </table:table-cell>
          <table:table-cell office:value-type="float" office:value="214070.7838" table:style-name="ce32">
            <text:p>214,071</text:p>
          </table:table-cell>
          <table:table-cell office:value-type="float" office:value="217664.15924000001" table:style-name="ce32">
            <text:p>217,664</text:p>
          </table:table-cell>
          <table:table-cell office:value-type="float" office:value="293734.52925999998" table:style-name="ce32">
            <text:p>293,735</text:p>
          </table:table-cell>
          <table:table-cell office:value-type="float" office:value="241310.28786000001" table:style-name="ce32">
            <text:p>241,310</text:p>
          </table:table-cell>
          <table:table-cell office:value-type="float" office:value="207055.57652999999" table:style-name="ce32">
            <text:p>207,056</text:p>
          </table:table-cell>
          <table:table-cell office:value-type="float" office:value="182334.09549000001" table:style-name="ce32">
            <text:p>182,334</text:p>
          </table:table-cell>
          <table:table-cell office:value-type="float" office:value="206304.50477" table:style-name="ce32">
            <text:p>206,305</text:p>
          </table:table-cell>
          <table:table-cell office:value-type="string" table:style-name="ce33">
            <text:p>B.Non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1.利息支出</text:p>
          </table:table-cell>
          <table:table-cell office:value-type="float" office:value="10589.497686999999" table:style-name="ce37">
            <text:p>10,589</text:p>
          </table:table-cell>
          <table:table-cell office:value-type="float" office:value="12059.996313" table:style-name="ce37">
            <text:p>12,060</text:p>
          </table:table-cell>
          <table:table-cell office:value-type="float" office:value="13394.450466" table:style-name="ce37">
            <text:p>13,394</text:p>
          </table:table-cell>
          <table:table-cell office:value-type="float" office:value="13558.344132" table:style-name="ce37">
            <text:p>13,558</text:p>
          </table:table-cell>
          <table:table-cell office:value-type="float" office:value="13004.228832000001" table:style-name="ce37">
            <text:p>13,004</text:p>
          </table:table-cell>
          <table:table-cell office:value-type="float" office:value="9284.2470044999991" table:style-name="ce37">
            <text:p>9,284</text:p>
          </table:table-cell>
          <table:table-cell office:value-type="float" office:value="9437.7543593999999" table:style-name="ce37">
            <text:p>9,438</text:p>
          </table:table-cell>
          <table:table-cell office:value-type="string" table:style-name="ce38">
            <text:p>　<text:span text:style-name="T15"><text:s/>1.Interest</text:span></text:p>
          </table:table-cell>
          <table:table-cell table:number-columns-repeated="16375"/>
        </table:table-row>
        <table:table-row table:style-name="ro6">
          <table:table-cell office:value-type="string" table:style-name="ce36">
            <text:p>　2.經常移轉支出</text:p>
          </table:table-cell>
          <table:table-cell office:value-type="float" office:value="203481.28612" table:style-name="ce37">
            <text:p>203,481</text:p>
          </table:table-cell>
          <table:table-cell office:value-type="float" office:value="205604.16292999999" table:style-name="ce37">
            <text:p>205,604</text:p>
          </table:table-cell>
          <table:table-cell office:value-type="float" office:value="280340.07879" table:style-name="ce37">
            <text:p>280,340</text:p>
          </table:table-cell>
          <table:table-cell office:value-type="float" office:value="227751.94373" table:style-name="ce37">
            <text:p>227,752</text:p>
          </table:table-cell>
          <table:table-cell office:value-type="float" office:value="194051.34770000001" table:style-name="ce37">
            <text:p>194,051</text:p>
          </table:table-cell>
          <table:table-cell office:value-type="float" office:value="173049.84847999999" table:style-name="ce37">
            <text:p>173,050</text:p>
          </table:table-cell>
          <table:table-cell office:value-type="float" office:value="196866.75041000001" table:style-name="ce37">
            <text:p>196,867</text:p>
          </table:table-cell>
          <table:table-cell office:value-type="string" table:style-name="ce38">
            <text:p>　<text:span text:style-name="T15"><text:s/>2.Current transfer expenditures</text:span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　　(1)對私人</text:p>
          </table:table-cell>
          <table:table-cell office:value-type="float" office:value="47164.404401" table:style-name="ce37">
            <text:p>47,164</text:p>
          </table:table-cell>
          <table:table-cell office:value-type="float" office:value="52263.286332999996" table:style-name="ce37">
            <text:p>52,263</text:p>
          </table:table-cell>
          <table:table-cell office:value-type="float" office:value="74784.955166999993" table:style-name="ce37">
            <text:p>74,785</text:p>
          </table:table-cell>
          <table:table-cell office:value-type="float" office:value="45865.878969999998" table:style-name="ce37">
            <text:p>45,866</text:p>
          </table:table-cell>
          <table:table-cell office:value-type="float" office:value="41811.766979" table:style-name="ce37">
            <text:p>41,812</text:p>
          </table:table-cell>
          <table:table-cell office:value-type="float" office:value="34019.927829" table:style-name="ce37">
            <text:p>34,020</text:p>
          </table:table-cell>
          <table:table-cell office:value-type="float" office:value="45566.463662000002" table:style-name="ce37">
            <text:p>45,566</text:p>
          </table:table-cell>
          <table:table-cell office:value-type="string" table:style-name="ce38">
            <text:p>　　<text:span text:style-name="T15">(1)To private</text:span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6">
            <text:p>　　(2)對政府</text:p>
          </table:table-cell>
          <table:table-cell office:value-type="float" office:value="34291.332993000004" table:style-name="ce37">
            <text:p>34,291</text:p>
          </table:table-cell>
          <table:table-cell office:value-type="float" office:value="26185.598653000001" table:style-name="ce37">
            <text:p>26,186</text:p>
          </table:table-cell>
          <table:table-cell office:value-type="float" office:value="52778.377393000002" table:style-name="ce37">
            <text:p>52,778</text:p>
          </table:table-cell>
          <table:table-cell office:value-type="float" office:value="36744.668319999997" table:style-name="ce37">
            <text:p>36,745</text:p>
          </table:table-cell>
          <table:table-cell office:value-type="float" office:value="32617.713032" table:style-name="ce37">
            <text:p>32,618</text:p>
          </table:table-cell>
          <table:table-cell office:value-type="float" office:value="26764.536671999998" table:style-name="ce37">
            <text:p>26,765</text:p>
          </table:table-cell>
          <table:table-cell office:value-type="float" office:value="34369.848467000003" table:style-name="ce37">
            <text:p>34,370</text:p>
          </table:table-cell>
          <table:table-cell office:value-type="string" table:style-name="ce38">
            <text:p>　　<text:span text:style-name="T15">(2)To government</text:span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6">
            <text:p>　　(3)社會保險</text:p>
          </table:table-cell>
          <table:table-cell office:value-type="float" office:value="120667.53045999999" table:style-name="ce37">
            <text:p>120,668</text:p>
          </table:table-cell>
          <table:table-cell office:value-type="float" office:value="127153.47302999999" table:style-name="ce37">
            <text:p>127,153</text:p>
          </table:table-cell>
          <table:table-cell office:value-type="float" office:value="151213.93534" table:style-name="ce37">
            <text:p>151,214</text:p>
          </table:table-cell>
          <table:table-cell office:value-type="float" office:value="141833.24176" table:style-name="ce37">
            <text:p>141,833</text:p>
          </table:table-cell>
          <table:table-cell office:value-type="float" office:value="117476.01587" table:style-name="ce37">
            <text:p>117,476</text:p>
          </table:table-cell>
          <table:table-cell office:value-type="float" office:value="111611.24518" table:style-name="ce37">
            <text:p>111,611</text:p>
          </table:table-cell>
          <table:table-cell office:value-type="float" office:value="116416.12587" table:style-name="ce37">
            <text:p>116,416</text:p>
          </table:table-cell>
          <table:table-cell office:value-type="string" table:style-name="ce38">
            <text:p>　　<text:span text:style-name="T15">(3)Social insurance</text:span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6">
            <text:p>　　(4)對國外</text:p>
          </table:table-cell>
          <table:table-cell office:value-type="float" office:value="1358.0182609999999" table:style-name="ce37">
            <text:p>1,358</text:p>
          </table:table-cell>
          <table:table-cell office:value-type="float" office:value="1.8049147189000001" table:style-name="ce37">
            <text:p>2</text:p>
          </table:table-cell>
          <table:table-cell office:value-type="float" office:value="1562.8108906" table:style-name="ce37">
            <text:p>1,563</text:p>
          </table:table-cell>
          <table:table-cell office:value-type="float" office:value="3308.1546856" table:style-name="ce37">
            <text:p>3,308</text:p>
          </table:table-cell>
          <table:table-cell office:value-type="float" office:value="2145.8518213000002" table:style-name="ce37">
            <text:p>2,146</text:p>
          </table:table-cell>
          <table:table-cell office:value-type="float" office:value="654.13880400999994" table:style-name="ce37">
            <text:p>654</text:p>
          </table:table-cell>
          <table:table-cell office:value-type="float" office:value="514.31241029" table:style-name="ce37">
            <text:p>514</text:p>
          </table:table-cell>
          <table:table-cell office:value-type="string" table:style-name="ce38">
            <text:p>　　<text:span text:style-name="T15">(4)To abroad</text:span></text:p>
          </table:table-cell>
          <table:table-cell table:number-columns-repeated="16375" table:style-name="ce3"/>
        </table:table-row>
        <table:table-row table:style-name="ro9">
          <table:table-cell table:style-name="ce39"/>
          <table:table-cell table:number-columns-repeated="4" table:style-name="ce40"/>
          <table:table-cell table:number-columns-repeated="3" table:style-name="ce41"/>
          <table:table-cell table:style-name="ce42"/>
          <table:table-cell table:number-columns-repeated="15" table:style-name="ce43"/>
          <table:table-cell table:number-columns-repeated="2" table:style-name="ce3"/>
          <table:table-cell table:number-columns-repeated="16358" table:style-name="ce43"/>
        </table:table-row>
        <table:table-row table:style-name="ro8">
          <table:table-cell office:value-type="string" table:style-name="ce44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45"/>
          <table:table-cell office:value-type="string" table:style-name="ce46">
            <text:p>Note<text:span text:style-name="T16">：</text:span>Due to the limited sample number, when you apply the figures, you must pay attention to the<text:s/></text:p>
          </table:table-cell>
          <table:table-cell table:number-columns-repeated="2" table:style-name="ce47"/>
          <table:table-cell table:number-columns-repeated="16376" table:style-name="ce3"/>
        </table:table-row>
        <table:table-row table:style-name="ro10">
          <table:table-cell office:value-type="string" table:style-name="ce48">
            <text:p><text:s text:c="6"/>為信賴區間)，若據以作縣市排名，不具嚴謹統計意義。</text:p>
          </table:table-cell>
          <table:table-cell table:number-columns-repeated="4" table:style-name="ce49"/>
          <table:table-cell office:value-type="string" table:style-name="ce46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2" table:style-name="ce50"/>
          <table:table-cell table:number-columns-repeated="16376" table:style-name="ce3"/>
        </table:table-row>
        <table:table-row table:style-name="ro10">
          <table:table-cell table:style-name="ce51"/>
          <table:table-cell table:number-columns-repeated="4" table:style-name="ce49"/>
          <table:table-cell office:value-type="string" table:style-name="ce46">
            <text:p><text:s text:c="12"/>be adopted as confidence interval). If cities or counties are ranked by the result, it will be<text:s/></text:p>
          </table:table-cell>
          <table:table-cell table:number-columns-repeated="2" table:style-name="ce50"/>
          <table:table-cell table:number-columns-repeated="16376" table:style-name="ce3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2">
            <text:p><text:s text:c="12"/>meaningless for precise statistics.</text:p>
          </table:table-cell>
          <table:table-cell table:number-columns-repeated="16378" table:style-name="ce3"/>
        </table:table-row>
        <table:table-row table:style-name="ro11">
          <table:table-cell table:style-name="ce44"/>
          <table:table-cell table:number-columns-repeated="4" table:style-name="ce2"/>
          <table:table-cell table:style-name="ce46"/>
          <table:table-cell table:number-columns-repeated="3" table:style-name="ce53"/>
          <table:table-cell table:number-columns-repeated="16375" table:style-name="ce3"/>
        </table:table-row>
        <table:table-row table:style-name="ro11">
          <table:table-cell table:style-name="ce48"/>
          <table:table-cell table:number-columns-repeated="4" table:style-name="ce2"/>
          <table:table-cell table:style-name="ce46"/>
          <table:table-cell table:number-columns-repeated="2" table:style-name="ce3"/>
          <table:table-cell table:style-name="ce52"/>
          <table:table-cell table:number-columns-repeated="16375" table:style-name="ce3"/>
        </table:table-row>
        <table:table-row table:style-name="ro11">
          <table:table-cell table:style-name="ce3"/>
          <table:table-cell table:number-columns-repeated="4" table:style-name="ce2"/>
          <table:table-cell table:style-name="ce52"/>
          <table:table-cell table:number-columns-repeated="2" table:style-name="ce3"/>
          <table:table-cell table:style-name="ce52"/>
          <table:table-cell table:number-columns-repeated="16375" table:style-name="ce3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OLE_LINK4" table:cell-range-address="49,50.$F$42" table:base-cell-address="49,50.$A$1"/>
          <table:named-range table:name="Print_Area" table:cell-range-address="49,50.$A$1:49,50.$I$41" table:base-cell-address="49,50.$A$1"/>
        </table:named-expressions>
      </table:table>
      <table:table table:name="51,52" table:style-name="ta2">
        <table:table-column table:style-name="co7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3" table:number-columns-repeated="2" table:default-cell-style-name="ce3"/>
        <table:table-column table:style-name="co4" table:default-cell-style-name="ce52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09年家庭收支調查報告</text:p>
          </table:table-cell>
          <table:table-cell table:number-columns-repeated="4" table:style-name="ce2"/>
          <table:table-cell table:style-name="ce54"/>
          <table:table-cell table:number-columns-repeated="2" table:style-name="ce3"/>
          <table:table-cell office:value-type="string" table:style-name="ce4">
            <text:p>The Survey of Family Income and Expenditure, 2020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0" table:style-name="ce3"/>
          <table:table-cell table:style-name="ce55"/>
          <table:table-cell table:number-columns-repeated="16358"/>
        </table:table-row>
        <table:table-row table:style-name="ro2">
          <table:table-cell office:value-type="string" table:style-name="ce5">
            <text:p>第2表 <text:s/>平均每戶家庭收支按區域別分(續一)</text:p>
          </table:table-cell>
          <table:table-cell table:number-columns-repeated="4" table:style-name="ce6"/>
          <table:table-cell office:value-type="string" table:number-columns-spanned="4" table:number-rows-spanned="1" table:style-name="ce89">
            <text:p>Table 2. <text:s/>Average Family Income and Expenditure per Household by Areas (Cont.1)</text:p>
          </table:table-cell>
          <table:covered-table-cell table:number-columns-repeated="3"/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2">
          <table:table-cell table:style-name="ce7"/>
          <table:table-cell table:number-columns-repeated="4" table:style-name="ce2"/>
          <table:table-cell table:number-columns-repeated="20" table:style-name="ce3"/>
          <table:table-cell table:style-name="ce55"/>
          <table:table-cell table:number-columns-repeated="16358"/>
        </table:table-row>
        <table:table-row table:style-name="ro2">
          <table:table-cell office:value-type="string" table:style-name="ce8">
            <text:p><text:s text:c="18"/>　　　　　　　 <text:s/>民 國 <text:s/>109 <text:s/>年 <text:s text:c="13"/>　　　<text:s text:c="6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5" table:style-name="ce13"/>
          <table:table-cell table:number-columns-repeated="2" table:style-name="ce3"/>
          <table:table-cell table:number-columns-repeated="16358" table:style-name="ce13"/>
        </table:table-row>
        <table:table-row table:style-name="ro3">
          <table:table-cell table:style-name="ce56"/>
          <table:table-cell office:value-type="string" table:style-name="ce16">
            <text:p>宜 蘭 縣</text:p>
          </table:table-cell>
          <table:table-cell office:value-type="string" table:style-name="ce17">
            <text:p>新 竹 縣</text:p>
          </table:table-cell>
          <table:table-cell office:value-type="string" table:style-name="ce15">
            <text:p>苗 栗 縣</text:p>
          </table:table-cell>
          <table:table-cell office:value-type="string" table:style-name="ce16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5">
            <text:p>雲 林 縣</text:p>
          </table:table-cell>
          <table:table-cell office:value-type="string" table:style-name="ce15">
            <text:p>嘉 義 縣</text:p>
          </table:table-cell>
          <table:table-cell table:style-name="ce57"/>
          <table:table-cell table:style-name="ce58"/>
          <table:table-cell table:number-columns-repeated="15" table:style-name="ce13"/>
          <table:table-cell table:style-name="ce55"/>
          <table:table-cell table:number-columns-repeated="16358" table:style-name="ce13"/>
        </table:table-row>
        <table:table-row table:style-name="ro3">
          <table:table-cell table:style-name="ce20"/>
          <table:table-cell office:value-type="string" table:style-name="ce22">
            <text:p>Yilan</text:p>
          </table:table-cell>
          <table:table-cell office:value-type="string" table:style-name="ce21">
            <text:p>Hsinchu</text:p>
          </table:table-cell>
          <table:table-cell office:value-type="string" table:style-name="ce22">
            <text:p>Miaoli</text:p>
          </table:table-cell>
          <table:table-cell office:value-type="string" table:style-name="ce22">
            <text:p>Changhua</text:p>
          </table:table-cell>
          <table:table-cell office:value-type="string" table:style-name="ce21">
            <text:p>Nantou</text:p>
          </table:table-cell>
          <table:table-cell office:value-type="string" table:style-name="ce22">
            <text:p>Yunlin</text:p>
          </table:table-cell>
          <table:table-cell office:value-type="string" table:style-name="ce22">
            <text:p>Chiayi</text:p>
          </table:table-cell>
          <table:table-cell table:style-name="ce59"/>
          <table:table-cell table:style-name="ce60"/>
          <table:table-cell table:number-columns-repeated="15" table:style-name="ce19"/>
          <table:table-cell table:style-name="ce55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6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table:style-name="ce61"/>
          <table:table-cell table:style-name="ce62"/>
          <table:table-cell table:number-columns-repeated="15" table:style-name="ce19"/>
          <table:table-cell table:style-name="ce55"/>
          <table:table-cell table:number-columns-repeated="16358" table:style-name="ce19"/>
        </table:table-row>
        <table:table-row table:style-name="ro4">
          <table:table-cell table:style-name="ce20"/>
          <table:table-cell table:number-columns-repeated="7" table:style-name="ce28"/>
          <table:table-cell table:style-name="ce30"/>
          <table:table-cell table:number-columns-repeated="16" table:style-name="ce19"/>
          <table:table-cell table:style-name="ce55"/>
          <table:table-cell table:number-columns-repeated="16358" table:style-name="ce19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171495" table:style-name="ce32">
            <text:p>171,495</text:p>
          </table:table-cell>
          <table:table-cell office:value-type="float" office:value="202656" table:style-name="ce32">
            <text:p>202,656</text:p>
          </table:table-cell>
          <table:table-cell office:value-type="float" office:value="192076" table:style-name="ce32">
            <text:p>192,076</text:p>
          </table:table-cell>
          <table:table-cell office:value-type="float" office:value="394507" table:style-name="ce32">
            <text:p>394,507</text:p>
          </table:table-cell>
          <table:table-cell office:value-type="float" office:value="179226" table:style-name="ce32">
            <text:p>179,226</text:p>
          </table:table-cell>
          <table:table-cell office:value-type="float" office:value="242888" table:style-name="ce32">
            <text:p>242,888</text:p>
          </table:table-cell>
          <table:table-cell office:value-type="float" office:value="184112" table:style-name="ce32">
            <text:p>184,112</text:p>
          </table:table-cell>
          <table:table-cell office:value-type="string" table:style-name="ce33">
            <text:p>No. of household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94" table:style-name="ce35">
            <text:p>2.94</text:p>
          </table:table-cell>
          <table:table-cell office:value-type="float" office:value="3.24" table:style-name="ce35">
            <text:p>3.24</text:p>
          </table:table-cell>
          <table:table-cell office:value-type="float" office:value="3.02" table:style-name="ce35">
            <text:p>3.02</text:p>
          </table:table-cell>
          <table:table-cell office:value-type="float" office:value="2.82" table:style-name="ce35">
            <text:p>2.82</text:p>
          </table:table-cell>
          <table:table-cell office:value-type="float" office:value="2.79" table:style-name="ce35">
            <text:p>2.79</text:p>
          </table:table-cell>
          <table:table-cell office:value-type="float" office:value="2.85" table:style-name="ce35">
            <text:p>2.85</text:p>
          </table:table-cell>
          <table:table-cell office:value-type="float" office:value="2.5499999999999998" table:style-name="ce35">
            <text:p>2.55</text:p>
          </table:table-cell>
          <table:table-cell office:value-type="string" table:style-name="ce33">
            <text:p>No. of persons per household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4700000000000002" table:style-name="ce35">
            <text:p>2.47</text:p>
          </table:table-cell>
          <table:table-cell office:value-type="float" office:value="2.67" table:style-name="ce35">
            <text:p>2.67</text:p>
          </table:table-cell>
          <table:table-cell office:value-type="float" office:value="2.5299999999999998" table:style-name="ce35">
            <text:p>2.53</text:p>
          </table:table-cell>
          <table:table-cell office:value-type="float" office:value="2.41" table:style-name="ce35">
            <text:p>2.41</text:p>
          </table:table-cell>
          <table:table-cell office:value-type="float" office:value="2.41" table:style-name="ce35">
            <text:p>2.41</text:p>
          </table:table-cell>
          <table:table-cell office:value-type="float" office:value="2.4" table:style-name="ce35">
            <text:p>2.40</text:p>
          </table:table-cell>
          <table:table-cell office:value-type="float" office:value="2.25" table:style-name="ce35">
            <text:p>2.25</text:p>
          </table:table-cell>
          <table:table-cell office:value-type="string" table:style-name="ce33">
            <text:p>No. of adults per household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29" table:style-name="ce35">
            <text:p>1.29</text:p>
          </table:table-cell>
          <table:table-cell office:value-type="float" office:value="1.57" table:style-name="ce35">
            <text:p>1.57</text:p>
          </table:table-cell>
          <table:table-cell office:value-type="float" office:value="1.31" table:style-name="ce35">
            <text:p>1.31</text:p>
          </table:table-cell>
          <table:table-cell office:value-type="float" office:value="1.34" table:style-name="ce35">
            <text:p>1.34</text:p>
          </table:table-cell>
          <table:table-cell office:value-type="float" office:value="1.3" table:style-name="ce35">
            <text:p>1.30</text:p>
          </table:table-cell>
          <table:table-cell office:value-type="float" office:value="1.41" table:style-name="ce35">
            <text:p>1.41</text:p>
          </table:table-cell>
          <table:table-cell office:value-type="float" office:value="1.26" table:style-name="ce35">
            <text:p>1.26</text:p>
          </table:table-cell>
          <table:table-cell office:value-type="string" table:style-name="ce33">
            <text:p>No. of persons employed per household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83" table:style-name="ce35">
            <text:p>1.83</text:p>
          </table:table-cell>
          <table:table-cell office:value-type="float" office:value="1.86" table:style-name="ce35">
            <text:p>1.86</text:p>
          </table:table-cell>
          <table:table-cell office:value-type="float" office:value="1.66" table:style-name="ce35">
            <text:p>1.66</text:p>
          </table:table-cell>
          <table:table-cell office:value-type="float" office:value="1.62" table:style-name="ce35">
            <text:p>1.62</text:p>
          </table:table-cell>
          <table:table-cell office:value-type="float" office:value="1.62" table:style-name="ce35">
            <text:p>1.62</text:p>
          </table:table-cell>
          <table:table-cell office:value-type="float" office:value="1.61" table:style-name="ce35">
            <text:p>1.61</text:p>
          </table:table-cell>
          <table:table-cell office:value-type="float" office:value="1.53" table:style-name="ce35">
            <text:p>1.53</text:p>
          </table:table-cell>
          <table:table-cell office:value-type="string" table:style-name="ce33">
            <text:p>No. of income recipients per household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一、所得收入總計</text:p>
          </table:table-cell>
          <table:table-cell office:value-type="float" office:value="1138364.8733999999" table:style-name="ce32">
            <text:p>1,138,365</text:p>
          </table:table-cell>
          <table:table-cell office:value-type="float" office:value="1619781.5305000001" table:style-name="ce32">
            <text:p>1,619,782</text:p>
          </table:table-cell>
          <table:table-cell office:value-type="float" office:value="1161999.0987" table:style-name="ce32">
            <text:p>1,161,999</text:p>
          </table:table-cell>
          <table:table-cell office:value-type="float" office:value="996065.86843000003" table:style-name="ce32">
            <text:p>996,066</text:p>
          </table:table-cell>
          <table:table-cell office:value-type="float" office:value="997605.09383999999" table:style-name="ce32">
            <text:p>997,605</text:p>
          </table:table-cell>
          <table:table-cell office:value-type="float" office:value="988062.34742000001" table:style-name="ce32">
            <text:p>988,062</text:p>
          </table:table-cell>
          <table:table-cell office:value-type="float" office:value="906554.45606999996" table:style-name="ce32">
            <text:p>906,554</text:p>
          </table:table-cell>
          <table:table-cell office:value-type="string" table:style-name="ce33">
            <text:p>A.Total receipt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1.受僱人員報酬</text:p>
          </table:table-cell>
          <table:table-cell office:value-type="float" office:value="579459.25019000005" table:style-name="ce37">
            <text:p>579,459</text:p>
          </table:table-cell>
          <table:table-cell office:value-type="float" office:value="1048084.8316" table:style-name="ce37">
            <text:p>1,048,085</text:p>
          </table:table-cell>
          <table:table-cell office:value-type="float" office:value="627006.09542000003" table:style-name="ce37">
            <text:p>627,006</text:p>
          </table:table-cell>
          <table:table-cell office:value-type="float" office:value="516538.98849999998" table:style-name="ce37">
            <text:p>516,539</text:p>
          </table:table-cell>
          <table:table-cell office:value-type="float" office:value="437928.59875" table:style-name="ce37">
            <text:p>437,929</text:p>
          </table:table-cell>
          <table:table-cell office:value-type="float" office:value="368823.85742000001" table:style-name="ce37">
            <text:p>368,824</text:p>
          </table:table-cell>
          <table:table-cell office:value-type="float" office:value="355171.99566000002" table:style-name="ce37">
            <text:p>355,172</text:p>
          </table:table-cell>
          <table:table-cell office:value-type="string" table:style-name="ce38">
            <text:p>　<text:span text:style-name="T15">1.Compensation of employe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本業薪資</text:p>
          </table:table-cell>
          <table:table-cell office:value-type="float" office:value="418340.78021" table:style-name="ce37">
            <text:p>418,341</text:p>
          </table:table-cell>
          <table:table-cell office:value-type="float" office:value="699269.64197" table:style-name="ce37">
            <text:p>699,270</text:p>
          </table:table-cell>
          <table:table-cell office:value-type="float" office:value="455278.86978000001" table:style-name="ce37">
            <text:p>455,279</text:p>
          </table:table-cell>
          <table:table-cell office:value-type="float" office:value="399002.52993000002" table:style-name="ce37">
            <text:p>399,003</text:p>
          </table:table-cell>
          <table:table-cell office:value-type="float" office:value="287233.64980000001" table:style-name="ce37">
            <text:p>287,234</text:p>
          </table:table-cell>
          <table:table-cell office:value-type="float" office:value="254180.69093000001" table:style-name="ce37">
            <text:p>254,181</text:p>
          </table:table-cell>
          <table:table-cell office:value-type="float" office:value="252003.48256999999" table:style-name="ce37">
            <text:p>252,003</text:p>
          </table:table-cell>
          <table:table-cell office:value-type="string" table:style-name="ce38">
            <text:p>　　<text:span text:style-name="T15">(1)Full time payroll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兼業薪資</text:p>
          </table:table-cell>
          <table:table-cell office:value-type="float" office:value="64100.057692000002" table:style-name="ce37">
            <text:p>64,100</text:p>
          </table:table-cell>
          <table:table-cell office:value-type="float" office:value="61557.321770000002" table:style-name="ce37">
            <text:p>61,557</text:p>
          </table:table-cell>
          <table:table-cell office:value-type="float" office:value="39786.552960000001" table:style-name="ce37">
            <text:p>39,787</text:p>
          </table:table-cell>
          <table:table-cell office:value-type="float" office:value="27089.119113000001" table:style-name="ce37">
            <text:p>27,089</text:p>
          </table:table-cell>
          <table:table-cell office:value-type="float" office:value="64969.451811999999" table:style-name="ce37">
            <text:p>64,969</text:p>
          </table:table-cell>
          <table:table-cell office:value-type="float" office:value="29260.555463000001" table:style-name="ce37">
            <text:p>29,261</text:p>
          </table:table-cell>
          <table:table-cell office:value-type="float" office:value="31531.446466000001" table:style-name="ce37">
            <text:p>31,531</text:p>
          </table:table-cell>
          <table:table-cell office:value-type="string" table:style-name="ce38">
            <text:p>　　<text:span text:style-name="T15">(2)Part time payroll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其他收入</text:p>
          </table:table-cell>
          <table:table-cell office:value-type="float" office:value="97018.412289" table:style-name="ce37">
            <text:p>97,018</text:p>
          </table:table-cell>
          <table:table-cell office:value-type="float" office:value="287257.86790000001" table:style-name="ce37">
            <text:p>287,258</text:p>
          </table:table-cell>
          <table:table-cell office:value-type="float" office:value="131940.67267999999" table:style-name="ce37">
            <text:p>131,941</text:p>
          </table:table-cell>
          <table:table-cell office:value-type="float" office:value="90447.339464999997" table:style-name="ce37">
            <text:p>90,447</text:p>
          </table:table-cell>
          <table:table-cell office:value-type="float" office:value="85725.497140000007" table:style-name="ce37">
            <text:p>85,725</text:p>
          </table:table-cell>
          <table:table-cell office:value-type="float" office:value="85382.611017999996" table:style-name="ce37">
            <text:p>85,383</text:p>
          </table:table-cell>
          <table:table-cell office:value-type="float" office:value="71637.066625000007" table:style-name="ce37">
            <text:p>71,637</text:p>
          </table:table-cell>
          <table:table-cell office:value-type="string" table:style-name="ce38">
            <text:p>　　<text:span text:style-name="T15">(3)Other receipts or subsidi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2.產業主所得</text:p>
          </table:table-cell>
          <table:table-cell office:value-type="float" office:value="145374.02677999999" table:style-name="ce37">
            <text:p>145,374</text:p>
          </table:table-cell>
          <table:table-cell office:value-type="float" office:value="147524.48103" table:style-name="ce37">
            <text:p>147,524</text:p>
          </table:table-cell>
          <table:table-cell office:value-type="float" office:value="176587.56234" table:style-name="ce37">
            <text:p>176,588</text:p>
          </table:table-cell>
          <table:table-cell office:value-type="float" office:value="154360.56591999999" table:style-name="ce37">
            <text:p>154,361</text:p>
          </table:table-cell>
          <table:table-cell office:value-type="float" office:value="198250.40828999999" table:style-name="ce37">
            <text:p>198,250</text:p>
          </table:table-cell>
          <table:table-cell office:value-type="float" office:value="238129.4081" table:style-name="ce37">
            <text:p>238,129</text:p>
          </table:table-cell>
          <table:table-cell office:value-type="float" office:value="171102.05729999999" table:style-name="ce37">
            <text:p>171,102</text:p>
          </table:table-cell>
          <table:table-cell office:value-type="string" table:style-name="ce38">
            <text:p>　<text:span text:style-name="T15">2.Entrepreneurial incom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3.財產所得收入</text:p>
          </table:table-cell>
          <table:table-cell office:value-type="float" office:value="27587.728535999999" table:style-name="ce37">
            <text:p>27,588</text:p>
          </table:table-cell>
          <table:table-cell office:value-type="float" office:value="73868.164281999998" table:style-name="ce37">
            <text:p>73,868</text:p>
          </table:table-cell>
          <table:table-cell office:value-type="float" office:value="33731.364630999997" table:style-name="ce37">
            <text:p>33,731</text:p>
          </table:table-cell>
          <table:table-cell office:value-type="float" office:value="16999.385566000001" table:style-name="ce37">
            <text:p>16,999</text:p>
          </table:table-cell>
          <table:table-cell office:value-type="float" office:value="33008.107851000001" table:style-name="ce37">
            <text:p>33,008</text:p>
          </table:table-cell>
          <table:table-cell office:value-type="float" office:value="15178.807742999999" table:style-name="ce37">
            <text:p>15,179</text:p>
          </table:table-cell>
          <table:table-cell office:value-type="float" office:value="20690.626577999999" table:style-name="ce37">
            <text:p>20,691</text:p>
          </table:table-cell>
          <table:table-cell office:value-type="string" table:style-name="ce38">
            <text:p>　<text:span text:style-name="T15">3. Property incom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4.自用住宅設算租金收入</text:p>
          </table:table-cell>
          <table:table-cell office:value-type="float" office:value="63137.425412999997" table:style-name="ce37">
            <text:p>63,137</text:p>
          </table:table-cell>
          <table:table-cell office:value-type="float" office:value="89423.715018000003" table:style-name="ce37">
            <text:p>89,424</text:p>
          </table:table-cell>
          <table:table-cell office:value-type="float" office:value="58611.489284000003" table:style-name="ce37">
            <text:p>58,611</text:p>
          </table:table-cell>
          <table:table-cell office:value-type="float" office:value="49721.213796999997" table:style-name="ce37">
            <text:p>49,721</text:p>
          </table:table-cell>
          <table:table-cell office:value-type="float" office:value="48231.897211000003" table:style-name="ce37">
            <text:p>48,232</text:p>
          </table:table-cell>
          <table:table-cell office:value-type="float" office:value="53879.315798000003" table:style-name="ce37">
            <text:p>53,879</text:p>
          </table:table-cell>
          <table:table-cell office:value-type="float" office:value="44607.028788000003" table:style-name="ce37">
            <text:p>44,607</text:p>
          </table:table-cell>
          <table:table-cell office:value-type="string" table:style-name="ce38">
            <text:p>　<text:span text:style-name="T15">4.Imputed rent incom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5.經常移轉收入</text:p>
          </table:table-cell>
          <table:table-cell office:value-type="float" office:value="322600.79385000002" table:style-name="ce37">
            <text:p>322,601</text:p>
          </table:table-cell>
          <table:table-cell office:value-type="float" office:value="260795.77845000001" table:style-name="ce37">
            <text:p>260,796</text:p>
          </table:table-cell>
          <table:table-cell office:value-type="float" office:value="265873.86816000001" table:style-name="ce37">
            <text:p>265,874</text:p>
          </table:table-cell>
          <table:table-cell office:value-type="float" office:value="258429.83948" table:style-name="ce37">
            <text:p>258,430</text:p>
          </table:table-cell>
          <table:table-cell office:value-type="float" office:value="280184.58828000003" table:style-name="ce37">
            <text:p>280,185</text:p>
          </table:table-cell>
          <table:table-cell office:value-type="float" office:value="312024.92307999998" table:style-name="ce37">
            <text:p>312,025</text:p>
          </table:table-cell>
          <table:table-cell office:value-type="float" office:value="314929.16509999998" table:style-name="ce37">
            <text:p>314,929</text:p>
          </table:table-cell>
          <table:table-cell office:value-type="string" table:style-name="ce38">
            <text:p>　<text:span text:style-name="T15">5.Current transfer receipt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從私人</text:p>
          </table:table-cell>
          <table:table-cell office:value-type="float" office:value="78480.974608999997" table:style-name="ce37">
            <text:p>78,481</text:p>
          </table:table-cell>
          <table:table-cell office:value-type="float" office:value="47772.383332999998" table:style-name="ce37">
            <text:p>47,772</text:p>
          </table:table-cell>
          <table:table-cell office:value-type="float" office:value="54732.556546" table:style-name="ce37">
            <text:p>54,733</text:p>
          </table:table-cell>
          <table:table-cell office:value-type="float" office:value="48185.663175000002" table:style-name="ce37">
            <text:p>48,186</text:p>
          </table:table-cell>
          <table:table-cell office:value-type="float" office:value="44337.377815" table:style-name="ce37">
            <text:p>44,337</text:p>
          </table:table-cell>
          <table:table-cell office:value-type="float" office:value="63708.566980000003" table:style-name="ce37">
            <text:p>63,709</text:p>
          </table:table-cell>
          <table:table-cell office:value-type="float" office:value="47743.800126000002" table:style-name="ce37">
            <text:p>47,744</text:p>
          </table:table-cell>
          <table:table-cell office:value-type="string" table:style-name="ce38">
            <text:p>　　<text:span text:style-name="T15">(1)From individual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從政府</text:p>
          </table:table-cell>
          <table:table-cell office:value-type="float" office:value="65616.099359" table:style-name="ce37">
            <text:p>65,616</text:p>
          </table:table-cell>
          <table:table-cell office:value-type="float" office:value="69741.836874000001" table:style-name="ce37">
            <text:p>69,742</text:p>
          </table:table-cell>
          <table:table-cell office:value-type="float" office:value="71187.713361000002" table:style-name="ce37">
            <text:p>71,188</text:p>
          </table:table-cell>
          <table:table-cell office:value-type="float" office:value="68588.101030999998" table:style-name="ce37">
            <text:p>68,588</text:p>
          </table:table-cell>
          <table:table-cell office:value-type="float" office:value="73010.920071999994" table:style-name="ce37">
            <text:p>73,011</text:p>
          </table:table-cell>
          <table:table-cell office:value-type="float" office:value="92163.50851" table:style-name="ce37">
            <text:p>92,164</text:p>
          </table:table-cell>
          <table:table-cell office:value-type="float" office:value="94772.217816000004" table:style-name="ce37">
            <text:p>94,772</text:p>
          </table:table-cell>
          <table:table-cell office:value-type="string" table:style-name="ce38">
            <text:p>　　<text:span text:style-name="T15">(2)From government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社會保險受益</text:p>
          </table:table-cell>
          <table:table-cell office:value-type="float" office:value="171284.78607" table:style-name="ce37">
            <text:p>171,285</text:p>
          </table:table-cell>
          <table:table-cell office:value-type="float" office:value="138096.65075999999" table:style-name="ce37">
            <text:p>138,097</text:p>
          </table:table-cell>
          <table:table-cell office:value-type="float" office:value="139412.27737" table:style-name="ce37">
            <text:p>139,412</text:p>
          </table:table-cell>
          <table:table-cell office:value-type="float" office:value="139446.41651000001" table:style-name="ce37">
            <text:p>139,446</text:p>
          </table:table-cell>
          <table:table-cell office:value-type="float" office:value="159302.20034000001" table:style-name="ce37">
            <text:p>159,302</text:p>
          </table:table-cell>
          <table:table-cell office:value-type="float" office:value="152473.29694999999" table:style-name="ce37">
            <text:p>152,473</text:p>
          </table:table-cell>
          <table:table-cell office:value-type="float" office:value="164447.94682000001" table:style-name="ce37">
            <text:p>164,448</text:p>
          </table:table-cell>
          <table:table-cell office:value-type="string" table:style-name="ce38">
            <text:p>　　<text:span text:style-name="T15">(3)Benefit of social insuranc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4)從企業</text:p>
          </table:table-cell>
          <table:table-cell office:value-type="float" office:value="7218.9338139000001" table:style-name="ce37">
            <text:p>7,219</text:p>
          </table:table-cell>
          <table:table-cell office:value-type="float" office:value="4401.7026235000003" table:style-name="ce37">
            <text:p>4,402</text:p>
          </table:table-cell>
          <table:table-cell office:value-type="float" office:value="541.32088748000001" table:style-name="ce37">
            <text:p>541</text:p>
          </table:table-cell>
          <table:table-cell office:value-type="float" office:value="2209.6587586000001" table:style-name="ce37">
            <text:p>2,210</text:p>
          </table:table-cell>
          <table:table-cell office:value-type="float" office:value="3534.0900538999999" table:style-name="ce37">
            <text:p>3,534</text:p>
          </table:table-cell>
          <table:table-cell office:value-type="float" office:value="2952.3507180000001" table:style-name="ce37">
            <text:p>2,952</text:p>
          </table:table-cell>
          <table:table-cell office:value-type="float" office:value="7965.2003378999998" table:style-name="ce37">
            <text:p>7,965</text:p>
          </table:table-cell>
          <table:table-cell office:value-type="string" table:style-name="ce38">
            <text:p>　　<text:span text:style-name="T15">(4)From enterpris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5)從國外</text:p>
          </table:table-cell>
          <table:table-cell office:value-type="float" office:value="0" table:style-name="ce37">
            <text:p>0</text:p>
          </table:table-cell>
          <table:table-cell office:value-type="float" office:value="783.20485960999997" table:style-name="ce37">
            <text:p>78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27.19992722999996" table:style-name="ce37">
            <text:p>727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　　<text:span text:style-name="T15">(5)From abroad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6.雜項收入</text:p>
          </table:table-cell>
          <table:table-cell office:value-type="float" office:value="205.6486003" table:style-name="ce37">
            <text:p>206</text:p>
          </table:table-cell>
          <table:table-cell office:value-type="float" office:value="84.560086405999996" table:style-name="ce37">
            <text:p>85</text:p>
          </table:table-cell>
          <table:table-cell office:value-type="float" office:value="188.71890755999999" table:style-name="ce37">
            <text:p>189</text:p>
          </table:table-cell>
          <table:table-cell office:value-type="float" office:value="15.875168906000001" table:style-name="ce37">
            <text:p>16</text:p>
          </table:table-cell>
          <table:table-cell office:value-type="float" office:value="1.4934580087" table:style-name="ce37">
            <text:p>1</text:p>
          </table:table-cell>
          <table:table-cell office:value-type="float" office:value="26.035277326999999" table:style-name="ce37">
            <text:p>26</text:p>
          </table:table-cell>
          <table:table-cell office:value-type="float" office:value="53.582642720999999" table:style-name="ce37">
            <text:p>54</text:p>
          </table:table-cell>
          <table:table-cell office:value-type="string" table:style-name="ce38">
            <text:p>　<text:span text:style-name="T15"><text:s/>6.Miscellaneous receipt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5">
          <table:table-cell office:value-type="string" table:style-name="ce31">
            <text:p>二、非消費支出</text:p>
          </table:table-cell>
          <table:table-cell office:value-type="float" office:value="178990.75347" table:style-name="ce32">
            <text:p>178,991</text:p>
          </table:table-cell>
          <table:table-cell office:value-type="float" office:value="325377.58951999998" table:style-name="ce32">
            <text:p>325,378</text:p>
          </table:table-cell>
          <table:table-cell office:value-type="float" office:value="191759.81782" table:style-name="ce32">
            <text:p>191,760</text:p>
          </table:table-cell>
          <table:table-cell office:value-type="float" office:value="150666.87177" table:style-name="ce32">
            <text:p>150,667</text:p>
          </table:table-cell>
          <table:table-cell office:value-type="float" office:value="152069.03612999999" table:style-name="ce32">
            <text:p>152,069</text:p>
          </table:table-cell>
          <table:table-cell office:value-type="float" office:value="157344.75484000001" table:style-name="ce32">
            <text:p>157,345</text:p>
          </table:table-cell>
          <table:table-cell office:value-type="float" office:value="125318.36399" table:style-name="ce32">
            <text:p>125,318</text:p>
          </table:table-cell>
          <table:table-cell office:value-type="string" table:style-name="ce33">
            <text:p>B.Nonconsumption expenditure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1.利息支出</text:p>
          </table:table-cell>
          <table:table-cell office:value-type="float" office:value="8620.7609577000003" table:style-name="ce37">
            <text:p>8,621</text:p>
          </table:table-cell>
          <table:table-cell office:value-type="float" office:value="21245.833105999998" table:style-name="ce37">
            <text:p>21,246</text:p>
          </table:table-cell>
          <table:table-cell office:value-type="float" office:value="7659.4481531000001" table:style-name="ce37">
            <text:p>7,659</text:p>
          </table:table-cell>
          <table:table-cell office:value-type="float" office:value="4727.0319314999997" table:style-name="ce37">
            <text:p>4,727</text:p>
          </table:table-cell>
          <table:table-cell office:value-type="float" office:value="5518.3292490000003" table:style-name="ce37">
            <text:p>5,518</text:p>
          </table:table-cell>
          <table:table-cell office:value-type="float" office:value="3614.9980237" table:style-name="ce37">
            <text:p>3,615</text:p>
          </table:table-cell>
          <table:table-cell office:value-type="float" office:value="2402.2422148999999" table:style-name="ce37">
            <text:p>2,402</text:p>
          </table:table-cell>
          <table:table-cell office:value-type="string" table:style-name="ce38">
            <text:p>　<text:span text:style-name="T15"><text:s/>1.Interest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6">
          <table:table-cell office:value-type="string" table:style-name="ce36">
            <text:p>　2.經常移轉支出</text:p>
          </table:table-cell>
          <table:table-cell office:value-type="float" office:value="170369.99251000001" table:style-name="ce37">
            <text:p>170,370</text:p>
          </table:table-cell>
          <table:table-cell office:value-type="float" office:value="304131.75640999997" table:style-name="ce37">
            <text:p>304,132</text:p>
          </table:table-cell>
          <table:table-cell office:value-type="float" office:value="184100.36966999999" table:style-name="ce37">
            <text:p>184,100</text:p>
          </table:table-cell>
          <table:table-cell office:value-type="float" office:value="145939.83984" table:style-name="ce37">
            <text:p>145,940</text:p>
          </table:table-cell>
          <table:table-cell office:value-type="float" office:value="146550.70688000001" table:style-name="ce37">
            <text:p>146,551</text:p>
          </table:table-cell>
          <table:table-cell office:value-type="float" office:value="153729.75680999999" table:style-name="ce37">
            <text:p>153,730</text:p>
          </table:table-cell>
          <table:table-cell office:value-type="float" office:value="122916.12177" table:style-name="ce37">
            <text:p>122,916</text:p>
          </table:table-cell>
          <table:table-cell office:value-type="string" table:style-name="ce38">
            <text:p>　<text:span text:style-name="T15"><text:s/>2.Current transfer expenditur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對私人</text:p>
          </table:table-cell>
          <table:table-cell office:value-type="float" office:value="46090.575376000001" table:style-name="ce37">
            <text:p>46,091</text:p>
          </table:table-cell>
          <table:table-cell office:value-type="float" office:value="55872.913972000002" table:style-name="ce37">
            <text:p>55,873</text:p>
          </table:table-cell>
          <table:table-cell office:value-type="float" office:value="39902.860497000001" table:style-name="ce37">
            <text:p>39,903</text:p>
          </table:table-cell>
          <table:table-cell office:value-type="float" office:value="25271.078347999999" table:style-name="ce37">
            <text:p>25,271</text:p>
          </table:table-cell>
          <table:table-cell office:value-type="float" office:value="30797.267736000002" table:style-name="ce37">
            <text:p>30,797</text:p>
          </table:table-cell>
          <table:table-cell office:value-type="float" office:value="40186.520518999998" table:style-name="ce37">
            <text:p>40,187</text:p>
          </table:table-cell>
          <table:table-cell office:value-type="float" office:value="23723.418000999998" table:style-name="ce37">
            <text:p>23,723</text:p>
          </table:table-cell>
          <table:table-cell office:value-type="string" table:style-name="ce38">
            <text:p>　　<text:span text:style-name="T15">(1)To privat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對政府</text:p>
          </table:table-cell>
          <table:table-cell office:value-type="float" office:value="23490.082686000002" table:style-name="ce37">
            <text:p>23,490</text:p>
          </table:table-cell>
          <table:table-cell office:value-type="float" office:value="99018.540057999999" table:style-name="ce37">
            <text:p>99,019</text:p>
          </table:table-cell>
          <table:table-cell office:value-type="float" office:value="30291.269042" table:style-name="ce37">
            <text:p>30,291</text:p>
          </table:table-cell>
          <table:table-cell office:value-type="float" office:value="21965.852741999999" table:style-name="ce37">
            <text:p>21,966</text:p>
          </table:table-cell>
          <table:table-cell office:value-type="float" office:value="25161.766780000002" table:style-name="ce37">
            <text:p>25,162</text:p>
          </table:table-cell>
          <table:table-cell office:value-type="float" office:value="21169.590976" table:style-name="ce37">
            <text:p>21,170</text:p>
          </table:table-cell>
          <table:table-cell office:value-type="float" office:value="18048.635462999999" table:style-name="ce37">
            <text:p>18,049</text:p>
          </table:table-cell>
          <table:table-cell office:value-type="string" table:style-name="ce38">
            <text:p>　　<text:span text:style-name="T15">(2)To government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社會保險</text:p>
          </table:table-cell>
          <table:table-cell office:value-type="float" office:value="100553.40691000001" table:style-name="ce37">
            <text:p>100,553</text:p>
          </table:table-cell>
          <table:table-cell office:value-type="float" office:value="148733.77509000001" table:style-name="ce37">
            <text:p>148,734</text:p>
          </table:table-cell>
          <table:table-cell office:value-type="float" office:value="113500.25173" table:style-name="ce37">
            <text:p>113,500</text:p>
          </table:table-cell>
          <table:table-cell office:value-type="float" office:value="98275.685354999994" table:style-name="ce37">
            <text:p>98,276</text:p>
          </table:table-cell>
          <table:table-cell office:value-type="float" office:value="87967.052546000006" table:style-name="ce37">
            <text:p>87,967</text:p>
          </table:table-cell>
          <table:table-cell office:value-type="float" office:value="92122.369535999998" table:style-name="ce37">
            <text:p>92,122</text:p>
          </table:table-cell>
          <table:table-cell office:value-type="float" office:value="81144.068308999995" table:style-name="ce37">
            <text:p>81,144</text:p>
          </table:table-cell>
          <table:table-cell office:value-type="string" table:style-name="ce38">
            <text:p>　　<text:span text:style-name="T15">(3)Social insuranc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8">
          <table:table-cell office:value-type="string" table:style-name="ce36">
            <text:p>　　(4)對國外</text:p>
          </table:table-cell>
          <table:table-cell office:value-type="float" office:value="235.92754636000001" table:style-name="ce37">
            <text:p>236</text:p>
          </table:table-cell>
          <table:table-cell office:value-type="float" office:value="506.52729813000002" table:style-name="ce37">
            <text:p>507</text:p>
          </table:table-cell>
          <table:table-cell office:value-type="float" office:value="405.98839862" table:style-name="ce37">
            <text:p>406</text:p>
          </table:table-cell>
          <table:table-cell office:value-type="float" office:value="427.22339252" table:style-name="ce37">
            <text:p>427</text:p>
          </table:table-cell>
          <table:table-cell office:value-type="float" office:value="2624.6198214999999" table:style-name="ce37">
            <text:p>2,625</text:p>
          </table:table-cell>
          <table:table-cell office:value-type="float" office:value="251.27578249999999" table:style-name="ce37">
            <text:p>251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　　<text:span text:style-name="T15">(4)To abroad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9">
          <table:table-cell table:style-name="ce39"/>
          <table:table-cell table:number-columns-repeated="5" table:style-name="ce40"/>
          <table:table-cell table:number-columns-repeated="2" table:style-name="ce41"/>
          <table:table-cell table:style-name="ce42"/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8">
          <table:table-cell office:value-type="string" table:style-name="ce44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46">
            <text:p>Note<text:span text:style-name="T16">：</text:span>Due to the limited sample number, when you apply the figures, you must pay attention to the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office:value-type="string" table:style-name="ce48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46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46">
            <text:p><text:s text:c="12"/>be adopted as confidence interval). If cities or counties are ranked by the result, it will be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2">
            <text:p><text:s text:c="12"/>meaningless for precise statistics.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5" table:style-name="ce2"/>
          <table:table-cell table:number-columns-repeated="19" table:style-name="ce3"/>
          <table:table-cell table:style-name="ce55"/>
          <table:table-cell table:number-columns-repeated="16358"/>
        </table:table-row>
        <table:table-row table:number-rows-repeated="4" table:style-name="ro10">
          <table:table-cell table:style-name="ce3"/>
          <table:table-cell table:number-columns-repeated="5" table:style-name="ce2"/>
          <table:table-cell table:number-columns-repeated="2" table:style-name="ce3"/>
          <table:table-cell table:style-name="ce52"/>
          <table:table-cell table:number-columns-repeated="16" table:style-name="ce3"/>
          <table:table-cell table:style-name="ce55"/>
          <table:table-cell table:number-columns-repeated="16358"/>
        </table:table-row>
        <table:table-row table:number-rows-repeated="2" table:style-name="ro12">
          <table:table-cell table:style-name="ce3"/>
          <table:table-cell table:number-columns-repeated="5" table:style-name="ce2"/>
          <table:table-cell table:number-columns-repeated="2" table:style-name="ce3"/>
          <table:table-cell table:style-name="ce52"/>
          <table:table-cell table:number-columns-repeated="16" table:style-name="ce3"/>
          <table:table-cell table:style-name="ce55"/>
          <table:table-cell table:number-columns-repeated="16358"/>
        </table:table-row>
        <table:table-row table:number-rows-repeated="2" table:style-name="ro12">
          <table:table-cell table:number-columns-repeated="25"/>
          <table:table-cell table:style-name="ce55"/>
          <table:table-cell table:number-columns-repeated="16358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1,52.$A$1:51,52.$I$41" table:base-cell-address="51,52.$A$1"/>
        </table:named-expressions>
      </table:table>
      <table:table table:name="53,54" table:style-name="ta3">
        <table:table-column table:style-name="co8" table:default-cell-style-name="ce3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3" table:default-cell-style-name="ce3"/>
        <table:table-column table:style-name="co4" table:default-cell-style-name="ce52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09年家庭收支調查報告</text:p>
          </table:table-cell>
          <table:table-cell table:number-columns-repeated="5" table:style-name="ce2"/>
          <table:table-cell table:style-name="ce54"/>
          <table:table-cell table:style-name="ce3"/>
          <table:table-cell office:value-type="string" table:style-name="ce4">
            <text:p>The Survey of Family Income and Expenditure, 2020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8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office:value-type="string" table:style-name="ce5">
            <text:p>第2表 <text:s/>平均每戶家庭收支按區域別分(續二)</text:p>
          </table:table-cell>
          <table:table-cell table:number-columns-repeated="4" table:style-name="ce6"/>
          <table:table-cell office:value-type="string" table:number-columns-spanned="4" table:number-rows-spanned="1" table:style-name="ce89">
            <text:p>Table 2. <text:s/>Average Family Income and Expenditure per Household by Areas (Cont.2)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table:style-name="ce7"/>
          <table:table-cell table:number-columns-repeated="5" table:style-name="ce2"/>
          <table:table-cell table:number-columns-repeated="18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office:value-type="string" table:style-name="ce8">
            <text:p><text:s text:c="18"/>　　　　　　　 <text:s/>民 國 <text:s/>109 <text:s/>年 <text:s text:c="11"/>　　　<text:s text:c="8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5" table:style-name="ce13"/>
          <table:table-cell table:number-columns-repeated="2" table:style-name="ce55"/>
          <table:table-cell table:number-columns-repeated="16358" table:style-name="ce13"/>
        </table:table-row>
        <table:table-row table:style-name="ro3">
          <table:table-cell table:style-name="ce56"/>
          <table:table-cell office:value-type="string" table:style-name="ce15">
            <text:p>屏 東 縣</text:p>
          </table:table-cell>
          <table:table-cell office:value-type="string" table:style-name="ce63">
            <text:p>臺 東 縣</text:p>
          </table:table-cell>
          <table:table-cell office:value-type="string" table:style-name="ce16">
            <text:p>花 蓮 縣</text:p>
          </table:table-cell>
          <table:table-cell office:value-type="string" table:style-name="ce16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5">
            <text:p>嘉 義 市</text:p>
          </table:table-cell>
          <table:table-cell table:style-name="ce64"/>
          <table:table-cell table:number-columns-repeated="15" table:style-name="ce13"/>
          <table:table-cell table:number-columns-repeated="2" table:style-name="ce55"/>
          <table:table-cell table:number-columns-repeated="16358" table:style-name="ce13"/>
        </table:table-row>
        <table:table-row table:style-name="ro3">
          <table:table-cell table:style-name="ce14"/>
          <table:table-cell office:value-type="string" table:style-name="ce22">
            <text:p>Pingtung</text:p>
          </table:table-cell>
          <table:table-cell office:value-type="string" table:style-name="ce65">
            <text:p>Taitung</text:p>
          </table:table-cell>
          <table:table-cell office:value-type="string" table:style-name="ce22">
            <text:p>Hualien</text:p>
          </table:table-cell>
          <table:table-cell office:value-type="string" table:style-name="ce22">
            <text:p>Penghu</text:p>
          </table:table-cell>
          <table:table-cell office:value-type="string" table:style-name="ce21">
            <text:p>Keelung</text:p>
          </table:table-cell>
          <table:table-cell office:value-type="string" table:style-name="ce21">
            <text:p>Hsinchu</text:p>
          </table:table-cell>
          <table:table-cell office:value-type="string" table:style-name="ce22">
            <text:p>Chiayi</text:p>
          </table:table-cell>
          <table:table-cell table:style-name="ce66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6">
            <text:p>County</text:p>
          </table:table-cell>
          <table:table-cell office:value-type="string" table:style-name="ce6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6">
            <text:p>City</text:p>
          </table:table-cell>
          <table:table-cell table:style-name="ce27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4">
          <table:table-cell table:style-name="ce20"/>
          <table:table-cell table:style-name="ce68"/>
          <table:table-cell table:number-columns-repeated="6" table:style-name="ce28"/>
          <table:table-cell table:style-name="ce30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5">
          <table:table-cell office:value-type="string" table:style-name="ce31">
            <text:p>家庭戶數</text:p>
          </table:table-cell>
          <table:table-cell office:value-type="float" office:value="290649" table:style-name="ce32">
            <text:p>290,649</text:p>
          </table:table-cell>
          <table:table-cell office:value-type="float" office:value="83394.999997999999" table:style-name="ce32">
            <text:p>83,395</text:p>
          </table:table-cell>
          <table:table-cell office:value-type="float" office:value="127030" table:style-name="ce32">
            <text:p>127,030</text:p>
          </table:table-cell>
          <table:table-cell office:value-type="float" office:value="41377.999999" table:style-name="ce32">
            <text:p>41,378</text:p>
          </table:table-cell>
          <table:table-cell office:value-type="float" office:value="155018" table:style-name="ce32">
            <text:p>155,018</text:p>
          </table:table-cell>
          <table:table-cell office:value-type="float" office:value="169186" table:style-name="ce32">
            <text:p>169,186</text:p>
          </table:table-cell>
          <table:table-cell office:value-type="float" office:value="100858" table:style-name="ce32">
            <text:p>100,858</text:p>
          </table:table-cell>
          <table:table-cell office:value-type="string" table:style-name="ce33">
            <text:p>No. of household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人數</text:p>
          </table:table-cell>
          <table:table-cell office:value-type="float" office:value="2.8" table:style-name="ce35">
            <text:p>2.80</text:p>
          </table:table-cell>
          <table:table-cell office:value-type="float" office:value="2.2599999999999998" table:style-name="ce35">
            <text:p>2.26</text:p>
          </table:table-cell>
          <table:table-cell office:value-type="float" office:value="2.6" table:style-name="ce35">
            <text:p>2.60</text:p>
          </table:table-cell>
          <table:table-cell office:value-type="float" office:value="2.46" table:style-name="ce35">
            <text:p>2.46</text:p>
          </table:table-cell>
          <table:table-cell office:value-type="float" office:value="2.64" table:style-name="ce35">
            <text:p>2.64</text:p>
          </table:table-cell>
          <table:table-cell office:value-type="float" office:value="3.01" table:style-name="ce35">
            <text:p>3.01</text:p>
          </table:table-cell>
          <table:table-cell office:value-type="float" office:value="2.87" table:style-name="ce35">
            <text:p>2.87</text:p>
          </table:table-cell>
          <table:table-cell office:value-type="string" table:style-name="ce33">
            <text:p>No. of persons per household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成年人數</text:p>
          </table:table-cell>
          <table:table-cell office:value-type="float" office:value="2.37" table:style-name="ce35">
            <text:p>2.37</text:p>
          </table:table-cell>
          <table:table-cell office:value-type="float" office:value="1.98" table:style-name="ce35">
            <text:p>1.98</text:p>
          </table:table-cell>
          <table:table-cell office:value-type="float" office:value="2.2200000000000002" table:style-name="ce35">
            <text:p>2.22</text:p>
          </table:table-cell>
          <table:table-cell office:value-type="float" office:value="2.09" table:style-name="ce35">
            <text:p>2.09</text:p>
          </table:table-cell>
          <table:table-cell office:value-type="float" office:value="2.29" table:style-name="ce35">
            <text:p>2.29</text:p>
          </table:table-cell>
          <table:table-cell office:value-type="float" office:value="2.44" table:style-name="ce35">
            <text:p>2.44</text:p>
          </table:table-cell>
          <table:table-cell office:value-type="float" office:value="2.39" table:style-name="ce35">
            <text:p>2.39</text:p>
          </table:table-cell>
          <table:table-cell office:value-type="string" table:style-name="ce33">
            <text:p>No. of adults per household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就業人數</text:p>
          </table:table-cell>
          <table:table-cell office:value-type="float" office:value="1.34" table:style-name="ce35">
            <text:p>1.34</text:p>
          </table:table-cell>
          <table:table-cell office:value-type="float" office:value="1.2" table:style-name="ce35">
            <text:p>1.20</text:p>
          </table:table-cell>
          <table:table-cell office:value-type="float" office:value="1.07" table:style-name="ce35">
            <text:p>1.07</text:p>
          </table:table-cell>
          <table:table-cell office:value-type="float" office:value="1.1399999999999999" table:style-name="ce35">
            <text:p>1.14</text:p>
          </table:table-cell>
          <table:table-cell office:value-type="float" office:value="1.08" table:style-name="ce35">
            <text:p>1.08</text:p>
          </table:table-cell>
          <table:table-cell office:value-type="float" office:value="1.3" table:style-name="ce35">
            <text:p>1.30</text:p>
          </table:table-cell>
          <table:table-cell office:value-type="float" office:value="1.1499999999999999" table:style-name="ce35">
            <text:p>1.15</text:p>
          </table:table-cell>
          <table:table-cell office:value-type="string" table:style-name="ce33">
            <text:p>No. of persons employed per household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平均每戶所得收入者人數</text:p>
          </table:table-cell>
          <table:table-cell office:value-type="float" office:value="1.63" table:style-name="ce35">
            <text:p>1.63</text:p>
          </table:table-cell>
          <table:table-cell office:value-type="float" office:value="1.48" table:style-name="ce35">
            <text:p>1.48</text:p>
          </table:table-cell>
          <table:table-cell office:value-type="float" office:value="1.58" table:style-name="ce35">
            <text:p>1.58</text:p>
          </table:table-cell>
          <table:table-cell office:value-type="float" office:value="1.53" table:style-name="ce35">
            <text:p>1.53</text:p>
          </table:table-cell>
          <table:table-cell office:value-type="float" office:value="1.6" table:style-name="ce35">
            <text:p>1.60</text:p>
          </table:table-cell>
          <table:table-cell office:value-type="float" office:value="1.73" table:style-name="ce35">
            <text:p>1.73</text:p>
          </table:table-cell>
          <table:table-cell office:value-type="float" office:value="1.61" table:style-name="ce35">
            <text:p>1.61</text:p>
          </table:table-cell>
          <table:table-cell office:value-type="string" table:style-name="ce33">
            <text:p>No. of income recipients per household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一、所得收入總計</text:p>
          </table:table-cell>
          <table:table-cell office:value-type="float" office:value="1064508.1828999999" table:style-name="ce32">
            <text:p>1,064,508</text:p>
          </table:table-cell>
          <table:table-cell office:value-type="float" office:value="891340.22574999998" table:style-name="ce32">
            <text:p>891,340</text:p>
          </table:table-cell>
          <table:table-cell office:value-type="float" office:value="1032498.7239" table:style-name="ce32">
            <text:p>1,032,499</text:p>
          </table:table-cell>
          <table:table-cell office:value-type="float" office:value="1091011.3822999999" table:style-name="ce32">
            <text:p>1,091,011</text:p>
          </table:table-cell>
          <table:table-cell office:value-type="float" office:value="1106962.7437" table:style-name="ce32">
            <text:p>1,106,963</text:p>
          </table:table-cell>
          <table:table-cell office:value-type="float" office:value="1618903.2567" table:style-name="ce32">
            <text:p>1,618,903</text:p>
          </table:table-cell>
          <table:table-cell office:value-type="float" office:value="1225219.0854" table:style-name="ce32">
            <text:p>1,225,219</text:p>
          </table:table-cell>
          <table:table-cell office:value-type="string" table:style-name="ce33">
            <text:p>A.Total receipt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1.受僱人員報酬</text:p>
          </table:table-cell>
          <table:table-cell office:value-type="float" office:value="538839.08114999998" table:style-name="ce37">
            <text:p>538,839</text:p>
          </table:table-cell>
          <table:table-cell office:value-type="float" office:value="404687.35495000001" table:style-name="ce37">
            <text:p>404,687</text:p>
          </table:table-cell>
          <table:table-cell office:value-type="float" office:value="479545.14014999999" table:style-name="ce37">
            <text:p>479,545</text:p>
          </table:table-cell>
          <table:table-cell office:value-type="float" office:value="620971.60326999996" table:style-name="ce37">
            <text:p>620,972</text:p>
          </table:table-cell>
          <table:table-cell office:value-type="float" office:value="620495.47872000001" table:style-name="ce37">
            <text:p>620,495</text:p>
          </table:table-cell>
          <table:table-cell office:value-type="float" office:value="1034682.3747" table:style-name="ce37">
            <text:p>1,034,682</text:p>
          </table:table-cell>
          <table:table-cell office:value-type="float" office:value="642074.72549999994" table:style-name="ce37">
            <text:p>642,075</text:p>
          </table:table-cell>
          <table:table-cell office:value-type="string" table:style-name="ce38">
            <text:p>　<text:span text:style-name="T15">1.Compensation of employe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本業薪資</text:p>
          </table:table-cell>
          <table:table-cell office:value-type="float" office:value="391651.30495000002" table:style-name="ce37">
            <text:p>391,651</text:p>
          </table:table-cell>
          <table:table-cell office:value-type="float" office:value="276906.43375000003" table:style-name="ce37">
            <text:p>276,906</text:p>
          </table:table-cell>
          <table:table-cell office:value-type="float" office:value="325325.80255999998" table:style-name="ce37">
            <text:p>325,326</text:p>
          </table:table-cell>
          <table:table-cell office:value-type="float" office:value="455264.41509000002" table:style-name="ce37">
            <text:p>455,264</text:p>
          </table:table-cell>
          <table:table-cell office:value-type="float" office:value="475681.45861999999" table:style-name="ce37">
            <text:p>475,681</text:p>
          </table:table-cell>
          <table:table-cell office:value-type="float" office:value="727166.79653000005" table:style-name="ce37">
            <text:p>727,167</text:p>
          </table:table-cell>
          <table:table-cell office:value-type="float" office:value="473061.67207999999" table:style-name="ce37">
            <text:p>473,062</text:p>
          </table:table-cell>
          <table:table-cell office:value-type="string" table:style-name="ce38">
            <text:p>　　<text:span text:style-name="T15">(1)Full time payroll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兼業薪資</text:p>
          </table:table-cell>
          <table:table-cell office:value-type="float" office:value="51962.106151" table:style-name="ce37">
            <text:p>51,962</text:p>
          </table:table-cell>
          <table:table-cell office:value-type="float" office:value="63806.493337" table:style-name="ce37">
            <text:p>63,806</text:p>
          </table:table-cell>
          <table:table-cell office:value-type="float" office:value="62364.234859999997" table:style-name="ce37">
            <text:p>62,364</text:p>
          </table:table-cell>
          <table:table-cell office:value-type="float" office:value="51904.579124000004" table:style-name="ce37">
            <text:p>51,905</text:p>
          </table:table-cell>
          <table:table-cell office:value-type="float" office:value="41275.056148000003" table:style-name="ce37">
            <text:p>41,275</text:p>
          </table:table-cell>
          <table:table-cell office:value-type="float" office:value="69114.840012000001" table:style-name="ce37">
            <text:p>69,115</text:p>
          </table:table-cell>
          <table:table-cell office:value-type="float" office:value="67295.027883000002" table:style-name="ce37">
            <text:p>67,295</text:p>
          </table:table-cell>
          <table:table-cell office:value-type="string" table:style-name="ce38">
            <text:p>　　<text:span text:style-name="T15">(2)Part time payroll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其他收入</text:p>
          </table:table-cell>
          <table:table-cell office:value-type="float" office:value="95225.670050000001" table:style-name="ce37">
            <text:p>95,226</text:p>
          </table:table-cell>
          <table:table-cell office:value-type="float" office:value="63974.427864999998" table:style-name="ce37">
            <text:p>63,974</text:p>
          </table:table-cell>
          <table:table-cell office:value-type="float" office:value="91855.102727999998" table:style-name="ce37">
            <text:p>91,855</text:p>
          </table:table-cell>
          <table:table-cell office:value-type="float" office:value="113802.60906" table:style-name="ce37">
            <text:p>113,803</text:p>
          </table:table-cell>
          <table:table-cell office:value-type="float" office:value="103538.96395" table:style-name="ce37">
            <text:p>103,539</text:p>
          </table:table-cell>
          <table:table-cell office:value-type="float" office:value="238400.73814999999" table:style-name="ce37">
            <text:p>238,401</text:p>
          </table:table-cell>
          <table:table-cell office:value-type="float" office:value="101718.02553" table:style-name="ce37">
            <text:p>101,718</text:p>
          </table:table-cell>
          <table:table-cell office:value-type="string" table:style-name="ce38">
            <text:p>　　<text:span text:style-name="T15">(3)Other receipts or subsidi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2.產業主所得</text:p>
          </table:table-cell>
          <table:table-cell office:value-type="float" office:value="167966.20569" table:style-name="ce37">
            <text:p>167,966</text:p>
          </table:table-cell>
          <table:table-cell office:value-type="float" office:value="179514.17347000001" table:style-name="ce37">
            <text:p>179,514</text:p>
          </table:table-cell>
          <table:table-cell office:value-type="float" office:value="171136.27350000001" table:style-name="ce37">
            <text:p>171,136</text:p>
          </table:table-cell>
          <table:table-cell office:value-type="float" office:value="111473.25787" table:style-name="ce37">
            <text:p>111,473</text:p>
          </table:table-cell>
          <table:table-cell office:value-type="float" office:value="110012.46468999999" table:style-name="ce37">
            <text:p>110,012</text:p>
          </table:table-cell>
          <table:table-cell office:value-type="float" office:value="145868.00605" table:style-name="ce37">
            <text:p>145,868</text:p>
          </table:table-cell>
          <table:table-cell office:value-type="float" office:value="194224.80561000001" table:style-name="ce37">
            <text:p>194,225</text:p>
          </table:table-cell>
          <table:table-cell office:value-type="string" table:style-name="ce38">
            <text:p>　<text:span text:style-name="T15">2.Entrepreneurial incom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3.財產所得收入</text:p>
          </table:table-cell>
          <table:table-cell office:value-type="float" office:value="39405.458916000003" table:style-name="ce37">
            <text:p>39,405</text:p>
          </table:table-cell>
          <table:table-cell office:value-type="float" office:value="20218.382484999998" table:style-name="ce37">
            <text:p>20,218</text:p>
          </table:table-cell>
          <table:table-cell office:value-type="float" office:value="24275.696936" table:style-name="ce37">
            <text:p>24,276</text:p>
          </table:table-cell>
          <table:table-cell office:value-type="float" office:value="11871.196330999999" table:style-name="ce37">
            <text:p>11,871</text:p>
          </table:table-cell>
          <table:table-cell office:value-type="float" office:value="22099.317848999999" table:style-name="ce37">
            <text:p>22,099</text:p>
          </table:table-cell>
          <table:table-cell office:value-type="float" office:value="107443.09806" table:style-name="ce37">
            <text:p>107,443</text:p>
          </table:table-cell>
          <table:table-cell office:value-type="float" office:value="52353.077080000003" table:style-name="ce37">
            <text:p>52,353</text:p>
          </table:table-cell>
          <table:table-cell office:value-type="string" table:style-name="ce38">
            <text:p>　<text:span text:style-name="T15">3. Property incom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4.自用住宅設算租金收入</text:p>
          </table:table-cell>
          <table:table-cell office:value-type="float" office:value="47234.279394999998" table:style-name="ce37">
            <text:p>47,234</text:p>
          </table:table-cell>
          <table:table-cell office:value-type="float" office:value="38533.244198" table:style-name="ce37">
            <text:p>38,533</text:p>
          </table:table-cell>
          <table:table-cell office:value-type="float" office:value="59876.545021999998" table:style-name="ce37">
            <text:p>59,877</text:p>
          </table:table-cell>
          <table:table-cell office:value-type="float" office:value="57508.727657000003" table:style-name="ce37">
            <text:p>57,509</text:p>
          </table:table-cell>
          <table:table-cell office:value-type="float" office:value="52667.449067000001" table:style-name="ce37">
            <text:p>52,667</text:p>
          </table:table-cell>
          <table:table-cell office:value-type="float" office:value="64974.695018999999" table:style-name="ce37">
            <text:p>64,975</text:p>
          </table:table-cell>
          <table:table-cell office:value-type="float" office:value="63494.044500999997" table:style-name="ce37">
            <text:p>63,494</text:p>
          </table:table-cell>
          <table:table-cell office:value-type="string" table:style-name="ce38">
            <text:p>　<text:span text:style-name="T15">4.Imputed rent incom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5.經常移轉收入</text:p>
          </table:table-cell>
          <table:table-cell office:value-type="float" office:value="271052.30502999999" table:style-name="ce37">
            <text:p>271,052</text:p>
          </table:table-cell>
          <table:table-cell office:value-type="float" office:value="248357.83171" table:style-name="ce37">
            <text:p>248,358</text:p>
          </table:table-cell>
          <table:table-cell office:value-type="float" office:value="297556.28922999999" table:style-name="ce37">
            <text:p>297,556</text:p>
          </table:table-cell>
          <table:table-cell office:value-type="float" office:value="289028.45383999997" table:style-name="ce37">
            <text:p>289,028</text:p>
          </table:table-cell>
          <table:table-cell office:value-type="float" office:value="301677.21311999997" table:style-name="ce37">
            <text:p>301,677</text:p>
          </table:table-cell>
          <table:table-cell office:value-type="float" office:value="265867.20348000003" table:style-name="ce37">
            <text:p>265,867</text:p>
          </table:table-cell>
          <table:table-cell office:value-type="float" office:value="273042.99296" table:style-name="ce37">
            <text:p>273,043</text:p>
          </table:table-cell>
          <table:table-cell office:value-type="string" table:style-name="ce38">
            <text:p>　<text:span text:style-name="T15">5.Current transfer receipt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從私人</text:p>
          </table:table-cell>
          <table:table-cell office:value-type="float" office:value="62479.627410000001" table:style-name="ce37">
            <text:p>62,480</text:p>
          </table:table-cell>
          <table:table-cell office:value-type="float" office:value="41465.462518" table:style-name="ce37">
            <text:p>41,465</text:p>
          </table:table-cell>
          <table:table-cell office:value-type="float" office:value="68276.787769999995" table:style-name="ce37">
            <text:p>68,277</text:p>
          </table:table-cell>
          <table:table-cell office:value-type="float" office:value="49615.076825999997" table:style-name="ce37">
            <text:p>49,615</text:p>
          </table:table-cell>
          <table:table-cell office:value-type="float" office:value="94071.071414000005" table:style-name="ce37">
            <text:p>94,071</text:p>
          </table:table-cell>
          <table:table-cell office:value-type="float" office:value="63968.531587999998" table:style-name="ce37">
            <text:p>63,969</text:p>
          </table:table-cell>
          <table:table-cell office:value-type="float" office:value="61218.333808000003" table:style-name="ce37">
            <text:p>61,218</text:p>
          </table:table-cell>
          <table:table-cell office:value-type="string" table:style-name="ce38">
            <text:p>　　<text:span text:style-name="T15">(1)From individual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從政府</text:p>
          </table:table-cell>
          <table:table-cell office:value-type="float" office:value="79904.610650999995" table:style-name="ce37">
            <text:p>79,905</text:p>
          </table:table-cell>
          <table:table-cell office:value-type="float" office:value="72294.976899000001" table:style-name="ce37">
            <text:p>72,295</text:p>
          </table:table-cell>
          <table:table-cell office:value-type="float" office:value="64391.375198000002" table:style-name="ce37">
            <text:p>64,391</text:p>
          </table:table-cell>
          <table:table-cell office:value-type="float" office:value="95760.988547000001" table:style-name="ce37">
            <text:p>95,761</text:p>
          </table:table-cell>
          <table:table-cell office:value-type="float" office:value="50966.143786000001" table:style-name="ce37">
            <text:p>50,966</text:p>
          </table:table-cell>
          <table:table-cell office:value-type="float" office:value="67896.732940999995" table:style-name="ce37">
            <text:p>67,897</text:p>
          </table:table-cell>
          <table:table-cell office:value-type="float" office:value="50019.821409999997" table:style-name="ce37">
            <text:p>50,020</text:p>
          </table:table-cell>
          <table:table-cell office:value-type="string" table:style-name="ce38">
            <text:p>　　<text:span text:style-name="T15">(2)From government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社會保險受益</text:p>
          </table:table-cell>
          <table:table-cell office:value-type="float" office:value="127176.90566" table:style-name="ce37">
            <text:p>127,177</text:p>
          </table:table-cell>
          <table:table-cell office:value-type="float" office:value="131535.46857" table:style-name="ce37">
            <text:p>131,535</text:p>
          </table:table-cell>
          <table:table-cell office:value-type="float" office:value="163775.58637999999" table:style-name="ce37">
            <text:p>163,776</text:p>
          </table:table-cell>
          <table:table-cell office:value-type="float" office:value="143601.21765999999" table:style-name="ce37">
            <text:p>143,601</text:p>
          </table:table-cell>
          <table:table-cell office:value-type="float" office:value="154769.26076999999" table:style-name="ce37">
            <text:p>154,769</text:p>
          </table:table-cell>
          <table:table-cell office:value-type="float" office:value="131372.03641999999" table:style-name="ce37">
            <text:p>131,372</text:p>
          </table:table-cell>
          <table:table-cell office:value-type="float" office:value="161231.92499" table:style-name="ce37">
            <text:p>161,232</text:p>
          </table:table-cell>
          <table:table-cell office:value-type="string" table:style-name="ce38">
            <text:p>　　<text:span text:style-name="T15">(3)Benefit of social insuranc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4)從企業</text:p>
          </table:table-cell>
          <table:table-cell office:value-type="float" office:value="1491.1613087999999" table:style-name="ce37">
            <text:p>1,491</text:p>
          </table:table-cell>
          <table:table-cell office:value-type="float" office:value="3061.9237293000001" table:style-name="ce37">
            <text:p>3,062</text:p>
          </table:table-cell>
          <table:table-cell office:value-type="float" office:value="1112.5398881000001" table:style-name="ce37">
            <text:p>1,113</text:p>
          </table:table-cell>
          <table:table-cell office:value-type="float" office:value="51.170807007999997" table:style-name="ce37">
            <text:p>51</text:p>
          </table:table-cell>
          <table:table-cell office:value-type="float" office:value="1870.7371482999999" table:style-name="ce37">
            <text:p>1,871</text:p>
          </table:table-cell>
          <table:table-cell office:value-type="float" office:value="772.37068685999998" table:style-name="ce37">
            <text:p>772</text:p>
          </table:table-cell>
          <table:table-cell office:value-type="float" office:value="572.91274662000001" table:style-name="ce37">
            <text:p>573</text:p>
          </table:table-cell>
          <table:table-cell office:value-type="string" table:style-name="ce38">
            <text:p>　　<text:span text:style-name="T15">(4)From enterpris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5)從國外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57.5318417000001" table:style-name="ce37">
            <text:p>1,858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　　<text:span text:style-name="T15">(5)From abroad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6.雜項收入</text:p>
          </table:table-cell>
          <table:table-cell office:value-type="float" office:value="10.852724820000001" table:style-name="ce37">
            <text:p>11</text:p>
          </table:table-cell>
          <table:table-cell office:value-type="float" office:value="29.238929194000001" table:style-name="ce37">
            <text:p>29</text:p>
          </table:table-cell>
          <table:table-cell office:value-type="float" office:value="108.77901081" table:style-name="ce37">
            <text:p>109</text:p>
          </table:table-cell>
          <table:table-cell office:value-type="float" office:value="158.14334478999999" table:style-name="ce37">
            <text:p>158</text:p>
          </table:table-cell>
          <table:table-cell office:value-type="float" office:value="10.820209322" table:style-name="ce37">
            <text:p>11</text:p>
          </table:table-cell>
          <table:table-cell office:value-type="float" office:value="67.879417473000004" table:style-name="ce37">
            <text:p>68</text:p>
          </table:table-cell>
          <table:table-cell office:value-type="float" office:value="29.439756268" table:style-name="ce37">
            <text:p>29</text:p>
          </table:table-cell>
          <table:table-cell office:value-type="string" table:style-name="ce38">
            <text:p>　<text:span text:style-name="T15"><text:s/>6.Miscellaneous receipt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5">
          <table:table-cell office:value-type="string" table:style-name="ce31">
            <text:p>二、非消費支出</text:p>
          </table:table-cell>
          <table:table-cell office:value-type="float" office:value="172529.50120999999" table:style-name="ce32">
            <text:p>172,530</text:p>
          </table:table-cell>
          <table:table-cell office:value-type="float" office:value="126685.43422" table:style-name="ce32">
            <text:p>126,685</text:p>
          </table:table-cell>
          <table:table-cell office:value-type="float" office:value="159188.04665999999" table:style-name="ce32">
            <text:p>159,188</text:p>
          </table:table-cell>
          <table:table-cell office:value-type="float" office:value="171536.14543" table:style-name="ce32">
            <text:p>171,536</text:p>
          </table:table-cell>
          <table:table-cell office:value-type="float" office:value="160741.58661999999" table:style-name="ce32">
            <text:p>160,742</text:p>
          </table:table-cell>
          <table:table-cell office:value-type="float" office:value="324598.20812999998" table:style-name="ce32">
            <text:p>324,598</text:p>
          </table:table-cell>
          <table:table-cell office:value-type="float" office:value="179629.45848" table:style-name="ce32">
            <text:p>179,629</text:p>
          </table:table-cell>
          <table:table-cell office:value-type="string" table:style-name="ce33">
            <text:p>B.Nonconsumption expenditure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1.利息支出</text:p>
          </table:table-cell>
          <table:table-cell office:value-type="float" office:value="4587.7693933" table:style-name="ce37">
            <text:p>4,588</text:p>
          </table:table-cell>
          <table:table-cell office:value-type="float" office:value="4099.5758655" table:style-name="ce37">
            <text:p>4,100</text:p>
          </table:table-cell>
          <table:table-cell office:value-type="float" office:value="8001.8783530999999" table:style-name="ce37">
            <text:p>8,002</text:p>
          </table:table-cell>
          <table:table-cell office:value-type="float" office:value="7540.8078156000001" table:style-name="ce37">
            <text:p>7,541</text:p>
          </table:table-cell>
          <table:table-cell office:value-type="float" office:value="4923.9894713000003" table:style-name="ce37">
            <text:p>4,924</text:p>
          </table:table-cell>
          <table:table-cell office:value-type="float" office:value="17938.024829999998" table:style-name="ce37">
            <text:p>17,938</text:p>
          </table:table-cell>
          <table:table-cell office:value-type="float" office:value="6038.3752910000003" table:style-name="ce37">
            <text:p>6,038</text:p>
          </table:table-cell>
          <table:table-cell office:value-type="string" table:style-name="ce38">
            <text:p>　<text:span text:style-name="T15"><text:s/>1.Interest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6">
          <table:table-cell office:value-type="string" table:style-name="ce36">
            <text:p>　2.經常移轉支出</text:p>
          </table:table-cell>
          <table:table-cell office:value-type="float" office:value="167941.73181" table:style-name="ce37">
            <text:p>167,942</text:p>
          </table:table-cell>
          <table:table-cell office:value-type="float" office:value="122585.85834999999" table:style-name="ce37">
            <text:p>122,586</text:p>
          </table:table-cell>
          <table:table-cell office:value-type="float" office:value="151186.16829999999" table:style-name="ce37">
            <text:p>151,186</text:p>
          </table:table-cell>
          <table:table-cell office:value-type="float" office:value="163995.33760999999" table:style-name="ce37">
            <text:p>163,995</text:p>
          </table:table-cell>
          <table:table-cell office:value-type="float" office:value="155817.59714999999" table:style-name="ce37">
            <text:p>155,818</text:p>
          </table:table-cell>
          <table:table-cell office:value-type="float" office:value="306660.18329999998" table:style-name="ce37">
            <text:p>306,660</text:p>
          </table:table-cell>
          <table:table-cell office:value-type="float" office:value="173591.08319" table:style-name="ce37">
            <text:p>173,591</text:p>
          </table:table-cell>
          <table:table-cell office:value-type="string" table:style-name="ce38">
            <text:p>　<text:span text:style-name="T15"><text:s/>2.Current transfer expenditur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1)對私人</text:p>
          </table:table-cell>
          <table:table-cell office:value-type="float" office:value="47159.544688000002" table:style-name="ce37">
            <text:p>47,160</text:p>
          </table:table-cell>
          <table:table-cell office:value-type="float" office:value="32695.151759" table:style-name="ce37">
            <text:p>32,695</text:p>
          </table:table-cell>
          <table:table-cell office:value-type="float" office:value="40366.886135000001" table:style-name="ce37">
            <text:p>40,367</text:p>
          </table:table-cell>
          <table:table-cell office:value-type="float" office:value="40766.106482000003" table:style-name="ce37">
            <text:p>40,766</text:p>
          </table:table-cell>
          <table:table-cell office:value-type="float" office:value="43754.428563000001" table:style-name="ce37">
            <text:p>43,754</text:p>
          </table:table-cell>
          <table:table-cell office:value-type="float" office:value="52817.488936000002" table:style-name="ce37">
            <text:p>52,817</text:p>
          </table:table-cell>
          <table:table-cell office:value-type="float" office:value="39802.276629" table:style-name="ce37">
            <text:p>39,802</text:p>
          </table:table-cell>
          <table:table-cell office:value-type="string" table:style-name="ce38">
            <text:p>　　<text:span text:style-name="T15">(1)To privat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2)對政府</text:p>
          </table:table-cell>
          <table:table-cell office:value-type="float" office:value="22916.705591999998" table:style-name="ce37">
            <text:p>22,917</text:p>
          </table:table-cell>
          <table:table-cell office:value-type="float" office:value="16532.001078000001" table:style-name="ce37">
            <text:p>16,532</text:p>
          </table:table-cell>
          <table:table-cell office:value-type="float" office:value="20117.600087999999" table:style-name="ce37">
            <text:p>20,118</text:p>
          </table:table-cell>
          <table:table-cell office:value-type="float" office:value="19293.235671999999" table:style-name="ce37">
            <text:p>19,293</text:p>
          </table:table-cell>
          <table:table-cell office:value-type="float" office:value="15225.320405" table:style-name="ce37">
            <text:p>15,225</text:p>
          </table:table-cell>
          <table:table-cell office:value-type="float" office:value="99021.822106000007" table:style-name="ce37">
            <text:p>99,022</text:p>
          </table:table-cell>
          <table:table-cell office:value-type="float" office:value="29339.403403" table:style-name="ce37">
            <text:p>29,339</text:p>
          </table:table-cell>
          <table:table-cell office:value-type="string" table:style-name="ce38">
            <text:p>　　<text:span text:style-name="T15">(2)To government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7">
          <table:table-cell office:value-type="string" table:style-name="ce36">
            <text:p>　　(3)社會保險</text:p>
          </table:table-cell>
          <table:table-cell office:value-type="float" office:value="97598.593773000001" table:style-name="ce37">
            <text:p>97,599</text:p>
          </table:table-cell>
          <table:table-cell office:value-type="float" office:value="73358.705514000001" table:style-name="ce37">
            <text:p>73,359</text:p>
          </table:table-cell>
          <table:table-cell office:value-type="float" office:value="89973.871696000002" table:style-name="ce37">
            <text:p>89,974</text:p>
          </table:table-cell>
          <table:table-cell office:value-type="float" office:value="103935.99546000001" table:style-name="ce37">
            <text:p>103,936</text:p>
          </table:table-cell>
          <table:table-cell office:value-type="float" office:value="96828.496859000006" table:style-name="ce37">
            <text:p>96,828</text:p>
          </table:table-cell>
          <table:table-cell office:value-type="float" office:value="138687.03597" table:style-name="ce37">
            <text:p>138,687</text:p>
          </table:table-cell>
          <table:table-cell office:value-type="float" office:value="98632.732218999998" table:style-name="ce37">
            <text:p>98,633</text:p>
          </table:table-cell>
          <table:table-cell office:value-type="string" table:style-name="ce38">
            <text:p>　　<text:span text:style-name="T15">(3)Social insuranc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8">
          <table:table-cell office:value-type="string" table:style-name="ce36">
            <text:p>　　(4)對國外</text:p>
          </table:table-cell>
          <table:table-cell office:value-type="float" office:value="266.88776145000003" table:style-name="ce37">
            <text:p>267</text:p>
          </table:table-cell>
          <table:table-cell office:value-type="float" office:value="0" table:style-name="ce37">
            <text:p>0</text:p>
          </table:table-cell>
          <table:table-cell office:value-type="float" office:value="727.81038412999999" table:style-name="ce37">
            <text:p>728</text:p>
          </table:table-cell>
          <table:table-cell office:value-type="float" office:value="0" table:style-name="ce37">
            <text:p>0</text:p>
          </table:table-cell>
          <table:table-cell office:value-type="float" office:value="9.3513198288999995" table:style-name="ce37">
            <text:p>9</text:p>
          </table:table-cell>
          <table:table-cell office:value-type="float" office:value="16133.836293" table:style-name="ce37">
            <text:p>16,134</text:p>
          </table:table-cell>
          <table:table-cell office:value-type="float" office:value="5816.6709381000001" table:style-name="ce37">
            <text:p>5,817</text:p>
          </table:table-cell>
          <table:table-cell office:value-type="string" table:style-name="ce38">
            <text:p>　　<text:span text:style-name="T15">(4)To abroad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9">
          <table:table-cell table:style-name="ce39"/>
          <table:table-cell table:number-columns-repeated="6" table:style-name="ce40"/>
          <table:table-cell table:style-name="ce41"/>
          <table:table-cell table:style-name="ce4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8">
          <table:table-cell office:value-type="string" table:style-name="ce44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46">
            <text:p>Note<text:span text:style-name="T16">：</text:span>Due to the limited sample number, when you apply the figures, you must pay attention to the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office:value-type="string" table:style-name="ce48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46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46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2">
            <text:p><text:s text:c="12"/>meaningless for precise statistics.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6"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number-rows-repeated="4" table:style-name="ro10">
          <table:table-cell table:style-name="ce3"/>
          <table:table-cell table:number-columns-repeated="6" table:style-name="ce2"/>
          <table:table-cell table:style-name="ce3"/>
          <table:table-cell table:style-name="ce5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number-rows-repeated="2" table:style-name="ro12">
          <table:table-cell table:style-name="ce3"/>
          <table:table-cell table:number-columns-repeated="6" table:style-name="ce2"/>
          <table:table-cell table:style-name="ce3"/>
          <table:table-cell table:style-name="ce5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number-rows-repeated="2" table:style-name="ro12">
          <table:table-cell table:number-columns-repeated="24"/>
          <table:table-cell table:number-columns-repeated="2" table:style-name="ce55"/>
          <table:table-cell table:number-columns-repeated="16358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3,54.$A$1:53,54.$I$41" table:base-cell-address="53,54.$A$1"/>
        </table:named-expressions>
      </table:table>
      <table:table table:name="55,56" table:style-name="ta4">
        <table:table-column table:style-name="co4" table:default-cell-style-name="ce3"/>
        <table:table-column table:style-name="co9" table:number-columns-repeated="4" table:default-cell-style-name="ce2"/>
        <table:table-column table:style-name="co10" table:number-columns-repeated="3" table:default-cell-style-name="ce3"/>
        <table:table-column table:style-name="co11" table:default-cell-style-name="ce52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09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0</text:p>
          </table:table-cell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5">
            <text:p>第2表 <text:s/>平均每戶家庭收支按區域別分(續三)</text:p>
          </table:table-cell>
          <table:table-cell table:number-columns-repeated="4" table:style-name="ce6"/>
          <table:table-cell office:value-type="string" table:style-name="ce69">
            <text:p>Table 2. <text:s/>Average Family Income and Expenditure per Household by Areas (Cont.3)</text:p>
          </table:table-cell>
          <table:table-cell table:number-columns-repeated="3" table:style-name="ce6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8">
            <text:p><text:s text:c="18"/>　　　　　　　 <text:s/>民 國 <text:s/>109 <text:s/>年 <text:s text:c="14"/>　　　<text:s text:c="4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5" table:style-name="ce13"/>
          <table:table-cell table:number-columns-repeated="2" table:style-name="ce3"/>
          <table:table-cell table:number-columns-repeated="16358" table:style-name="ce13"/>
        </table:table-row>
        <table:table-row table:style-name="ro3">
          <table:table-cell table:style-name="ce14"/>
          <table:table-cell office:value-type="string" table:style-name="ce15">
            <text:p>總 平 均</text:p>
          </table:table-cell>
          <table:table-cell office:value-type="string" table:style-name="ce16">
            <text:p>新 北 市</text:p>
          </table:table-cell>
          <table:table-cell office:value-type="string" table:style-name="ce15">
            <text:p>臺 北 市</text:p>
          </table:table-cell>
          <table:table-cell office:value-type="string" table:style-name="ce16">
            <text:p>桃 園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5">
            <text:p>高 雄 市</text:p>
          </table:table-cell>
          <table:table-cell table:style-name="ce18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3">
          <table:table-cell table:style-name="ce20"/>
          <table:table-cell office:value-type="string" table:style-name="ce21">
            <text:p>General</text:p>
          </table:table-cell>
          <table:table-cell office:value-type="string" table:style-name="ce22">
            <text:p>New Taipei</text:p>
          </table:table-cell>
          <table:table-cell office:value-type="string" table:style-name="ce21">
            <text:p>Taipei</text:p>
          </table:table-cell>
          <table:table-cell office:value-type="string" table:style-name="ce22">
            <text:p>Taoyuan</text:p>
          </table:table-cell>
          <table:table-cell office:value-type="string" table:style-name="ce21">
            <text:p>Taichung</text:p>
          </table:table-cell>
          <table:table-cell office:value-type="string" table:style-name="ce21">
            <text:p>Tainan</text:p>
          </table:table-cell>
          <table:table-cell office:value-type="string" table:style-name="ce22">
            <text:p>Kaohsiung</text:p>
          </table:table-cell>
          <table:table-cell table:style-name="ce23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6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table:style-name="ce27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13">
          <table:table-cell table:style-name="ce20"/>
          <table:table-cell table:number-columns-repeated="7" table:style-name="ce28"/>
          <table:table-cell table:style-name="ce30"/>
          <table:table-cell table:number-columns-repeated="15" table:style-name="ce19"/>
          <table:table-cell table:number-columns-repeated="2" table:style-name="ce3"/>
          <table:table-cell table:number-columns-repeated="16358" table:style-name="ce19"/>
        </table:table-row>
        <table:table-row table:style-name="ro14">
          <table:table-cell office:value-type="string" table:style-name="ce70">
            <text:p>三、消費支出</text:p>
          </table:table-cell>
          <table:table-cell office:value-type="float" office:value="815099.82415999996" table:style-name="ce32">
            <text:p>815,100</text:p>
          </table:table-cell>
          <table:table-cell office:value-type="float" office:value="791454.21443000005" table:style-name="ce32">
            <text:p>791,454</text:p>
          </table:table-cell>
          <table:table-cell office:value-type="float" office:value="1109350.8529999999" table:style-name="ce32">
            <text:p>1,109,351</text:p>
          </table:table-cell>
          <table:table-cell office:value-type="float" office:value="878957.19281000004" table:style-name="ce32">
            <text:p>878,957</text:p>
          </table:table-cell>
          <table:table-cell office:value-type="float" office:value="867843.95958999998" table:style-name="ce32">
            <text:p>867,844</text:p>
          </table:table-cell>
          <table:table-cell office:value-type="float" office:value="711289.17636000004" table:style-name="ce32">
            <text:p>711,289</text:p>
          </table:table-cell>
          <table:table-cell office:value-type="float" office:value="805945.74023" table:style-name="ce32">
            <text:p>805,946</text:p>
          </table:table-cell>
          <table:table-cell office:value-type="string" table:style-name="ce33">
            <text:p>C.Consumption expenditures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1.食品及非酒精飲料</text:p>
          </table:table-cell>
          <table:table-cell office:value-type="float" office:value="118015.20426" table:style-name="ce37">
            <text:p>118,015</text:p>
          </table:table-cell>
          <table:table-cell office:value-type="float" office:value="97024.928799999994" table:style-name="ce37">
            <text:p>97,025</text:p>
          </table:table-cell>
          <table:table-cell office:value-type="float" office:value="162847.10748999999" table:style-name="ce37">
            <text:p>162,847</text:p>
          </table:table-cell>
          <table:table-cell office:value-type="float" office:value="132028.97349999999" table:style-name="ce37">
            <text:p>132,029</text:p>
          </table:table-cell>
          <table:table-cell office:value-type="float" office:value="118092.84163" table:style-name="ce37">
            <text:p>118,093</text:p>
          </table:table-cell>
          <table:table-cell office:value-type="float" office:value="109473.55028" table:style-name="ce37">
            <text:p>109,474</text:p>
          </table:table-cell>
          <table:table-cell office:value-type="float" office:value="116057.4155" table:style-name="ce37">
            <text:p>116,057</text:p>
          </table:table-cell>
          <table:table-cell office:value-type="string" table:style-name="ce38">
            <text:p>　<text:span text:style-name="T15">1.Food and non-alcoholic beverag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2.菸酒及檳榔</text:p>
          </table:table-cell>
          <table:table-cell office:value-type="float" office:value="9187.2076061000007" table:style-name="ce37">
            <text:p>9,187</text:p>
          </table:table-cell>
          <table:table-cell office:value-type="float" office:value="7873.3930501000004" table:style-name="ce37">
            <text:p>7,873</text:p>
          </table:table-cell>
          <table:table-cell office:value-type="float" office:value="7722.2974250999996" table:style-name="ce37">
            <text:p>7,722</text:p>
          </table:table-cell>
          <table:table-cell office:value-type="float" office:value="10143.610154" table:style-name="ce37">
            <text:p>10,144</text:p>
          </table:table-cell>
          <table:table-cell office:value-type="float" office:value="9199.0367186999993" table:style-name="ce37">
            <text:p>9,199</text:p>
          </table:table-cell>
          <table:table-cell office:value-type="float" office:value="7216.6832389000001" table:style-name="ce37">
            <text:p>7,217</text:p>
          </table:table-cell>
          <table:table-cell office:value-type="float" office:value="8844.7948204999993" table:style-name="ce37">
            <text:p>8,845</text:p>
          </table:table-cell>
          <table:table-cell office:value-type="string" table:style-name="ce38">
            <text:p>　<text:span text:style-name="T15">2.Tobacco,alcoholic beverages and betel nut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3.衣著鞋襪及服飾用品</text:p>
          </table:table-cell>
          <table:table-cell office:value-type="float" office:value="22395.864544" table:style-name="ce37">
            <text:p>22,396</text:p>
          </table:table-cell>
          <table:table-cell office:value-type="float" office:value="22318.63795" table:style-name="ce37">
            <text:p>22,319</text:p>
          </table:table-cell>
          <table:table-cell office:value-type="float" office:value="29816.925211000002" table:style-name="ce37">
            <text:p>29,817</text:p>
          </table:table-cell>
          <table:table-cell office:value-type="float" office:value="28515.493961" table:style-name="ce37">
            <text:p>28,515</text:p>
          </table:table-cell>
          <table:table-cell office:value-type="float" office:value="27371.008362" table:style-name="ce37">
            <text:p>27,371</text:p>
          </table:table-cell>
          <table:table-cell office:value-type="float" office:value="16250.507277000001" table:style-name="ce37">
            <text:p>16,251</text:p>
          </table:table-cell>
          <table:table-cell office:value-type="float" office:value="18806.934420000001" table:style-name="ce37">
            <text:p>18,807</text:p>
          </table:table-cell>
          <table:table-cell office:value-type="string" table:style-name="ce38">
            <text:p>　<text:span text:style-name="T15">3.Clothing and footwear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4.住宅服務、水電瓦斯及其他燃料</text:p>
          </table:table-cell>
          <table:table-cell office:value-type="float" office:value="198144.96117" table:style-name="ce37">
            <text:p>198,145</text:p>
          </table:table-cell>
          <table:table-cell office:value-type="float" office:value="227433.53081" table:style-name="ce37">
            <text:p>227,434</text:p>
          </table:table-cell>
          <table:table-cell office:value-type="float" office:value="303628.39591000002" table:style-name="ce37">
            <text:p>303,628</text:p>
          </table:table-cell>
          <table:table-cell office:value-type="float" office:value="211146.8964" table:style-name="ce37">
            <text:p>211,147</text:p>
          </table:table-cell>
          <table:table-cell office:value-type="float" office:value="210881.30955000001" table:style-name="ce37">
            <text:p>210,881</text:p>
          </table:table-cell>
          <table:table-cell office:value-type="float" office:value="156914.46199000001" table:style-name="ce37">
            <text:p>156,914</text:p>
          </table:table-cell>
          <table:table-cell office:value-type="float" office:value="176426.37959" table:style-name="ce37">
            <text:p>176,426</text:p>
          </table:table-cell>
          <table:table-cell office:value-type="string" table:style-name="ce38">
            <text:p>　<text:span text:style-name="T15">4.Housing,water,electricity,gas and other fuel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1)房地租及水費</text:p>
          </table:table-cell>
          <table:table-cell office:value-type="float" office:value="180916.21184" table:style-name="ce37">
            <text:p>180,916</text:p>
          </table:table-cell>
          <table:table-cell office:value-type="float" office:value="209527.83272999999" table:style-name="ce37">
            <text:p>209,528</text:p>
          </table:table-cell>
          <table:table-cell office:value-type="float" office:value="286669.34700000001" table:style-name="ce37">
            <text:p>286,669</text:p>
          </table:table-cell>
          <table:table-cell office:value-type="float" office:value="192245.03559000001" table:style-name="ce37">
            <text:p>192,245</text:p>
          </table:table-cell>
          <table:table-cell office:value-type="float" office:value="193255.62865" table:style-name="ce37">
            <text:p>193,256</text:p>
          </table:table-cell>
          <table:table-cell office:value-type="float" office:value="140213.9105" table:style-name="ce37">
            <text:p>140,214</text:p>
          </table:table-cell>
          <table:table-cell office:value-type="float" office:value="160172.70637" table:style-name="ce37">
            <text:p>160,173</text:p>
          </table:table-cell>
          <table:table-cell office:value-type="string" table:style-name="ce38">
            <text:p>　　<text:span text:style-name="T15">(1)Rent and water charg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2)電費及燃料</text:p>
          </table:table-cell>
          <table:table-cell office:value-type="float" office:value="17228.749328000002" table:style-name="ce37">
            <text:p>17,229</text:p>
          </table:table-cell>
          <table:table-cell office:value-type="float" office:value="17905.698073" table:style-name="ce37">
            <text:p>17,906</text:p>
          </table:table-cell>
          <table:table-cell office:value-type="float" office:value="16959.048910000001" table:style-name="ce37">
            <text:p>16,959</text:p>
          </table:table-cell>
          <table:table-cell office:value-type="float" office:value="18901.860812999999" table:style-name="ce37">
            <text:p>18,902</text:p>
          </table:table-cell>
          <table:table-cell office:value-type="float" office:value="17625.680908999999" table:style-name="ce37">
            <text:p>17,626</text:p>
          </table:table-cell>
          <table:table-cell office:value-type="float" office:value="16700.551485" table:style-name="ce37">
            <text:p>16,701</text:p>
          </table:table-cell>
          <table:table-cell office:value-type="float" office:value="16253.673228" table:style-name="ce37">
            <text:p>16,254</text:p>
          </table:table-cell>
          <table:table-cell office:value-type="string" table:style-name="ce38">
            <text:p>　　<text:span text:style-name="T15">(2)Power and fuel</text:span></text:p>
          </table:table-cell>
          <table:table-cell table:number-columns-repeated="16375" table:style-name="ce3"/>
        </table:table-row>
        <table:table-row table:style-name="ro15">
          <table:table-cell office:value-type="string" table:style-name="ce71">
            <text:p>　5.家具設備及家務維護</text:p>
          </table:table-cell>
          <table:table-cell office:value-type="float" office:value="22906.754257000001" table:style-name="ce37">
            <text:p>22,907</text:p>
          </table:table-cell>
          <table:table-cell office:value-type="float" office:value="23100.555930999999" table:style-name="ce37">
            <text:p>23,101</text:p>
          </table:table-cell>
          <table:table-cell office:value-type="float" office:value="35989.206371" table:style-name="ce37">
            <text:p>35,989</text:p>
          </table:table-cell>
          <table:table-cell office:value-type="float" office:value="22183.337531000001" table:style-name="ce37">
            <text:p>22,183</text:p>
          </table:table-cell>
          <table:table-cell office:value-type="float" office:value="21103.910771999999" table:style-name="ce37">
            <text:p>21,104</text:p>
          </table:table-cell>
          <table:table-cell office:value-type="float" office:value="17646.313337" table:style-name="ce37">
            <text:p>17,646</text:p>
          </table:table-cell>
          <table:table-cell office:value-type="float" office:value="22009.920837999998" table:style-name="ce37">
            <text:p>22,010</text:p>
          </table:table-cell>
          <table:table-cell office:value-type="string" table:style-name="ce73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6.醫療保健</text:p>
          </table:table-cell>
          <table:table-cell office:value-type="float" office:value="139010.32238999999" table:style-name="ce37">
            <text:p>139,010</text:p>
          </table:table-cell>
          <table:table-cell office:value-type="float" office:value="134484.94647" table:style-name="ce37">
            <text:p>134,485</text:p>
          </table:table-cell>
          <table:table-cell office:value-type="float" office:value="157973.54843" table:style-name="ce37">
            <text:p>157,974</text:p>
          </table:table-cell>
          <table:table-cell office:value-type="float" office:value="137772.18520000001" table:style-name="ce37">
            <text:p>137,772</text:p>
          </table:table-cell>
          <table:table-cell office:value-type="float" office:value="145068.37617999999" table:style-name="ce37">
            <text:p>145,068</text:p>
          </table:table-cell>
          <table:table-cell office:value-type="float" office:value="133636.72448999999" table:style-name="ce37">
            <text:p>133,637</text:p>
          </table:table-cell>
          <table:table-cell office:value-type="float" office:value="144629.14527000001" table:style-name="ce37">
            <text:p>144,629</text:p>
          </table:table-cell>
          <table:table-cell office:value-type="string" table:style-name="ce38">
            <text:p>　<text:span text:style-name="T15">6.Health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7.交通</text:p>
          </table:table-cell>
          <table:table-cell office:value-type="float" office:value="72552.603533999994" table:style-name="ce37">
            <text:p>72,553</text:p>
          </table:table-cell>
          <table:table-cell office:value-type="float" office:value="61215.721170999997" table:style-name="ce37">
            <text:p>61,216</text:p>
          </table:table-cell>
          <table:table-cell office:value-type="float" office:value="73613.884227000002" table:style-name="ce37">
            <text:p>73,614</text:p>
          </table:table-cell>
          <table:table-cell office:value-type="float" office:value="89930.242434999993" table:style-name="ce37">
            <text:p>89,930</text:p>
          </table:table-cell>
          <table:table-cell office:value-type="float" office:value="75141.076847999997" table:style-name="ce37">
            <text:p>75,141</text:p>
          </table:table-cell>
          <table:table-cell office:value-type="float" office:value="72032.921476000003" table:style-name="ce37">
            <text:p>72,033</text:p>
          </table:table-cell>
          <table:table-cell office:value-type="float" office:value="74329.393559999997" table:style-name="ce37">
            <text:p>74,329</text:p>
          </table:table-cell>
          <table:table-cell office:value-type="string" table:style-name="ce38">
            <text:p>　<text:span text:style-name="T15">7.Transport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1)個人交通工具之購置</text:p>
          </table:table-cell>
          <table:table-cell office:value-type="float" office:value="13424.88272" table:style-name="ce37">
            <text:p>13,425</text:p>
          </table:table-cell>
          <table:table-cell office:value-type="float" office:value="4460.8884539999999" table:style-name="ce37">
            <text:p>4,461</text:p>
          </table:table-cell>
          <table:table-cell office:value-type="float" office:value="6242.5170863000003" table:style-name="ce37">
            <text:p>6,243</text:p>
          </table:table-cell>
          <table:table-cell office:value-type="float" office:value="18285.464640999999" table:style-name="ce37">
            <text:p>18,285</text:p>
          </table:table-cell>
          <table:table-cell office:value-type="float" office:value="14987.09151" table:style-name="ce37">
            <text:p>14,987</text:p>
          </table:table-cell>
          <table:table-cell office:value-type="float" office:value="18011.756000000001" table:style-name="ce37">
            <text:p>18,012</text:p>
          </table:table-cell>
          <table:table-cell office:value-type="float" office:value="19932.326237000001" table:style-name="ce37">
            <text:p>19,932</text:p>
          </table:table-cell>
          <table:table-cell office:value-type="string" table:style-name="ce38">
            <text:p>　　<text:span text:style-name="T15">(1)Purchase of vehicl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2)個人交通設備使用管理及保養費</text:p>
          </table:table-cell>
          <table:table-cell office:value-type="float" office:value="43888.767785999997" table:style-name="ce37">
            <text:p>43,889</text:p>
          </table:table-cell>
          <table:table-cell office:value-type="float" office:value="42276.300994999998" table:style-name="ce37">
            <text:p>42,276</text:p>
          </table:table-cell>
          <table:table-cell office:value-type="float" office:value="41109.169395999998" table:style-name="ce37">
            <text:p>41,109</text:p>
          </table:table-cell>
          <table:table-cell office:value-type="float" office:value="55893.147098000001" table:style-name="ce37">
            <text:p>55,893</text:p>
          </table:table-cell>
          <table:table-cell office:value-type="float" office:value="46727.275694999997" table:style-name="ce37">
            <text:p>46,727</text:p>
          </table:table-cell>
          <table:table-cell office:value-type="float" office:value="41918.544959999999" table:style-name="ce37">
            <text:p>41,919</text:p>
          </table:table-cell>
          <table:table-cell office:value-type="float" office:value="41511.619530999997" table:style-name="ce37">
            <text:p>41,512</text:p>
          </table:table-cell>
          <table:table-cell office:value-type="string" table:style-name="ce38">
            <text:p>　　<text:span text:style-name="T15">(2)Operation of transport equipment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3)乘交通設備及其他交通服務</text:p>
          </table:table-cell>
          <table:table-cell office:value-type="float" office:value="8461.9837348000001" table:style-name="ce37">
            <text:p>8,462</text:p>
          </table:table-cell>
          <table:table-cell office:value-type="float" office:value="10307.474817" table:style-name="ce37">
            <text:p>10,307</text:p>
          </table:table-cell>
          <table:table-cell office:value-type="float" office:value="22013.240542" table:style-name="ce37">
            <text:p>22,013</text:p>
          </table:table-cell>
          <table:table-cell office:value-type="float" office:value="7784.2021863999998" table:style-name="ce37">
            <text:p>7,784</text:p>
          </table:table-cell>
          <table:table-cell office:value-type="float" office:value="3837.1480083000001" table:style-name="ce37">
            <text:p>3,837</text:p>
          </table:table-cell>
          <table:table-cell office:value-type="float" office:value="4310.3201879999997" table:style-name="ce37">
            <text:p>4,310</text:p>
          </table:table-cell>
          <table:table-cell office:value-type="float" office:value="5404.3008931000004" table:style-name="ce37">
            <text:p>5,404</text:p>
          </table:table-cell>
          <table:table-cell office:value-type="string" table:style-name="ce38">
            <text:p>　　<text:span text:style-name="T15">(3)Transport servic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4)汽、機車保險費</text:p>
          </table:table-cell>
          <table:table-cell office:value-type="float" office:value="6776.9692929000003" table:style-name="ce37">
            <text:p>6,777</text:p>
          </table:table-cell>
          <table:table-cell office:value-type="float" office:value="4171.0569046000001" table:style-name="ce37">
            <text:p>4,171</text:p>
          </table:table-cell>
          <table:table-cell office:value-type="float" office:value="4248.9572023000001" table:style-name="ce37">
            <text:p>4,249</text:p>
          </table:table-cell>
          <table:table-cell office:value-type="float" office:value="7967.4285089000005" table:style-name="ce37">
            <text:p>7,967</text:p>
          </table:table-cell>
          <table:table-cell office:value-type="float" office:value="9589.5616348999993" table:style-name="ce37">
            <text:p>9,590</text:p>
          </table:table-cell>
          <table:table-cell office:value-type="float" office:value="7792.3003281000001" table:style-name="ce37">
            <text:p>7,792</text:p>
          </table:table-cell>
          <table:table-cell office:value-type="float" office:value="7481.146898" table:style-name="ce37">
            <text:p>7,481</text:p>
          </table:table-cell>
          <table:table-cell office:value-type="string" table:style-name="ce38">
            <text:p>　　<text:span text:style-name="T15">(4)Insurance of vehicl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8.通訊</text:p>
          </table:table-cell>
          <table:table-cell office:value-type="float" office:value="23191.123683000002" table:style-name="ce37">
            <text:p>23,191</text:p>
          </table:table-cell>
          <table:table-cell office:value-type="float" office:value="25048.766170999999" table:style-name="ce37">
            <text:p>25,049</text:p>
          </table:table-cell>
          <table:table-cell office:value-type="float" office:value="25912.960013" table:style-name="ce37">
            <text:p>25,913</text:p>
          </table:table-cell>
          <table:table-cell office:value-type="float" office:value="26426.766312" table:style-name="ce37">
            <text:p>26,427</text:p>
          </table:table-cell>
          <table:table-cell office:value-type="float" office:value="24328.038604000001" table:style-name="ce37">
            <text:p>24,328</text:p>
          </table:table-cell>
          <table:table-cell office:value-type="float" office:value="20084.424736000001" table:style-name="ce37">
            <text:p>20,084</text:p>
          </table:table-cell>
          <table:table-cell office:value-type="float" office:value="22284.102889999998" table:style-name="ce37">
            <text:p>22,284</text:p>
          </table:table-cell>
          <table:table-cell office:value-type="string" table:style-name="ce38">
            <text:p>　<text:span text:style-name="T15">8.Communication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9.休閒與文化</text:p>
          </table:table-cell>
          <table:table-cell office:value-type="float" office:value="33992.574908000002" table:style-name="ce37">
            <text:p>33,993</text:p>
          </table:table-cell>
          <table:table-cell office:value-type="float" office:value="35667.728002999997" table:style-name="ce37">
            <text:p>35,668</text:p>
          </table:table-cell>
          <table:table-cell office:value-type="float" office:value="67334.183713000006" table:style-name="ce37">
            <text:p>67,334</text:p>
          </table:table-cell>
          <table:table-cell office:value-type="float" office:value="27188.445308999999" table:style-name="ce37">
            <text:p>27,188</text:p>
          </table:table-cell>
          <table:table-cell office:value-type="float" office:value="38434.592502" table:style-name="ce37">
            <text:p>38,435</text:p>
          </table:table-cell>
          <table:table-cell office:value-type="float" office:value="20989.623436999998" table:style-name="ce37">
            <text:p>20,990</text:p>
          </table:table-cell>
          <table:table-cell office:value-type="float" office:value="29992.695127999999" table:style-name="ce37">
            <text:p>29,993</text:p>
          </table:table-cell>
          <table:table-cell office:value-type="string" table:style-name="ce38">
            <text:p>　<text:span text:style-name="T15">9.Recreation and culture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1)套裝旅遊(不含自助旅遊)</text:p>
          </table:table-cell>
          <table:table-cell office:value-type="float" office:value="12056.403925000001" table:style-name="ce37">
            <text:p>12,056</text:p>
          </table:table-cell>
          <table:table-cell office:value-type="float" office:value="12124.791218" table:style-name="ce37">
            <text:p>12,125</text:p>
          </table:table-cell>
          <table:table-cell office:value-type="float" office:value="31740.512831" table:style-name="ce37">
            <text:p>31,741</text:p>
          </table:table-cell>
          <table:table-cell office:value-type="float" office:value="6072.5154525999997" table:style-name="ce37">
            <text:p>6,073</text:p>
          </table:table-cell>
          <table:table-cell office:value-type="float" office:value="14795.117135" table:style-name="ce37">
            <text:p>14,795</text:p>
          </table:table-cell>
          <table:table-cell office:value-type="float" office:value="5095.1474988" table:style-name="ce37">
            <text:p>5,095</text:p>
          </table:table-cell>
          <table:table-cell office:value-type="float" office:value="9982.5663390999998" table:style-name="ce37">
            <text:p>9,983</text:p>
          </table:table-cell>
          <table:table-cell office:value-type="string" table:style-name="ce38">
            <text:p>　　<text:span text:style-name="T15">(1)Package holiday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2)娛樂消遣及文化服務</text:p>
          </table:table-cell>
          <table:table-cell office:value-type="float" office:value="11549.611024" table:style-name="ce37">
            <text:p>11,550</text:p>
          </table:table-cell>
          <table:table-cell office:value-type="float" office:value="12242.21596" table:style-name="ce37">
            <text:p>12,242</text:p>
          </table:table-cell>
          <table:table-cell office:value-type="float" office:value="18985.356867999999" table:style-name="ce37">
            <text:p>18,985</text:p>
          </table:table-cell>
          <table:table-cell office:value-type="float" office:value="11337.68578" table:style-name="ce37">
            <text:p>11,338</text:p>
          </table:table-cell>
          <table:table-cell office:value-type="float" office:value="11851.538359" table:style-name="ce37">
            <text:p>11,852</text:p>
          </table:table-cell>
          <table:table-cell office:value-type="float" office:value="9068.6872043999992" table:style-name="ce37">
            <text:p>9,069</text:p>
          </table:table-cell>
          <table:table-cell office:value-type="float" office:value="10611.716152000001" table:style-name="ce37">
            <text:p>10,612</text:p>
          </table:table-cell>
          <table:table-cell office:value-type="string" table:style-name="ce38">
            <text:p>　　<text:span text:style-name="T15">(2)Recreational and cultural servic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2">
            <text:p>(3)書報雜誌文具</text:p>
          </table:table-cell>
          <table:table-cell office:value-type="float" office:value="3582.1428240999999" table:style-name="ce37">
            <text:p>3,582</text:p>
          </table:table-cell>
          <table:table-cell office:value-type="float" office:value="3504.5869048999998" table:style-name="ce37">
            <text:p>3,505</text:p>
          </table:table-cell>
          <table:table-cell office:value-type="float" office:value="4347.6929688999999" table:style-name="ce37">
            <text:p>4,348</text:p>
          </table:table-cell>
          <table:table-cell office:value-type="float" office:value="3919.3065916999999" table:style-name="ce37">
            <text:p>3,919</text:p>
          </table:table-cell>
          <table:table-cell office:value-type="float" office:value="4253.8840485000001" table:style-name="ce37">
            <text:p>4,254</text:p>
          </table:table-cell>
          <table:table-cell office:value-type="float" office:value="2726.4012054" table:style-name="ce37">
            <text:p>2,726</text:p>
          </table:table-cell>
          <table:table-cell office:value-type="float" office:value="3521.7242163999999" table:style-name="ce37">
            <text:p>3,522</text:p>
          </table:table-cell>
          <table:table-cell office:value-type="string" table:style-name="ce38">
            <text:p>　　<text:span text:style-name="T15">(3)Newspapers,books and stationery</text:span></text:p>
          </table:table-cell>
          <table:table-cell table:number-columns-repeated="2" table:style-name="ce3"/>
          <table:table-cell table:number-columns-repeated="2" table:style-name="ce34"/>
          <table:table-cell table:number-columns-repeated="16371"/>
        </table:table-row>
        <table:table-row table:style-name="ro14">
          <table:table-cell office:value-type="string" table:style-name="ce72">
            <text:p>(4)教育消遣康樂器材及其附屬品</text:p>
          </table:table-cell>
          <table:table-cell office:value-type="float" office:value="6804.4171349999997" table:style-name="ce37">
            <text:p>6,804</text:p>
          </table:table-cell>
          <table:table-cell office:value-type="float" office:value="7796.1339201000001" table:style-name="ce37">
            <text:p>7,796</text:p>
          </table:table-cell>
          <table:table-cell office:value-type="float" office:value="12260.621045" table:style-name="ce37">
            <text:p>12,261</text:p>
          </table:table-cell>
          <table:table-cell office:value-type="float" office:value="5858.9374846999999" table:style-name="ce37">
            <text:p>5,859</text:p>
          </table:table-cell>
          <table:table-cell office:value-type="float" office:value="7534.0529588999998" table:style-name="ce37">
            <text:p>7,534</text:p>
          </table:table-cell>
          <table:table-cell office:value-type="float" office:value="4099.3875281999999" table:style-name="ce37">
            <text:p>4,099</text:p>
          </table:table-cell>
          <table:table-cell office:value-type="float" office:value="5876.6884203" table:style-name="ce37">
            <text:p>5,877</text:p>
          </table:table-cell>
          <table:table-cell office:value-type="string" table:style-name="ce38">
            <text:p>　　<text:span text:style-name="T15">(4)Recreational faciliti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10.教育</text:p>
          </table:table-cell>
          <table:table-cell office:value-type="float" office:value="27471.151575" table:style-name="ce37">
            <text:p>27,471</text:p>
          </table:table-cell>
          <table:table-cell office:value-type="float" office:value="25388.966908999999" table:style-name="ce37">
            <text:p>25,389</text:p>
          </table:table-cell>
          <table:table-cell office:value-type="float" office:value="36499.601408000002" table:style-name="ce37">
            <text:p>36,500</text:p>
          </table:table-cell>
          <table:table-cell office:value-type="float" office:value="33113.075930999999" table:style-name="ce37">
            <text:p>33,113</text:p>
          </table:table-cell>
          <table:table-cell office:value-type="float" office:value="29597.590252000002" table:style-name="ce37">
            <text:p>29,598</text:p>
          </table:table-cell>
          <table:table-cell office:value-type="float" office:value="25060.465993000002" table:style-name="ce37">
            <text:p>25,060</text:p>
          </table:table-cell>
          <table:table-cell office:value-type="float" office:value="27760.483167999999" table:style-name="ce37">
            <text:p>27,760</text:p>
          </table:table-cell>
          <table:table-cell office:value-type="string" table:style-name="ce38">
            <text:p>　<text:span text:style-name="T15">10.Education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11.餐廳及旅館</text:p>
          </table:table-cell>
          <table:table-cell office:value-type="float" office:value="106533.10832" table:style-name="ce37">
            <text:p>106,533</text:p>
          </table:table-cell>
          <table:table-cell office:value-type="float" office:value="97383.262344999996" table:style-name="ce37">
            <text:p>97,383</text:p>
          </table:table-cell>
          <table:table-cell office:value-type="float" office:value="149608.64728999999" table:style-name="ce37">
            <text:p>149,609</text:p>
          </table:table-cell>
          <table:table-cell office:value-type="float" office:value="112415.63713" table:style-name="ce37">
            <text:p>112,416</text:p>
          </table:table-cell>
          <table:table-cell office:value-type="float" office:value="120491.01217" table:style-name="ce37">
            <text:p>120,491</text:p>
          </table:table-cell>
          <table:table-cell office:value-type="float" office:value="97467.481518000001" table:style-name="ce37">
            <text:p>97,467</text:p>
          </table:table-cell>
          <table:table-cell office:value-type="float" office:value="124432.95015" table:style-name="ce37">
            <text:p>124,433</text:p>
          </table:table-cell>
          <table:table-cell office:value-type="string" table:style-name="ce38">
            <text:p>　<text:span text:style-name="T15">11.Restaurants and hotel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1">
            <text:p>　12.什項消費</text:p>
          </table:table-cell>
          <table:table-cell office:value-type="float" office:value="41698.947917999998" table:style-name="ce37">
            <text:p>41,699</text:p>
          </table:table-cell>
          <table:table-cell office:value-type="float" office:value="34513.776829000002" table:style-name="ce37">
            <text:p>34,514</text:p>
          </table:table-cell>
          <table:table-cell office:value-type="float" office:value="58404.095487999999" table:style-name="ce37">
            <text:p>58,404</text:p>
          </table:table-cell>
          <table:table-cell office:value-type="float" office:value="48092.528944999998" table:style-name="ce37">
            <text:p>48,093</text:p>
          </table:table-cell>
          <table:table-cell office:value-type="float" office:value="48135.165992000002" table:style-name="ce37">
            <text:p>48,135</text:p>
          </table:table-cell>
          <table:table-cell office:value-type="float" office:value="34516.018592" table:style-name="ce37">
            <text:p>34,516</text:p>
          </table:table-cell>
          <table:table-cell office:value-type="float" office:value="40371.524905999999" table:style-name="ce37">
            <text:p>40,372</text:p>
          </table:table-cell>
          <table:table-cell office:value-type="string" table:style-name="ce38">
            <text:p>　<text:span text:style-name="T15">12.Miscellaneous goods and services</text:span>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70">
            <text:p>可支配所得(平均數)</text:p>
          </table:table-cell>
          <table:table-cell office:value-type="float" office:value="1079648.2704" table:style-name="ce32">
            <text:p>1,079,648</text:p>
          </table:table-cell>
          <table:table-cell office:value-type="float" office:value="1134883.6072" table:style-name="ce32">
            <text:p>1,134,884</text:p>
          </table:table-cell>
          <table:table-cell office:value-type="float" office:value="1422856.0133" table:style-name="ce32">
            <text:p>1,422,856</text:p>
          </table:table-cell>
          <table:table-cell office:value-type="float" office:value="1182717.0611" table:style-name="ce32">
            <text:p>1,182,717</text:p>
          </table:table-cell>
          <table:table-cell office:value-type="float" office:value="1082644.8511999999" table:style-name="ce32">
            <text:p>1,082,645</text:p>
          </table:table-cell>
          <table:table-cell office:value-type="float" office:value="904141.11280999996" table:style-name="ce32">
            <text:p>904,141</text:p>
          </table:table-cell>
          <table:table-cell office:value-type="float" office:value="1017795.5213" table:style-name="ce32">
            <text:p>1,017,796</text:p>
          </table:table-cell>
          <table:table-cell office:value-type="string" table:style-name="ce33">
            <text:p>Disposable income(mean)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可支配所得(中位數)</text:p>
          </table:table-cell>
          <table:table-cell office:value-type="float" office:value="928518" table:style-name="ce32">
            <text:p>928,518</text:p>
          </table:table-cell>
          <table:table-cell office:value-type="float" office:value="1009131" table:style-name="ce32">
            <text:p>1,009,131</text:p>
          </table:table-cell>
          <table:table-cell office:value-type="float" office:value="1269460" table:style-name="ce32">
            <text:p>1,269,460</text:p>
          </table:table-cell>
          <table:table-cell office:value-type="float" office:value="1025088" table:style-name="ce32">
            <text:p>1,025,088</text:p>
          </table:table-cell>
          <table:table-cell office:value-type="float" office:value="954594" table:style-name="ce32">
            <text:p>954,594</text:p>
          </table:table-cell>
          <table:table-cell office:value-type="float" office:value="784772" table:style-name="ce32">
            <text:p>784,772</text:p>
          </table:table-cell>
          <table:table-cell office:value-type="float" office:value="854025" table:style-name="ce32">
            <text:p>854,025</text:p>
          </table:table-cell>
          <table:table-cell office:value-type="string" table:style-name="ce33">
            <text:p>Disposable income(median)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消費支出</text:p>
          </table:table-cell>
          <table:table-cell office:value-type="float" office:value="815099.82415999996" table:style-name="ce32">
            <text:p>815,100</text:p>
          </table:table-cell>
          <table:table-cell office:value-type="float" office:value="791454.21443000005" table:style-name="ce32">
            <text:p>791,454</text:p>
          </table:table-cell>
          <table:table-cell office:value-type="float" office:value="1109350.8529999999" table:style-name="ce32">
            <text:p>1,109,351</text:p>
          </table:table-cell>
          <table:table-cell office:value-type="float" office:value="878957.19281000004" table:style-name="ce32">
            <text:p>878,957</text:p>
          </table:table-cell>
          <table:table-cell office:value-type="float" office:value="867843.95958999998" table:style-name="ce32">
            <text:p>867,844</text:p>
          </table:table-cell>
          <table:table-cell office:value-type="float" office:value="711289.17636000004" table:style-name="ce32">
            <text:p>711,289</text:p>
          </table:table-cell>
          <table:table-cell office:value-type="float" office:value="805945.74023" table:style-name="ce32">
            <text:p>805,946</text:p>
          </table:table-cell>
          <table:table-cell office:value-type="string" table:style-name="ce33">
            <text:p>Consumption expenditures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儲蓄</text:p>
          </table:table-cell>
          <table:table-cell office:value-type="float" office:value="264548.44624000002" table:style-name="ce32">
            <text:p>264,548</text:p>
          </table:table-cell>
          <table:table-cell office:value-type="float" office:value="343429.39279000001" table:style-name="ce32">
            <text:p>343,429</text:p>
          </table:table-cell>
          <table:table-cell office:value-type="float" office:value="313505.16034" table:style-name="ce32">
            <text:p>313,505</text:p>
          </table:table-cell>
          <table:table-cell office:value-type="float" office:value="303759.86826999998" table:style-name="ce32">
            <text:p>303,760</text:p>
          </table:table-cell>
          <table:table-cell office:value-type="float" office:value="214800.89160999999" table:style-name="ce32">
            <text:p>214,801</text:p>
          </table:table-cell>
          <table:table-cell office:value-type="float" office:value="192851.93645000001" table:style-name="ce32">
            <text:p>192,852</text:p>
          </table:table-cell>
          <table:table-cell office:value-type="float" office:value="211849.78104" table:style-name="ce32">
            <text:p>211,850</text:p>
          </table:table-cell>
          <table:table-cell office:value-type="string" table:style-name="ce33">
            <text:p>Saving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所得總額</text:p>
          </table:table-cell>
          <table:table-cell office:value-type="float" office:value="1356342.8998" table:style-name="ce32">
            <text:p>1,356,343</text:p>
          </table:table-cell>
          <table:table-cell office:value-type="float" office:value="1426110.6788000001" table:style-name="ce32">
            <text:p>1,426,111</text:p>
          </table:table-cell>
          <table:table-cell office:value-type="float" office:value="1831867.4147999999" table:style-name="ce32">
            <text:p>1,831,867</text:p>
          </table:table-cell>
          <table:table-cell office:value-type="float" office:value="1462219.44" table:style-name="ce32">
            <text:p>1,462,219</text:p>
          </table:table-cell>
          <table:table-cell office:value-type="float" office:value="1354543.8962999999" table:style-name="ce32">
            <text:p>1,354,544</text:p>
          </table:table-cell>
          <table:table-cell office:value-type="float" office:value="1132514.6449" table:style-name="ce32">
            <text:p>1,132,515</text:p>
          </table:table-cell>
          <table:table-cell office:value-type="float" office:value="1289256.9002" table:style-name="ce32">
            <text:p>1,289,257</text:p>
          </table:table-cell>
          <table:table-cell office:value-type="string" table:style-name="ce33">
            <text:p>Current receipts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樣本戶數</text:p>
          </table:table-cell>
          <table:table-cell office:value-type="float" office:value="16528" table:style-name="ce74">
            <text:p>16,528</text:p>
          </table:table-cell>
          <table:table-cell office:value-type="float" office:value="2500" table:style-name="ce74">
            <text:p>2,500</text:p>
          </table:table-cell>
          <table:table-cell office:value-type="float" office:value="2000" table:style-name="ce74">
            <text:p>2,000</text:p>
          </table:table-cell>
          <table:table-cell office:value-type="float" office:value="1500" table:style-name="ce74">
            <text:p>1,500</text:p>
          </table:table-cell>
          <table:table-cell office:value-type="float" office:value="2000" table:style-name="ce74">
            <text:p>2,000</text:p>
          </table:table-cell>
          <table:table-cell office:value-type="float" office:value="1500" table:style-name="ce74">
            <text:p>1,500</text:p>
          </table:table-cell>
          <table:table-cell office:value-type="float" office:value="2200" table:style-name="ce74">
            <text:p>2,200</text:p>
          </table:table-cell>
          <table:table-cell office:value-type="string" table:style-name="ce33">
            <text:p>Numbers of samples</text:p>
          </table:table-cell>
          <table:table-cell table:number-columns-repeated="16375"/>
        </table:table-row>
        <table:table-row table:style-name="ro14">
          <table:table-cell office:value-type="string" table:style-name="ce75">
            <text:p>可支配所得標準差</text:p>
          </table:table-cell>
          <table:table-cell office:value-type="float" office:value="18985" table:style-name="ce76">
            <text:p>18,985</text:p>
          </table:table-cell>
          <table:table-cell office:value-type="float" office:value="51819" table:style-name="ce76">
            <text:p>51,819</text:p>
          </table:table-cell>
          <table:table-cell office:value-type="float" office:value="59582" table:style-name="ce76">
            <text:p>59,582</text:p>
          </table:table-cell>
          <table:table-cell office:value-type="float" office:value="46643" table:style-name="ce76">
            <text:p>46,643</text:p>
          </table:table-cell>
          <table:table-cell office:value-type="float" office:value="50196" table:style-name="ce76">
            <text:p>50,196</text:p>
          </table:table-cell>
          <table:table-cell office:value-type="float" office:value="40657" table:style-name="ce76">
            <text:p>40,657</text:p>
          </table:table-cell>
          <table:table-cell office:value-type="float" office:value="69063" table:style-name="ce76">
            <text:p>69,063</text:p>
          </table:table-cell>
          <table:table-cell office:value-type="string" table:style-name="ce77">
            <text:p>Disposable income standard deviation</text:p>
          </table:table-cell>
          <table:table-cell table:number-columns-repeated="16375"/>
        </table:table-row>
        <table:table-row table:style-name="ro8">
          <table:table-cell office:value-type="string" table:style-name="ce51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78"/>
          <table:table-cell office:value-type="string" table:style-name="ce79">
            <text:p>Note<text:span text:style-name="T16">：</text:span>Due to the limited sample number, when you apply the figures, you must pay attention to the<text:s/></text:p>
          </table:table-cell>
          <table:table-cell table:number-columns-repeated="2" table:style-name="ce78"/>
          <table:table-cell table:number-columns-repeated="16376" table:style-name="ce3"/>
        </table:table-row>
        <table:table-row table:style-name="ro10">
          <table:table-cell office:value-type="string" table:style-name="ce80">
            <text:p><text:s text:c="6"/>為信賴區間)，若據以作縣市排名，不具嚴謹統計意義。</text:p>
          </table:table-cell>
          <table:table-cell table:number-columns-repeated="4" table:style-name="ce78"/>
          <table:table-cell office:value-type="string" table:style-name="ce79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2" table:style-name="ce78"/>
          <table:table-cell table:number-columns-repeated="16376" table:style-name="ce3"/>
        </table:table-row>
        <table:table-row table:style-name="ro10">
          <table:table-cell table:style-name="ce3"/>
          <table:table-cell table:style-name="ce78"/>
          <table:table-cell table:style-name="ce74"/>
          <table:table-cell table:number-columns-repeated="2" table:style-name="ce78"/>
          <table:table-cell office:value-type="string" table:style-name="ce79">
            <text:p><text:s text:c="12"/>be adopted as confidence interval). If cities or counties are ranked by the result, it will be<text:s/></text:p>
          </table:table-cell>
          <table:table-cell table:number-columns-repeated="2" table:style-name="ce78"/>
          <table:table-cell table:number-columns-repeated="16376" table:style-name="ce3"/>
        </table:table-row>
        <table:table-row table:style-name="ro10">
          <table:table-cell table:style-name="ce3"/>
          <table:table-cell table:number-columns-repeated="4" table:style-name="ce78"/>
          <table:table-cell office:value-type="string" table:style-name="ce52">
            <text:p><text:s text:c="12"/>meaningless for precise statistics.</text:p>
          </table:table-cell>
          <table:table-cell table:number-columns-repeated="2" table:style-name="ce78"/>
          <table:table-cell table:number-columns-repeated="16376" table:style-name="ce3"/>
        </table:table-row>
        <table:table-row table:number-rows-repeated="3" table:style-name="ro10">
          <table:table-cell table:style-name="ce3"/>
          <table:table-cell table:number-columns-repeated="7" table:style-name="ce78"/>
          <table:table-cell table:style-name="ce52"/>
          <table:table-cell table:number-columns-repeated="16375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55,56.$A$1:55,56.$I$43" table:base-cell-address="55,56.$A$1"/>
        </table:named-expressions>
      </table:table>
      <table:table table:name="57,58" table:style-name="ta5">
        <table:table-column table:style-name="co4" table:default-cell-style-name="ce3"/>
        <table:table-column table:style-name="co9" table:number-columns-repeated="4" table:default-cell-style-name="ce2"/>
        <table:table-column table:style-name="co10" table:default-cell-style-name="ce2"/>
        <table:table-column table:style-name="co10" table:number-columns-repeated="2" table:default-cell-style-name="ce3"/>
        <table:table-column table:style-name="co12" table:default-cell-style-name="ce52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09年家庭收支調查報告</text:p>
          </table:table-cell>
          <table:table-cell table:number-columns-repeated="4" table:style-name="ce2"/>
          <table:table-cell table:style-name="ce54"/>
          <table:table-cell table:number-columns-repeated="2" table:style-name="ce3"/>
          <table:table-cell office:value-type="string" table:style-name="ce4">
            <text:p>The Survey of Family Income and Expenditure, 2020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0" table:style-name="ce3"/>
          <table:table-cell table:style-name="ce55"/>
          <table:table-cell table:number-columns-repeated="16358"/>
        </table:table-row>
        <table:table-row table:style-name="ro2">
          <table:table-cell office:value-type="string" table:style-name="ce5">
            <text:p>第2表 <text:s/>平均每戶家庭收支按區域別分(續四)</text:p>
          </table:table-cell>
          <table:table-cell table:number-columns-repeated="4" table:style-name="ce6"/>
          <table:table-cell office:value-type="string" table:style-name="ce69">
            <text:p>Table 2. <text:s/>Average Family Income and Expenditure per Household by Areas (Cont.4)</text:p>
          </table:table-cell>
          <table:table-cell table:number-columns-repeated="3" table:style-name="ce6"/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2">
          <table:table-cell table:style-name="ce7"/>
          <table:table-cell table:number-columns-repeated="4" table:style-name="ce2"/>
          <table:table-cell table:number-columns-repeated="20" table:style-name="ce3"/>
          <table:table-cell table:style-name="ce55"/>
          <table:table-cell table:number-columns-repeated="16358"/>
        </table:table-row>
        <table:table-row table:style-name="ro2">
          <table:table-cell office:value-type="string" table:style-name="ce8">
            <text:p><text:s text:c="18"/>　　　　　　　 <text:s/>民 國 <text:s/>109 <text:s/>年 <text:s text:c="11"/>　　　<text:s text:c="8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6" table:style-name="ce13"/>
          <table:table-cell table:style-name="ce55"/>
          <table:table-cell table:number-columns-repeated="16358" table:style-name="ce13"/>
        </table:table-row>
        <table:table-row table:style-name="ro3">
          <table:table-cell table:style-name="ce81"/>
          <table:table-cell office:value-type="string" table:style-name="ce16">
            <text:p>宜 蘭 縣</text:p>
          </table:table-cell>
          <table:table-cell office:value-type="string" table:style-name="ce17">
            <text:p>新 竹 縣</text:p>
          </table:table-cell>
          <table:table-cell office:value-type="string" table:style-name="ce15">
            <text:p>苗 栗 縣</text:p>
          </table:table-cell>
          <table:table-cell office:value-type="string" table:style-name="ce16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5">
            <text:p>雲 林 縣</text:p>
          </table:table-cell>
          <table:table-cell office:value-type="string" table:style-name="ce15">
            <text:p>嘉 義 縣</text:p>
          </table:table-cell>
          <table:table-cell table:style-name="ce82"/>
          <table:table-cell table:style-name="ce3"/>
          <table:table-cell table:style-name="ce58"/>
          <table:table-cell table:number-columns-repeated="14" table:style-name="ce3"/>
          <table:table-cell table:style-name="ce55"/>
          <table:table-cell table:number-columns-repeated="16358"/>
        </table:table-row>
        <table:table-row table:style-name="ro3">
          <table:table-cell table:style-name="ce20"/>
          <table:table-cell office:value-type="string" table:style-name="ce22">
            <text:p>Yilan</text:p>
          </table:table-cell>
          <table:table-cell office:value-type="string" table:style-name="ce21">
            <text:p>Hsinchu</text:p>
          </table:table-cell>
          <table:table-cell office:value-type="string" table:style-name="ce22">
            <text:p>Miaoli</text:p>
          </table:table-cell>
          <table:table-cell office:value-type="string" table:style-name="ce22">
            <text:p>Changhua</text:p>
          </table:table-cell>
          <table:table-cell office:value-type="string" table:style-name="ce21">
            <text:p>Nantou</text:p>
          </table:table-cell>
          <table:table-cell office:value-type="string" table:style-name="ce22">
            <text:p>Yunlin</text:p>
          </table:table-cell>
          <table:table-cell office:value-type="string" table:style-name="ce22">
            <text:p>Chiayi</text:p>
          </table:table-cell>
          <table:table-cell table:style-name="ce59"/>
          <table:table-cell table:style-name="ce19"/>
          <table:table-cell table:style-name="ce60"/>
          <table:table-cell table:number-columns-repeated="14" table:style-name="ce19"/>
          <table:table-cell table:style-name="ce55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6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5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table:style-name="ce83"/>
          <table:table-cell table:style-name="ce19"/>
          <table:table-cell table:style-name="ce62"/>
          <table:table-cell table:number-columns-repeated="14" table:style-name="ce19"/>
          <table:table-cell table:style-name="ce55"/>
          <table:table-cell table:number-columns-repeated="16358" table:style-name="ce19"/>
        </table:table-row>
        <table:table-row table:style-name="ro13">
          <table:table-cell table:style-name="ce20"/>
          <table:table-cell table:number-columns-repeated="7" table:style-name="ce28"/>
          <table:table-cell table:style-name="ce84"/>
          <table:table-cell table:number-columns-repeated="16" table:style-name="ce19"/>
          <table:table-cell table:style-name="ce55"/>
          <table:table-cell table:number-columns-repeated="16358" table:style-name="ce19"/>
        </table:table-row>
        <table:table-row table:style-name="ro14">
          <table:table-cell office:value-type="string" table:style-name="ce70">
            <text:p>三、消費支出</text:p>
          </table:table-cell>
          <table:table-cell office:value-type="float" office:value="754386.21002" table:style-name="ce74">
            <text:p>754,386</text:p>
          </table:table-cell>
          <table:table-cell office:value-type="float" office:value="1036564.9336" table:style-name="ce74">
            <text:p>1,036,565</text:p>
          </table:table-cell>
          <table:table-cell office:value-type="float" office:value="679103.74098" table:style-name="ce74">
            <text:p>679,104</text:p>
          </table:table-cell>
          <table:table-cell office:value-type="float" office:value="602152.27118000004" table:style-name="ce74">
            <text:p>602,152</text:p>
          </table:table-cell>
          <table:table-cell office:value-type="float" office:value="631894.93752000004" table:style-name="ce74">
            <text:p>631,895</text:p>
          </table:table-cell>
          <table:table-cell office:value-type="float" office:value="624843.20660000003" table:style-name="ce74">
            <text:p>624,843</text:p>
          </table:table-cell>
          <table:table-cell office:value-type="float" office:value="597639.97828000004" table:style-name="ce74">
            <text:p>597,640</text:p>
          </table:table-cell>
          <table:table-cell office:value-type="string" table:style-name="ce33">
            <text:p>C.Consumption expenditure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1.食品及非酒精飲料</text:p>
          </table:table-cell>
          <table:table-cell office:value-type="float" office:value="132090.31036999999" table:style-name="ce85">
            <text:p>132,090</text:p>
          </table:table-cell>
          <table:table-cell office:value-type="float" office:value="136894.26881000001" table:style-name="ce85">
            <text:p>136,894</text:p>
          </table:table-cell>
          <table:table-cell office:value-type="float" office:value="96924.578313999998" table:style-name="ce85">
            <text:p>96,925</text:p>
          </table:table-cell>
          <table:table-cell office:value-type="float" office:value="107797.67607" table:style-name="ce85">
            <text:p>107,798</text:p>
          </table:table-cell>
          <table:table-cell office:value-type="float" office:value="103634.82025" table:style-name="ce85">
            <text:p>103,635</text:p>
          </table:table-cell>
          <table:table-cell office:value-type="float" office:value="93495.572492000007" table:style-name="ce85">
            <text:p>93,496</text:p>
          </table:table-cell>
          <table:table-cell office:value-type="float" office:value="109206.82523" table:style-name="ce85">
            <text:p>109,207</text:p>
          </table:table-cell>
          <table:table-cell office:value-type="string" table:style-name="ce38">
            <text:p>　<text:span text:style-name="T15">1.Food and non-alcoholic beverag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2.菸酒及檳榔</text:p>
          </table:table-cell>
          <table:table-cell office:value-type="float" office:value="11027.037458999999" table:style-name="ce85">
            <text:p>11,027</text:p>
          </table:table-cell>
          <table:table-cell office:value-type="float" office:value="12967.756740000001" table:style-name="ce85">
            <text:p>12,968</text:p>
          </table:table-cell>
          <table:table-cell office:value-type="float" office:value="11203.050714000001" table:style-name="ce85">
            <text:p>11,203</text:p>
          </table:table-cell>
          <table:table-cell office:value-type="float" office:value="7264.5036277999998" table:style-name="ce85">
            <text:p>7,265</text:p>
          </table:table-cell>
          <table:table-cell office:value-type="float" office:value="10415.737869000001" table:style-name="ce85">
            <text:p>10,416</text:p>
          </table:table-cell>
          <table:table-cell office:value-type="float" office:value="15042.9084" table:style-name="ce85">
            <text:p>15,043</text:p>
          </table:table-cell>
          <table:table-cell office:value-type="float" office:value="15742.328485" table:style-name="ce85">
            <text:p>15,742</text:p>
          </table:table-cell>
          <table:table-cell office:value-type="string" table:style-name="ce38">
            <text:p>　<text:span text:style-name="T15">2.Tobacco,alcoholic beverages and betel nut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3.衣著鞋襪及服飾用品</text:p>
          </table:table-cell>
          <table:table-cell office:value-type="float" office:value="19603.127611" table:style-name="ce85">
            <text:p>19,603</text:p>
          </table:table-cell>
          <table:table-cell office:value-type="float" office:value="28838.214246" table:style-name="ce85">
            <text:p>28,838</text:p>
          </table:table-cell>
          <table:table-cell office:value-type="float" office:value="21589.454195999999" table:style-name="ce85">
            <text:p>21,589</text:p>
          </table:table-cell>
          <table:table-cell office:value-type="float" office:value="17157.419087999999" table:style-name="ce85">
            <text:p>17,157</text:p>
          </table:table-cell>
          <table:table-cell office:value-type="float" office:value="16609.609445999999" table:style-name="ce85">
            <text:p>16,610</text:p>
          </table:table-cell>
          <table:table-cell office:value-type="float" office:value="13623.491817" table:style-name="ce85">
            <text:p>13,623</text:p>
          </table:table-cell>
          <table:table-cell office:value-type="float" office:value="12648.507680000001" table:style-name="ce85">
            <text:p>12,649</text:p>
          </table:table-cell>
          <table:table-cell office:value-type="string" table:style-name="ce38">
            <text:p>　<text:span text:style-name="T15">3.Clothing and footwear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4.住宅服務、水電瓦斯及其他燃料</text:p>
          </table:table-cell>
          <table:table-cell office:value-type="float" office:value="157081.90710000001" table:style-name="ce85">
            <text:p>157,082</text:p>
          </table:table-cell>
          <table:table-cell office:value-type="float" office:value="258700.45321000001" table:style-name="ce85">
            <text:p>258,700</text:p>
          </table:table-cell>
          <table:table-cell office:value-type="float" office:value="142548.76681" table:style-name="ce85">
            <text:p>142,549</text:p>
          </table:table-cell>
          <table:table-cell office:value-type="float" office:value="127772.17419000001" table:style-name="ce85">
            <text:p>127,772</text:p>
          </table:table-cell>
          <table:table-cell office:value-type="float" office:value="129737.81964" table:style-name="ce85">
            <text:p>129,738</text:p>
          </table:table-cell>
          <table:table-cell office:value-type="float" office:value="120499.92442" table:style-name="ce85">
            <text:p>120,500</text:p>
          </table:table-cell>
          <table:table-cell office:value-type="float" office:value="93009.563146999993" table:style-name="ce85">
            <text:p>93,010</text:p>
          </table:table-cell>
          <table:table-cell office:value-type="string" table:style-name="ce38">
            <text:p>　<text:span text:style-name="T15">4.Housing,water,electricity,gas and other fuel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1)房地租及水費</text:p>
          </table:table-cell>
          <table:table-cell office:value-type="float" office:value="137220.00305" table:style-name="ce85">
            <text:p>137,220</text:p>
          </table:table-cell>
          <table:table-cell office:value-type="float" office:value="239670.98287000001" table:style-name="ce85">
            <text:p>239,671</text:p>
          </table:table-cell>
          <table:table-cell office:value-type="float" office:value="125132.56505999999" table:style-name="ce85">
            <text:p>125,133</text:p>
          </table:table-cell>
          <table:table-cell office:value-type="float" office:value="109933.19665" table:style-name="ce85">
            <text:p>109,933</text:p>
          </table:table-cell>
          <table:table-cell office:value-type="float" office:value="115234.15513" table:style-name="ce85">
            <text:p>115,234</text:p>
          </table:table-cell>
          <table:table-cell office:value-type="float" office:value="103595.55329" table:style-name="ce85">
            <text:p>103,596</text:p>
          </table:table-cell>
          <table:table-cell office:value-type="float" office:value="79617.104733999993" table:style-name="ce85">
            <text:p>79,617</text:p>
          </table:table-cell>
          <table:table-cell office:value-type="string" table:style-name="ce38">
            <text:p>　　<text:span text:style-name="T15">(1)Rent and water charg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2)電費及燃料</text:p>
          </table:table-cell>
          <table:table-cell office:value-type="float" office:value="19861.904052000002" table:style-name="ce85">
            <text:p>19,862</text:p>
          </table:table-cell>
          <table:table-cell office:value-type="float" office:value="19029.470341" table:style-name="ce85">
            <text:p>19,029</text:p>
          </table:table-cell>
          <table:table-cell office:value-type="float" office:value="17416.201753000001" table:style-name="ce85">
            <text:p>17,416</text:p>
          </table:table-cell>
          <table:table-cell office:value-type="float" office:value="17838.977542000001" table:style-name="ce85">
            <text:p>17,839</text:p>
          </table:table-cell>
          <table:table-cell office:value-type="float" office:value="14503.664509" table:style-name="ce85">
            <text:p>14,504</text:p>
          </table:table-cell>
          <table:table-cell office:value-type="float" office:value="16904.371132" table:style-name="ce85">
            <text:p>16,904</text:p>
          </table:table-cell>
          <table:table-cell office:value-type="float" office:value="13392.458414000001" table:style-name="ce85">
            <text:p>13,392</text:p>
          </table:table-cell>
          <table:table-cell office:value-type="string" table:style-name="ce38">
            <text:p>　　<text:span text:style-name="T15">(2)Power and fuel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5">
          <table:table-cell office:value-type="string" table:style-name="ce71">
            <text:p>　5.家具設備及家務維護</text:p>
          </table:table-cell>
          <table:table-cell office:value-type="float" office:value="25537.972753999999" table:style-name="ce85">
            <text:p>25,538</text:p>
          </table:table-cell>
          <table:table-cell office:value-type="float" office:value="38815.913038999999" table:style-name="ce85">
            <text:p>38,816</text:p>
          </table:table-cell>
          <table:table-cell office:value-type="float" office:value="19331.827073" table:style-name="ce85">
            <text:p>19,332</text:p>
          </table:table-cell>
          <table:table-cell office:value-type="float" office:value="14105.614819" table:style-name="ce85">
            <text:p>14,106</text:p>
          </table:table-cell>
          <table:table-cell office:value-type="float" office:value="16579.394429" table:style-name="ce85">
            <text:p>16,579</text:p>
          </table:table-cell>
          <table:table-cell office:value-type="float" office:value="18060.339142000001" table:style-name="ce85">
            <text:p>18,060</text:p>
          </table:table-cell>
          <table:table-cell office:value-type="float" office:value="14004.2466" table:style-name="ce85">
            <text:p>14,004</text:p>
          </table:table-cell>
          <table:table-cell office:value-type="string" table:style-name="ce73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6.醫療保健</text:p>
          </table:table-cell>
          <table:table-cell office:value-type="float" office:value="135694.98748000001" table:style-name="ce85">
            <text:p>135,695</text:p>
          </table:table-cell>
          <table:table-cell office:value-type="float" office:value="135505.59927000001" table:style-name="ce85">
            <text:p>135,506</text:p>
          </table:table-cell>
          <table:table-cell office:value-type="float" office:value="120785.16456999999" table:style-name="ce85">
            <text:p>120,785</text:p>
          </table:table-cell>
          <table:table-cell office:value-type="float" office:value="119434.04777" table:style-name="ce85">
            <text:p>119,434</text:p>
          </table:table-cell>
          <table:table-cell office:value-type="float" office:value="138393.12935" table:style-name="ce85">
            <text:p>138,393</text:p>
          </table:table-cell>
          <table:table-cell office:value-type="float" office:value="144482.73407999999" table:style-name="ce85">
            <text:p>144,483</text:p>
          </table:table-cell>
          <table:table-cell office:value-type="float" office:value="139501.83157000001" table:style-name="ce85">
            <text:p>139,502</text:p>
          </table:table-cell>
          <table:table-cell office:value-type="string" table:style-name="ce38">
            <text:p>　<text:span text:style-name="T15">6.Health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7.交通</text:p>
          </table:table-cell>
          <table:table-cell office:value-type="float" office:value="79646.659272999997" table:style-name="ce85">
            <text:p>79,647</text:p>
          </table:table-cell>
          <table:table-cell office:value-type="float" office:value="159946.19492000001" table:style-name="ce85">
            <text:p>159,946</text:p>
          </table:table-cell>
          <table:table-cell office:value-type="float" office:value="87677.863127999997" table:style-name="ce85">
            <text:p>87,678</text:p>
          </table:table-cell>
          <table:table-cell office:value-type="float" office:value="54220.188274" table:style-name="ce85">
            <text:p>54,220</text:p>
          </table:table-cell>
          <table:table-cell office:value-type="float" office:value="68279.707034999999" table:style-name="ce85">
            <text:p>68,280</text:p>
          </table:table-cell>
          <table:table-cell office:value-type="float" office:value="57952.818771999999" table:style-name="ce85">
            <text:p>57,953</text:p>
          </table:table-cell>
          <table:table-cell office:value-type="float" office:value="71649.355349000005" table:style-name="ce85">
            <text:p>71,649</text:p>
          </table:table-cell>
          <table:table-cell office:value-type="string" table:style-name="ce38">
            <text:p>　<text:span text:style-name="T15">7.Transport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1)個人交通工具之購置</text:p>
          </table:table-cell>
          <table:table-cell office:value-type="float" office:value="19911.486484000001" table:style-name="ce85">
            <text:p>19,911</text:p>
          </table:table-cell>
          <table:table-cell office:value-type="float" office:value="76343.096225999994" table:style-name="ce85">
            <text:p>76,343</text:p>
          </table:table-cell>
          <table:table-cell office:value-type="float" office:value="22886.595152999998" table:style-name="ce85">
            <text:p>22,887</text:p>
          </table:table-cell>
          <table:table-cell office:value-type="float" office:value="5858.1427972000001" table:style-name="ce85">
            <text:p>5,858</text:p>
          </table:table-cell>
          <table:table-cell office:value-type="float" office:value="6977.7807761000004" table:style-name="ce85">
            <text:p>6,978</text:p>
          </table:table-cell>
          <table:table-cell office:value-type="float" office:value="5927.7116606999998" table:style-name="ce85">
            <text:p>5,928</text:p>
          </table:table-cell>
          <table:table-cell office:value-type="float" office:value="19002.855665999999" table:style-name="ce85">
            <text:p>19,003</text:p>
          </table:table-cell>
          <table:table-cell office:value-type="string" table:style-name="ce38">
            <text:p>　　<text:span text:style-name="T15">(1)Purchase of vehicl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2)個人交通設備使用管理及保養費</text:p>
          </table:table-cell>
          <table:table-cell office:value-type="float" office:value="44015.55214" table:style-name="ce85">
            <text:p>44,016</text:p>
          </table:table-cell>
          <table:table-cell office:value-type="float" office:value="61292.961340000002" table:style-name="ce85">
            <text:p>61,293</text:p>
          </table:table-cell>
          <table:table-cell office:value-type="float" office:value="49518.148128000001" table:style-name="ce85">
            <text:p>49,518</text:p>
          </table:table-cell>
          <table:table-cell office:value-type="float" office:value="36454.797573999997" table:style-name="ce85">
            <text:p>36,455</text:p>
          </table:table-cell>
          <table:table-cell office:value-type="float" office:value="49314.597358999999" table:style-name="ce85">
            <text:p>49,315</text:p>
          </table:table-cell>
          <table:table-cell office:value-type="float" office:value="41573.462618999998" table:style-name="ce85">
            <text:p>41,573</text:p>
          </table:table-cell>
          <table:table-cell office:value-type="float" office:value="42523.669346000002" table:style-name="ce85">
            <text:p>42,524</text:p>
          </table:table-cell>
          <table:table-cell office:value-type="string" table:style-name="ce38">
            <text:p>　　<text:span text:style-name="T15">(2)Operation of transport equipment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3)乘交通設備及其他交通服務</text:p>
          </table:table-cell>
          <table:table-cell office:value-type="float" office:value="7311.6724034999997" table:style-name="ce85">
            <text:p>7,312</text:p>
          </table:table-cell>
          <table:table-cell office:value-type="float" office:value="9049.8946756000005" table:style-name="ce85">
            <text:p>9,050</text:p>
          </table:table-cell>
          <table:table-cell office:value-type="float" office:value="6387.1960209999997" table:style-name="ce85">
            <text:p>6,387</text:p>
          </table:table-cell>
          <table:table-cell office:value-type="float" office:value="4294.1881540000004" table:style-name="ce85">
            <text:p>4,294</text:p>
          </table:table-cell>
          <table:table-cell office:value-type="float" office:value="3791.5361300999998" table:style-name="ce85">
            <text:p>3,792</text:p>
          </table:table-cell>
          <table:table-cell office:value-type="float" office:value="3996.2827717" table:style-name="ce85">
            <text:p>3,996</text:p>
          </table:table-cell>
          <table:table-cell office:value-type="float" office:value="3671.8102798999998" table:style-name="ce85">
            <text:p>3,672</text:p>
          </table:table-cell>
          <table:table-cell office:value-type="string" table:style-name="ce38">
            <text:p>　　<text:span text:style-name="T15">(3)Transport servic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4)汽、機車保險費</text:p>
          </table:table-cell>
          <table:table-cell office:value-type="float" office:value="8407.9482451999993" table:style-name="ce85">
            <text:p>8,408</text:p>
          </table:table-cell>
          <table:table-cell office:value-type="float" office:value="13260.242673000001" table:style-name="ce85">
            <text:p>13,260</text:p>
          </table:table-cell>
          <table:table-cell office:value-type="float" office:value="8885.9238253999993" table:style-name="ce85">
            <text:p>8,886</text:p>
          </table:table-cell>
          <table:table-cell office:value-type="float" office:value="7613.0597485999997" table:style-name="ce85">
            <text:p>7,613</text:p>
          </table:table-cell>
          <table:table-cell office:value-type="float" office:value="8195.7927698999993" table:style-name="ce85">
            <text:p>8,196</text:p>
          </table:table-cell>
          <table:table-cell office:value-type="float" office:value="6455.3617203000003" table:style-name="ce85">
            <text:p>6,455</text:p>
          </table:table-cell>
          <table:table-cell office:value-type="float" office:value="6451.0200562999999" table:style-name="ce85">
            <text:p>6,451</text:p>
          </table:table-cell>
          <table:table-cell office:value-type="string" table:style-name="ce38">
            <text:p>　　<text:span text:style-name="T15">(4)Insurance of vehicl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8.通訊</text:p>
          </table:table-cell>
          <table:table-cell office:value-type="float" office:value="21269.028504999998" table:style-name="ce85">
            <text:p>21,269</text:p>
          </table:table-cell>
          <table:table-cell office:value-type="float" office:value="28279.311871000002" table:style-name="ce85">
            <text:p>28,279</text:p>
          </table:table-cell>
          <table:table-cell office:value-type="float" office:value="23815.630816000001" table:style-name="ce85">
            <text:p>23,816</text:p>
          </table:table-cell>
          <table:table-cell office:value-type="float" office:value="19419.471318" table:style-name="ce85">
            <text:p>19,419</text:p>
          </table:table-cell>
          <table:table-cell office:value-type="float" office:value="19077.038628999999" table:style-name="ce85">
            <text:p>19,077</text:p>
          </table:table-cell>
          <table:table-cell office:value-type="float" office:value="18880.971890000001" table:style-name="ce85">
            <text:p>18,881</text:p>
          </table:table-cell>
          <table:table-cell office:value-type="float" office:value="17478.535638000001" table:style-name="ce85">
            <text:p>17,479</text:p>
          </table:table-cell>
          <table:table-cell office:value-type="string" table:style-name="ce38">
            <text:p>　<text:span text:style-name="T15">8.Communication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9.休閒與文化</text:p>
          </table:table-cell>
          <table:table-cell office:value-type="float" office:value="28348.129347999999" table:style-name="ce85">
            <text:p>28,348</text:p>
          </table:table-cell>
          <table:table-cell office:value-type="float" office:value="37383.829637000003" table:style-name="ce85">
            <text:p>37,384</text:p>
          </table:table-cell>
          <table:table-cell office:value-type="float" office:value="23795.306257" table:style-name="ce85">
            <text:p>23,795</text:p>
          </table:table-cell>
          <table:table-cell office:value-type="float" office:value="21055.629889" table:style-name="ce85">
            <text:p>21,056</text:p>
          </table:table-cell>
          <table:table-cell office:value-type="float" office:value="19843.522626000002" table:style-name="ce85">
            <text:p>19,844</text:p>
          </table:table-cell>
          <table:table-cell office:value-type="float" office:value="18636.652582999999" table:style-name="ce85">
            <text:p>18,637</text:p>
          </table:table-cell>
          <table:table-cell office:value-type="float" office:value="13871.095432" table:style-name="ce85">
            <text:p>13,871</text:p>
          </table:table-cell>
          <table:table-cell office:value-type="string" table:style-name="ce38">
            <text:p>　<text:span text:style-name="T15">9.Recreation and culture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1)套裝旅遊(不含自助旅遊)</text:p>
          </table:table-cell>
          <table:table-cell office:value-type="float" office:value="11987.279042" table:style-name="ce85">
            <text:p>11,987</text:p>
          </table:table-cell>
          <table:table-cell office:value-type="float" office:value="6331.5778991999996" table:style-name="ce85">
            <text:p>6,332</text:p>
          </table:table-cell>
          <table:table-cell office:value-type="float" office:value="5831.4191842999999" table:style-name="ce85">
            <text:p>5,831</text:p>
          </table:table-cell>
          <table:table-cell office:value-type="float" office:value="6331.5158338000001" table:style-name="ce85">
            <text:p>6,332</text:p>
          </table:table-cell>
          <table:table-cell office:value-type="float" office:value="5127.0840521" table:style-name="ce85">
            <text:p>5,127</text:p>
          </table:table-cell>
          <table:table-cell office:value-type="float" office:value="4548.4400930000002" table:style-name="ce85">
            <text:p>4,548</text:p>
          </table:table-cell>
          <table:table-cell office:value-type="float" office:value="3325.5853342" table:style-name="ce85">
            <text:p>3,326</text:p>
          </table:table-cell>
          <table:table-cell office:value-type="string" table:style-name="ce38">
            <text:p>　　<text:span text:style-name="T15">(1)Package holiday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2)娛樂消遣及文化服務</text:p>
          </table:table-cell>
          <table:table-cell office:value-type="float" office:value="7801.7944864999999" table:style-name="ce85">
            <text:p>7,802</text:p>
          </table:table-cell>
          <table:table-cell office:value-type="float" office:value="15456.215413" table:style-name="ce85">
            <text:p>15,456</text:p>
          </table:table-cell>
          <table:table-cell office:value-type="float" office:value="9348.2627076999997" table:style-name="ce85">
            <text:p>9,348</text:p>
          </table:table-cell>
          <table:table-cell office:value-type="float" office:value="7173.8581421999997" table:style-name="ce85">
            <text:p>7,174</text:p>
          </table:table-cell>
          <table:table-cell office:value-type="float" office:value="7331.1875260999996" table:style-name="ce85">
            <text:p>7,331</text:p>
          </table:table-cell>
          <table:table-cell office:value-type="float" office:value="8152.8057233999998" table:style-name="ce85">
            <text:p>8,153</text:p>
          </table:table-cell>
          <table:table-cell office:value-type="float" office:value="5457.7599797000003" table:style-name="ce85">
            <text:p>5,458</text:p>
          </table:table-cell>
          <table:table-cell office:value-type="string" table:style-name="ce38">
            <text:p>　　<text:span text:style-name="T15">(2)Recreational and cultural servic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3)書報雜誌文具</text:p>
          </table:table-cell>
          <table:table-cell office:value-type="float" office:value="2875.1131470999999" table:style-name="ce85">
            <text:p>2,875</text:p>
          </table:table-cell>
          <table:table-cell office:value-type="float" office:value="4132.9707224000003" table:style-name="ce85">
            <text:p>4,133</text:p>
          </table:table-cell>
          <table:table-cell office:value-type="float" office:value="3237.7345298" table:style-name="ce85">
            <text:p>3,238</text:p>
          </table:table-cell>
          <table:table-cell office:value-type="float" office:value="4149.0859455999998" table:style-name="ce85">
            <text:p>4,149</text:p>
          </table:table-cell>
          <table:table-cell office:value-type="float" office:value="3003.5422985999999" table:style-name="ce85">
            <text:p>3,004</text:p>
          </table:table-cell>
          <table:table-cell office:value-type="float" office:value="2500.1725196000002" table:style-name="ce85">
            <text:p>2,500</text:p>
          </table:table-cell>
          <table:table-cell office:value-type="float" office:value="2006.6027426000001" table:style-name="ce85">
            <text:p>2,007</text:p>
          </table:table-cell>
          <table:table-cell office:value-type="string" table:style-name="ce38">
            <text:p>　　<text:span text:style-name="T15">(3)Newspapers,books and stationery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2">
            <text:p>(4)教育消遣康樂器材及其附屬品</text:p>
          </table:table-cell>
          <table:table-cell office:value-type="float" office:value="5683.9426726000002" table:style-name="ce85">
            <text:p>5,684</text:p>
          </table:table-cell>
          <table:table-cell office:value-type="float" office:value="11463.065602999999" table:style-name="ce85">
            <text:p>11,463</text:p>
          </table:table-cell>
          <table:table-cell office:value-type="float" office:value="5377.8898356" table:style-name="ce85">
            <text:p>5,378</text:p>
          </table:table-cell>
          <table:table-cell office:value-type="float" office:value="3401.1699677000001" table:style-name="ce85">
            <text:p>3,401</text:p>
          </table:table-cell>
          <table:table-cell office:value-type="float" office:value="4381.7087487999997" table:style-name="ce85">
            <text:p>4,382</text:p>
          </table:table-cell>
          <table:table-cell office:value-type="float" office:value="3435.2342465000002" table:style-name="ce85">
            <text:p>3,435</text:p>
          </table:table-cell>
          <table:table-cell office:value-type="float" office:value="3081.1473752000002" table:style-name="ce85">
            <text:p>3,081</text:p>
          </table:table-cell>
          <table:table-cell office:value-type="string" table:style-name="ce38">
            <text:p>　　<text:span text:style-name="T15">(4)Recreational faciliti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10.教育</text:p>
          </table:table-cell>
          <table:table-cell office:value-type="float" office:value="20441.794644000001" table:style-name="ce85">
            <text:p>20,442</text:p>
          </table:table-cell>
          <table:table-cell office:value-type="float" office:value="38455.582987000002" table:style-name="ce85">
            <text:p>38,456</text:p>
          </table:table-cell>
          <table:table-cell office:value-type="float" office:value="24713.183781" table:style-name="ce85">
            <text:p>24,713</text:p>
          </table:table-cell>
          <table:table-cell office:value-type="float" office:value="27036.609149" table:style-name="ce85">
            <text:p>27,037</text:p>
          </table:table-cell>
          <table:table-cell office:value-type="float" office:value="16948.888439999999" table:style-name="ce85">
            <text:p>16,949</text:p>
          </table:table-cell>
          <table:table-cell office:value-type="float" office:value="19689.58495" table:style-name="ce85">
            <text:p>19,690</text:p>
          </table:table-cell>
          <table:table-cell office:value-type="float" office:value="12368.021092999999" table:style-name="ce85">
            <text:p>12,368</text:p>
          </table:table-cell>
          <table:table-cell office:value-type="string" table:style-name="ce38">
            <text:p>　<text:span text:style-name="T15">10.Education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11.餐廳及旅館</text:p>
          </table:table-cell>
          <table:table-cell office:value-type="float" office:value="77265.079991000006" table:style-name="ce85">
            <text:p>77,265</text:p>
          </table:table-cell>
          <table:table-cell office:value-type="float" office:value="114127.22086" table:style-name="ce85">
            <text:p>114,127</text:p>
          </table:table-cell>
          <table:table-cell office:value-type="float" office:value="64093.599317" table:style-name="ce85">
            <text:p>64,094</text:p>
          </table:table-cell>
          <table:table-cell office:value-type="float" office:value="59657.900924000001" table:style-name="ce85">
            <text:p>59,658</text:p>
          </table:table-cell>
          <table:table-cell office:value-type="float" office:value="61330.534656000003" table:style-name="ce85">
            <text:p>61,331</text:p>
          </table:table-cell>
          <table:table-cell office:value-type="float" office:value="67032.868969000003" table:style-name="ce85">
            <text:p>67,033</text:p>
          </table:table-cell>
          <table:table-cell office:value-type="float" office:value="66370.047221999994" table:style-name="ce85">
            <text:p>66,370</text:p>
          </table:table-cell>
          <table:table-cell office:value-type="string" table:style-name="ce38">
            <text:p>　<text:span text:style-name="T15">11.Restaurants and hotel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1">
            <text:p>　12.什項消費</text:p>
          </table:table-cell>
          <table:table-cell office:value-type="float" office:value="46380.175485" table:style-name="ce85">
            <text:p>46,380</text:p>
          </table:table-cell>
          <table:table-cell office:value-type="float" office:value="46650.587965999999" table:style-name="ce85">
            <text:p>46,651</text:p>
          </table:table-cell>
          <table:table-cell office:value-type="float" office:value="42625.316003" table:style-name="ce85">
            <text:p>42,625</text:p>
          </table:table-cell>
          <table:table-cell office:value-type="float" office:value="27231.036069999998" table:style-name="ce85">
            <text:p>27,231</text:p>
          </table:table-cell>
          <table:table-cell office:value-type="float" office:value="31044.735164000002" table:style-name="ce85">
            <text:p>31,045</text:p>
          </table:table-cell>
          <table:table-cell office:value-type="float" office:value="37445.339088000001" table:style-name="ce85">
            <text:p>37,445</text:p>
          </table:table-cell>
          <table:table-cell office:value-type="float" office:value="31789.620838999999" table:style-name="ce85">
            <text:p>31,790</text:p>
          </table:table-cell>
          <table:table-cell office:value-type="string" table:style-name="ce38">
            <text:p>　<text:span text:style-name="T15">12.Miscellaneous goods and services</text:span>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可支配所得(平均數)</text:p>
          </table:table-cell>
          <table:table-cell office:value-type="float" office:value="959374.11991000001" table:style-name="ce74">
            <text:p>959,374</text:p>
          </table:table-cell>
          <table:table-cell office:value-type="float" office:value="1294403.9410000001" table:style-name="ce74">
            <text:p>1,294,404</text:p>
          </table:table-cell>
          <table:table-cell office:value-type="float" office:value="970239.28092000005" table:style-name="ce74">
            <text:p>970,239</text:p>
          </table:table-cell>
          <table:table-cell office:value-type="float" office:value="845398.99665999995" table:style-name="ce74">
            <text:p>845,399</text:p>
          </table:table-cell>
          <table:table-cell office:value-type="float" office:value="845536.05770999996" table:style-name="ce74">
            <text:p>845,536</text:p>
          </table:table-cell>
          <table:table-cell office:value-type="float" office:value="830717.59258000006" table:style-name="ce74">
            <text:p>830,718</text:p>
          </table:table-cell>
          <table:table-cell office:value-type="float" office:value="781236.09207999997" table:style-name="ce74">
            <text:p>781,236</text:p>
          </table:table-cell>
          <table:table-cell office:value-type="string" table:style-name="ce33">
            <text:p>Disposable income(mean)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可支配所得(中位數)</text:p>
          </table:table-cell>
          <table:table-cell office:value-type="float" office:value="844585" table:style-name="ce74">
            <text:p>844,585</text:p>
          </table:table-cell>
          <table:table-cell office:value-type="float" office:value="1009809" table:style-name="ce74">
            <text:p>1,009,809</text:p>
          </table:table-cell>
          <table:table-cell office:value-type="float" office:value="847115" table:style-name="ce74">
            <text:p>847,115</text:p>
          </table:table-cell>
          <table:table-cell office:value-type="float" office:value="723307" table:style-name="ce74">
            <text:p>723,307</text:p>
          </table:table-cell>
          <table:table-cell office:value-type="float" office:value="699302" table:style-name="ce74">
            <text:p>699,302</text:p>
          </table:table-cell>
          <table:table-cell office:value-type="float" office:value="694165" table:style-name="ce74">
            <text:p>694,165</text:p>
          </table:table-cell>
          <table:table-cell office:value-type="float" office:value="638860" table:style-name="ce74">
            <text:p>638,860</text:p>
          </table:table-cell>
          <table:table-cell office:value-type="string" table:style-name="ce33">
            <text:p>Disposable income(median)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消費支出</text:p>
          </table:table-cell>
          <table:table-cell office:value-type="float" office:value="754386.21002" table:style-name="ce74">
            <text:p>754,386</text:p>
          </table:table-cell>
          <table:table-cell office:value-type="float" office:value="1036564.9336" table:style-name="ce74">
            <text:p>1,036,565</text:p>
          </table:table-cell>
          <table:table-cell office:value-type="float" office:value="679103.74098" table:style-name="ce74">
            <text:p>679,104</text:p>
          </table:table-cell>
          <table:table-cell office:value-type="float" office:value="602152.27118000004" table:style-name="ce74">
            <text:p>602,152</text:p>
          </table:table-cell>
          <table:table-cell office:value-type="float" office:value="631894.93752000004" table:style-name="ce74">
            <text:p>631,895</text:p>
          </table:table-cell>
          <table:table-cell office:value-type="float" office:value="624843.20660000003" table:style-name="ce74">
            <text:p>624,843</text:p>
          </table:table-cell>
          <table:table-cell office:value-type="float" office:value="597639.97828000004" table:style-name="ce74">
            <text:p>597,640</text:p>
          </table:table-cell>
          <table:table-cell office:value-type="string" table:style-name="ce33">
            <text:p>Consumption expenditure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儲蓄</text:p>
          </table:table-cell>
          <table:table-cell office:value-type="float" office:value="204987.90989000001" table:style-name="ce74">
            <text:p>204,988</text:p>
          </table:table-cell>
          <table:table-cell office:value-type="float" office:value="257839.00742000001" table:style-name="ce74">
            <text:p>257,839</text:p>
          </table:table-cell>
          <table:table-cell office:value-type="float" office:value="291135.53993999999" table:style-name="ce74">
            <text:p>291,136</text:p>
          </table:table-cell>
          <table:table-cell office:value-type="float" office:value="243246.72547999999" table:style-name="ce74">
            <text:p>243,247</text:p>
          </table:table-cell>
          <table:table-cell office:value-type="float" office:value="213641.12018999999" table:style-name="ce74">
            <text:p>213,641</text:p>
          </table:table-cell>
          <table:table-cell office:value-type="float" office:value="205874.38597999999" table:style-name="ce74">
            <text:p>205,874</text:p>
          </table:table-cell>
          <table:table-cell office:value-type="float" office:value="183596.11379" table:style-name="ce74">
            <text:p>183,596</text:p>
          </table:table-cell>
          <table:table-cell office:value-type="string" table:style-name="ce33">
            <text:p>Saving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所得總額</text:p>
          </table:table-cell>
          <table:table-cell office:value-type="float" office:value="1175248.0944000001" table:style-name="ce74">
            <text:p>1,175,248</text:p>
          </table:table-cell>
          <table:table-cell office:value-type="float" office:value="1713250.611" table:style-name="ce74">
            <text:p>1,713,251</text:p>
          </table:table-cell>
          <table:table-cell office:value-type="float" office:value="1204201.7456" table:style-name="ce74">
            <text:p>1,204,202</text:p>
          </table:table-cell>
          <table:table-cell office:value-type="float" office:value="1032542.6118" table:style-name="ce74">
            <text:p>1,032,543</text:p>
          </table:table-cell>
          <table:table-cell office:value-type="float" office:value="1036424.0969" table:style-name="ce74">
            <text:p>1,036,424</text:p>
          </table:table-cell>
          <table:table-cell office:value-type="float" office:value="1017294.108" table:style-name="ce74">
            <text:p>1,017,294</text:p>
          </table:table-cell>
          <table:table-cell office:value-type="float" office:value="927265.94903000002" table:style-name="ce74">
            <text:p>927,266</text:p>
          </table:table-cell>
          <table:table-cell office:value-type="string" table:style-name="ce33">
            <text:p>Current receipt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0">
            <text:p>樣本戶數</text:p>
          </table:table-cell>
          <table:table-cell office:value-type="float" office:value="347" table:style-name="ce74">
            <text:p>347</text:p>
          </table:table-cell>
          <table:table-cell office:value-type="float" office:value="350" table:style-name="ce74">
            <text:p>350</text:p>
          </table:table-cell>
          <table:table-cell office:value-type="float" office:value="320" table:style-name="ce74">
            <text:p>320</text:p>
          </table:table-cell>
          <table:table-cell office:value-type="float" office:value="573" table:style-name="ce74">
            <text:p>573</text:p>
          </table:table-cell>
          <table:table-cell office:value-type="float" office:value="300" table:style-name="ce74">
            <text:p>300</text:p>
          </table:table-cell>
          <table:table-cell office:value-type="float" office:value="388" table:style-name="ce74">
            <text:p>388</text:p>
          </table:table-cell>
          <table:table-cell office:value-type="float" office:value="323" table:style-name="ce74">
            <text:p>323</text:p>
          </table:table-cell>
          <table:table-cell office:value-type="string" table:style-name="ce33">
            <text:p>Numbers of samples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14">
          <table:table-cell office:value-type="string" table:style-name="ce75">
            <text:p>可支配所得標準差</text:p>
          </table:table-cell>
          <table:table-cell office:value-type="float" office:value="78179" table:style-name="ce86">
            <text:p>78,179</text:p>
          </table:table-cell>
          <table:table-cell office:value-type="float" office:value="261367" table:style-name="ce76">
            <text:p>261,367</text:p>
          </table:table-cell>
          <table:table-cell office:value-type="float" office:value="86633" table:style-name="ce76">
            <text:p>86,633</text:p>
          </table:table-cell>
          <table:table-cell office:value-type="float" office:value="55839" table:style-name="ce76">
            <text:p>55,839</text:p>
          </table:table-cell>
          <table:table-cell office:value-type="float" office:value="109336" table:style-name="ce76">
            <text:p>109,336</text:p>
          </table:table-cell>
          <table:table-cell office:value-type="float" office:value="78160" table:style-name="ce76">
            <text:p>78,160</text:p>
          </table:table-cell>
          <table:table-cell office:value-type="float" office:value="65347" table:style-name="ce76">
            <text:p>65,347</text:p>
          </table:table-cell>
          <table:table-cell office:value-type="string" table:style-name="ce77">
            <text:p>Disposable income standard deviation</text:p>
          </table:table-cell>
          <table:table-cell table:number-columns-repeated="16" table:style-name="ce3"/>
          <table:table-cell table:style-name="ce55"/>
          <table:table-cell table:number-columns-repeated="16358"/>
        </table:table-row>
        <table:table-row table:style-name="ro8">
          <table:table-cell office:value-type="string" table:style-name="ce51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79">
            <text:p>Note<text:span text:style-name="T16">：</text:span>Due to the limited sample number, when you apply the figures, you must pay attention to the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office:value-type="string" table:style-name="ce80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79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79">
            <text:p><text:s text:c="12"/>be adopted as confidence interval). If cities or counties are ranked by the result, it will be<text:s/>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2">
            <text:p><text:s text:c="12"/>meaningless for precise statistics.</text:p>
          </table:table-cell>
          <table:table-cell table:number-columns-repeated="19" table:style-name="ce3"/>
          <table:table-cell table:style-name="ce55"/>
          <table:table-cell table:number-columns-repeated="16358"/>
        </table:table-row>
        <table:table-row table:number-rows-repeated="5" table:style-name="ro10">
          <table:table-cell table:style-name="ce3"/>
          <table:table-cell table:number-columns-repeated="5" table:style-name="ce2"/>
          <table:table-cell table:number-columns-repeated="2" table:style-name="ce3"/>
          <table:table-cell table:style-name="ce52"/>
          <table:table-cell table:number-columns-repeated="16" table:style-name="ce3"/>
          <table:table-cell table:style-name="ce55"/>
          <table:table-cell table:number-columns-repeated="16358"/>
        </table:table-row>
        <table:table-row table:number-rows-repeated="2" table:style-name="ro10">
          <table:table-cell table:number-columns-repeated="25"/>
          <table:table-cell table:style-name="ce55"/>
          <table:table-cell table:number-columns-repeated="16358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7,58.$A$1:57,58.$I$43" table:base-cell-address="57,58.$A$1"/>
        </table:named-expressions>
      </table:table>
      <table:table table:name="59,60" table:style-name="ta6">
        <table:table-column table:style-name="co4" table:default-cell-style-name="ce3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0" table:default-cell-style-name="ce3"/>
        <table:table-column table:style-name="co12" table:default-cell-style-name="ce52"/>
        <table:table-column table:style-name="co6" table:number-columns-repeated="16375" table:default-cell-style-name="ce3"/>
        <table:table-row table:style-name="ro1">
          <table:table-cell office:value-type="string" table:style-name="ce1">
            <text:p>109年家庭收支調查報告</text:p>
          </table:table-cell>
          <table:table-cell table:number-columns-repeated="5" table:style-name="ce2"/>
          <table:table-cell table:style-name="ce54"/>
          <table:table-cell table:style-name="ce3"/>
          <table:table-cell office:value-type="string" table:style-name="ce4">
            <text:p>The Survey of Family Income and Expenditure, 2020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table:style-name="ce3"/>
          <table:table-cell table:number-columns-repeated="5" table:style-name="ce2"/>
          <table:table-cell table:number-columns-repeated="18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office:value-type="string" table:style-name="ce5">
            <text:p>第2表 <text:s/>平均每戶家庭收支按區域別分(續完)</text:p>
          </table:table-cell>
          <table:table-cell table:number-columns-repeated="4" table:style-name="ce6"/>
          <table:table-cell office:value-type="string" table:number-columns-spanned="4" table:number-rows-spanned="1" table:style-name="ce88">
            <text:p>Table 2. <text:s/>Average Family Income and Expenditure per Household by Areas (Cont.End)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table:style-name="ce7"/>
          <table:table-cell table:number-columns-repeated="5" table:style-name="ce2"/>
          <table:table-cell table:number-columns-repeated="18" table:style-name="ce3"/>
          <table:table-cell table:number-columns-repeated="2" table:style-name="ce55"/>
          <table:table-cell table:number-columns-repeated="16358"/>
        </table:table-row>
        <table:table-row table:style-name="ro2">
          <table:table-cell office:value-type="string" table:style-name="ce8">
            <text:p><text:s text:c="18"/>　　　　　　　 <text:s/>民 國 <text:s/>109 <text:s/>年 <text:s text:c="13"/>　　　<text:s text:c="6"/></text:p>
          </table:table-cell>
          <table:table-cell table:number-columns-repeated="3" table:style-name="ce9"/>
          <table:table-cell office:value-type="string" table:style-name="ce10">
            <text:p>單位：元</text:p>
          </table:table-cell>
          <table:table-cell office:value-type="string" table:style-name="ce11">
            <text:p><text:s text:c="60"/>2 0 2 0 <text:s text:c="49"/>Unit:NT$</text:p>
          </table:table-cell>
          <table:table-cell table:number-columns-repeated="2" table:style-name="ce9"/>
          <table:table-cell table:style-name="ce12"/>
          <table:table-cell table:number-columns-repeated="15" table:style-name="ce13"/>
          <table:table-cell table:number-columns-repeated="2" table:style-name="ce55"/>
          <table:table-cell table:number-columns-repeated="16358" table:style-name="ce13"/>
        </table:table-row>
        <table:table-row table:style-name="ro3">
          <table:table-cell table:style-name="ce81"/>
          <table:table-cell office:value-type="string" table:style-name="ce15">
            <text:p>屏 東 縣</text:p>
          </table:table-cell>
          <table:table-cell office:value-type="string" table:style-name="ce63">
            <text:p>臺 東 縣</text:p>
          </table:table-cell>
          <table:table-cell office:value-type="string" table:style-name="ce16">
            <text:p>花 蓮 縣</text:p>
          </table:table-cell>
          <table:table-cell office:value-type="string" table:style-name="ce16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新 竹 市</text:p>
          </table:table-cell>
          <table:table-cell office:value-type="string" table:style-name="ce15">
            <text:p>嘉 義 市</text:p>
          </table:table-cell>
          <table:table-cell table:style-name="ce8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3">
          <table:table-cell table:style-name="ce14"/>
          <table:table-cell office:value-type="string" table:style-name="ce22">
            <text:p>Pingtung</text:p>
          </table:table-cell>
          <table:table-cell office:value-type="string" table:style-name="ce65">
            <text:p>Taitung</text:p>
          </table:table-cell>
          <table:table-cell office:value-type="string" table:style-name="ce22">
            <text:p>Hualien</text:p>
          </table:table-cell>
          <table:table-cell office:value-type="string" table:style-name="ce22">
            <text:p>Penghu</text:p>
          </table:table-cell>
          <table:table-cell office:value-type="string" table:style-name="ce21">
            <text:p>Keelung</text:p>
          </table:table-cell>
          <table:table-cell office:value-type="string" table:style-name="ce21">
            <text:p>Hsinchu</text:p>
          </table:table-cell>
          <table:table-cell office:value-type="string" table:style-name="ce22">
            <text:p>Chiayi</text:p>
          </table:table-cell>
          <table:table-cell table:style-name="ce66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3">
          <table:table-cell table:style-name="ce24"/>
          <table:table-cell office:value-type="string" table:style-name="ce26">
            <text:p>County</text:p>
          </table:table-cell>
          <table:table-cell office:value-type="string" table:style-name="ce67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6">
            <text:p>County</text:p>
          </table:table-cell>
          <table:table-cell office:value-type="string" table:style-name="ce25">
            <text:p>City</text:p>
          </table:table-cell>
          <table:table-cell office:value-type="string" table:style-name="ce25">
            <text:p>City</text:p>
          </table:table-cell>
          <table:table-cell office:value-type="string" table:style-name="ce26">
            <text:p>City</text:p>
          </table:table-cell>
          <table:table-cell table:style-name="ce87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13">
          <table:table-cell table:style-name="ce20"/>
          <table:table-cell table:style-name="ce68"/>
          <table:table-cell table:number-columns-repeated="6" table:style-name="ce28"/>
          <table:table-cell table:style-name="ce84"/>
          <table:table-cell table:number-columns-repeated="15" table:style-name="ce19"/>
          <table:table-cell table:number-columns-repeated="2" table:style-name="ce55"/>
          <table:table-cell table:number-columns-repeated="16358" table:style-name="ce19"/>
        </table:table-row>
        <table:table-row table:style-name="ro14">
          <table:table-cell office:value-type="string" table:style-name="ce70">
            <text:p>三、消費支出</text:p>
          </table:table-cell>
          <table:table-cell office:value-type="float" office:value="670799.32027000003" table:style-name="ce74">
            <text:p>670,799</text:p>
          </table:table-cell>
          <table:table-cell office:value-type="float" office:value="510526.64074" table:style-name="ce74">
            <text:p>510,527</text:p>
          </table:table-cell>
          <table:table-cell office:value-type="float" office:value="602174.95753999997" table:style-name="ce74">
            <text:p>602,175</text:p>
          </table:table-cell>
          <table:table-cell office:value-type="float" office:value="582716.05174000002" table:style-name="ce74">
            <text:p>582,716</text:p>
          </table:table-cell>
          <table:table-cell office:value-type="float" office:value="716854.94926999998" table:style-name="ce74">
            <text:p>716,855</text:p>
          </table:table-cell>
          <table:table-cell office:value-type="float" office:value="955541.50436999998" table:style-name="ce74">
            <text:p>955,542</text:p>
          </table:table-cell>
          <table:table-cell office:value-type="float" office:value="745829.79986999999" table:style-name="ce74">
            <text:p>745,830</text:p>
          </table:table-cell>
          <table:table-cell office:value-type="string" table:style-name="ce33">
            <text:p>C.Consumption expenditure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1.食品及非酒精飲料</text:p>
          </table:table-cell>
          <table:table-cell office:value-type="float" office:value="101474.6044" table:style-name="ce85">
            <text:p>101,475</text:p>
          </table:table-cell>
          <table:table-cell office:value-type="float" office:value="75789.309626999995" table:style-name="ce85">
            <text:p>75,789</text:p>
          </table:table-cell>
          <table:table-cell office:value-type="float" office:value="98018.119967999999" table:style-name="ce85">
            <text:p>98,018</text:p>
          </table:table-cell>
          <table:table-cell office:value-type="float" office:value="109400.22779999999" table:style-name="ce85">
            <text:p>109,400</text:p>
          </table:table-cell>
          <table:table-cell office:value-type="float" office:value="115342.63168999999" table:style-name="ce85">
            <text:p>115,343</text:p>
          </table:table-cell>
          <table:table-cell office:value-type="float" office:value="153574.16076999999" table:style-name="ce85">
            <text:p>153,574</text:p>
          </table:table-cell>
          <table:table-cell office:value-type="float" office:value="117286.18011" table:style-name="ce85">
            <text:p>117,286</text:p>
          </table:table-cell>
          <table:table-cell office:value-type="string" table:style-name="ce38">
            <text:p>　<text:span text:style-name="T15">1.Food and non-alcoholic beverag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2.菸酒及檳榔</text:p>
          </table:table-cell>
          <table:table-cell office:value-type="float" office:value="11516.021063" table:style-name="ce85">
            <text:p>11,516</text:p>
          </table:table-cell>
          <table:table-cell office:value-type="float" office:value="12409.42787" table:style-name="ce85">
            <text:p>12,409</text:p>
          </table:table-cell>
          <table:table-cell office:value-type="float" office:value="8118.9207226999997" table:style-name="ce85">
            <text:p>8,119</text:p>
          </table:table-cell>
          <table:table-cell office:value-type="float" office:value="8007.5770432999998" table:style-name="ce85">
            <text:p>8,008</text:p>
          </table:table-cell>
          <table:table-cell office:value-type="float" office:value="10616.035889000001" table:style-name="ce85">
            <text:p>10,616</text:p>
          </table:table-cell>
          <table:table-cell office:value-type="float" office:value="8947.1517946000004" table:style-name="ce85">
            <text:p>8,947</text:p>
          </table:table-cell>
          <table:table-cell office:value-type="float" office:value="10130.838389" table:style-name="ce85">
            <text:p>10,131</text:p>
          </table:table-cell>
          <table:table-cell office:value-type="string" table:style-name="ce38">
            <text:p>　<text:span text:style-name="T15">2.Tobacco,alcoholic beverages and betel nut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3.衣著鞋襪及服飾用品</text:p>
          </table:table-cell>
          <table:table-cell office:value-type="float" office:value="16994.202372" table:style-name="ce85">
            <text:p>16,994</text:p>
          </table:table-cell>
          <table:table-cell office:value-type="float" office:value="11732.404006000001" table:style-name="ce85">
            <text:p>11,732</text:p>
          </table:table-cell>
          <table:table-cell office:value-type="float" office:value="15174.572518999999" table:style-name="ce85">
            <text:p>15,175</text:p>
          </table:table-cell>
          <table:table-cell office:value-type="float" office:value="20376.627526" table:style-name="ce85">
            <text:p>20,377</text:p>
          </table:table-cell>
          <table:table-cell office:value-type="float" office:value="28888.469765000002" table:style-name="ce85">
            <text:p>28,888</text:p>
          </table:table-cell>
          <table:table-cell office:value-type="float" office:value="21939.865119999999" table:style-name="ce85">
            <text:p>21,940</text:p>
          </table:table-cell>
          <table:table-cell office:value-type="float" office:value="16335.366571" table:style-name="ce85">
            <text:p>16,335</text:p>
          </table:table-cell>
          <table:table-cell office:value-type="string" table:style-name="ce38">
            <text:p>　<text:span text:style-name="T15">3.Clothing and footwear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4.住宅服務、水電瓦斯及其他燃料</text:p>
          </table:table-cell>
          <table:table-cell office:value-type="float" office:value="113225.99043000001" table:style-name="ce85">
            <text:p>113,226</text:p>
          </table:table-cell>
          <table:table-cell office:value-type="float" office:value="127306.40323" table:style-name="ce85">
            <text:p>127,306</text:p>
          </table:table-cell>
          <table:table-cell office:value-type="float" office:value="131491.45566000001" table:style-name="ce85">
            <text:p>131,491</text:p>
          </table:table-cell>
          <table:table-cell office:value-type="float" office:value="123556.61322" table:style-name="ce85">
            <text:p>123,557</text:p>
          </table:table-cell>
          <table:table-cell office:value-type="float" office:value="151689.28764" table:style-name="ce85">
            <text:p>151,689</text:p>
          </table:table-cell>
          <table:table-cell office:value-type="float" office:value="249862.16545999999" table:style-name="ce85">
            <text:p>249,862</text:p>
          </table:table-cell>
          <table:table-cell office:value-type="float" office:value="151185.79099000001" table:style-name="ce85">
            <text:p>151,186</text:p>
          </table:table-cell>
          <table:table-cell office:value-type="string" table:style-name="ce38">
            <text:p>　<text:span text:style-name="T15">4.Housing,water,electricity,gas and other fuel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1)房地租及水費</text:p>
          </table:table-cell>
          <table:table-cell office:value-type="float" office:value="96389.298895999993" table:style-name="ce85">
            <text:p>96,389</text:p>
          </table:table-cell>
          <table:table-cell office:value-type="float" office:value="114266.10324" table:style-name="ce85">
            <text:p>114,266</text:p>
          </table:table-cell>
          <table:table-cell office:value-type="float" office:value="115896.25249" table:style-name="ce85">
            <text:p>115,896</text:p>
          </table:table-cell>
          <table:table-cell office:value-type="float" office:value="104047.53075999999" table:style-name="ce85">
            <text:p>104,048</text:p>
          </table:table-cell>
          <table:table-cell office:value-type="float" office:value="134449.71659" table:style-name="ce85">
            <text:p>134,450</text:p>
          </table:table-cell>
          <table:table-cell office:value-type="float" office:value="233710.80228999999" table:style-name="ce85">
            <text:p>233,711</text:p>
          </table:table-cell>
          <table:table-cell office:value-type="float" office:value="135849.43932999999" table:style-name="ce85">
            <text:p>135,849</text:p>
          </table:table-cell>
          <table:table-cell office:value-type="string" table:style-name="ce38">
            <text:p>　　<text:span text:style-name="T15">(1)Rent and water charg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2)電費及燃料</text:p>
          </table:table-cell>
          <table:table-cell office:value-type="float" office:value="16836.691532000001" table:style-name="ce85">
            <text:p>16,837</text:p>
          </table:table-cell>
          <table:table-cell office:value-type="float" office:value="13040.299987" table:style-name="ce85">
            <text:p>13,040</text:p>
          </table:table-cell>
          <table:table-cell office:value-type="float" office:value="15595.203165999999" table:style-name="ce85">
            <text:p>15,595</text:p>
          </table:table-cell>
          <table:table-cell office:value-type="float" office:value="19509.082458000001" table:style-name="ce85">
            <text:p>19,509</text:p>
          </table:table-cell>
          <table:table-cell office:value-type="float" office:value="17239.571050999999" table:style-name="ce85">
            <text:p>17,240</text:p>
          </table:table-cell>
          <table:table-cell office:value-type="float" office:value="16151.363169" table:style-name="ce85">
            <text:p>16,151</text:p>
          </table:table-cell>
          <table:table-cell office:value-type="float" office:value="15336.351659" table:style-name="ce85">
            <text:p>15,336</text:p>
          </table:table-cell>
          <table:table-cell office:value-type="string" table:style-name="ce38">
            <text:p>　　<text:span text:style-name="T15">(2)Power and fuel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5">
          <table:table-cell office:value-type="string" table:style-name="ce71">
            <text:p>　5.家具設備及家務維護</text:p>
          </table:table-cell>
          <table:table-cell office:value-type="float" office:value="19020.463370000001" table:style-name="ce85">
            <text:p>19,020</text:p>
          </table:table-cell>
          <table:table-cell office:value-type="float" office:value="10420.844529" table:style-name="ce85">
            <text:p>10,421</text:p>
          </table:table-cell>
          <table:table-cell office:value-type="float" office:value="15368.234927" table:style-name="ce85">
            <text:p>15,368</text:p>
          </table:table-cell>
          <table:table-cell office:value-type="float" office:value="15799.317784000001" table:style-name="ce85">
            <text:p>15,799</text:p>
          </table:table-cell>
          <table:table-cell office:value-type="float" office:value="28096.544989000002" table:style-name="ce85">
            <text:p>28,097</text:p>
          </table:table-cell>
          <table:table-cell office:value-type="float" office:value="26213.109506000001" table:style-name="ce85">
            <text:p>26,213</text:p>
          </table:table-cell>
          <table:table-cell office:value-type="float" office:value="16783.170321000001" table:style-name="ce85">
            <text:p>16,783</text:p>
          </table:table-cell>
          <table:table-cell office:value-type="string" table:style-name="ce73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6.醫療保健</text:p>
          </table:table-cell>
          <table:table-cell office:value-type="float" office:value="123743.13499999999" table:style-name="ce85">
            <text:p>123,743</text:p>
          </table:table-cell>
          <table:table-cell office:value-type="float" office:value="113174.04161" table:style-name="ce85">
            <text:p>113,174</text:p>
          </table:table-cell>
          <table:table-cell office:value-type="float" office:value="137895.57492000001" table:style-name="ce85">
            <text:p>137,896</text:p>
          </table:table-cell>
          <table:table-cell office:value-type="float" office:value="123939.98718" table:style-name="ce85">
            <text:p>123,940</text:p>
          </table:table-cell>
          <table:table-cell office:value-type="float" office:value="137670.78536000001" table:style-name="ce85">
            <text:p>137,671</text:p>
          </table:table-cell>
          <table:table-cell office:value-type="float" office:value="131505.19451" table:style-name="ce85">
            <text:p>131,505</text:p>
          </table:table-cell>
          <table:table-cell office:value-type="float" office:value="135535.14761000001" table:style-name="ce85">
            <text:p>135,535</text:p>
          </table:table-cell>
          <table:table-cell office:value-type="string" table:style-name="ce38">
            <text:p>　<text:span text:style-name="T15">6.Health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7.交通</text:p>
          </table:table-cell>
          <table:table-cell office:value-type="float" office:value="64803.335357999997" table:style-name="ce85">
            <text:p>64,803</text:p>
          </table:table-cell>
          <table:table-cell office:value-type="float" office:value="50172.772097000001" table:style-name="ce85">
            <text:p>50,173</text:p>
          </table:table-cell>
          <table:table-cell office:value-type="float" office:value="50164.869083999998" table:style-name="ce85">
            <text:p>50,165</text:p>
          </table:table-cell>
          <table:table-cell office:value-type="float" office:value="40965.349265999997" table:style-name="ce85">
            <text:p>40,965</text:p>
          </table:table-cell>
          <table:table-cell office:value-type="float" office:value="50057.732291" table:style-name="ce85">
            <text:p>50,058</text:p>
          </table:table-cell>
          <table:table-cell office:value-type="float" office:value="76900.500891999996" table:style-name="ce85">
            <text:p>76,901</text:p>
          </table:table-cell>
          <table:table-cell office:value-type="float" office:value="64210.083916000003" table:style-name="ce85">
            <text:p>64,210</text:p>
          </table:table-cell>
          <table:table-cell office:value-type="string" table:style-name="ce38">
            <text:p>　<text:span text:style-name="T15">7.Transport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1)個人交通工具之購置</text:p>
          </table:table-cell>
          <table:table-cell office:value-type="float" office:value="6344.0278257999998" table:style-name="ce85">
            <text:p>6,344</text:p>
          </table:table-cell>
          <table:table-cell office:value-type="float" office:value="13680.871051" table:style-name="ce85">
            <text:p>13,681</text:p>
          </table:table-cell>
          <table:table-cell office:value-type="float" office:value="5028.2049763000005" table:style-name="ce85">
            <text:p>5,028</text:p>
          </table:table-cell>
          <table:table-cell office:value-type="float" office:value="4559.9660143000001" table:style-name="ce85">
            <text:p>4,560</text:p>
          </table:table-cell>
          <table:table-cell office:value-type="float" office:value="30.538747666999999" table:style-name="ce85">
            <text:p>31</text:p>
          </table:table-cell>
          <table:table-cell office:value-type="float" office:value="16171.494412" table:style-name="ce85">
            <text:p>16,171</text:p>
          </table:table-cell>
          <table:table-cell office:value-type="float" office:value="15194.865816" table:style-name="ce85">
            <text:p>15,195</text:p>
          </table:table-cell>
          <table:table-cell office:value-type="string" table:style-name="ce38">
            <text:p>　　<text:span text:style-name="T15">(1)Purchase of vehicl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2)個人交通設備使用管理及保養費</text:p>
          </table:table-cell>
          <table:table-cell office:value-type="float" office:value="45905.873633000003" table:style-name="ce85">
            <text:p>45,906</text:p>
          </table:table-cell>
          <table:table-cell office:value-type="float" office:value="28089.596740000001" table:style-name="ce85">
            <text:p>28,090</text:p>
          </table:table-cell>
          <table:table-cell office:value-type="float" office:value="34712.586623000003" table:style-name="ce85">
            <text:p>34,713</text:p>
          </table:table-cell>
          <table:table-cell office:value-type="float" office:value="25661.343981000002" table:style-name="ce85">
            <text:p>25,661</text:p>
          </table:table-cell>
          <table:table-cell office:value-type="float" office:value="29502.722561999999" table:style-name="ce85">
            <text:p>29,503</text:p>
          </table:table-cell>
          <table:table-cell office:value-type="float" office:value="45855.530912000002" table:style-name="ce85">
            <text:p>45,856</text:p>
          </table:table-cell>
          <table:table-cell office:value-type="float" office:value="37932.640776" table:style-name="ce85">
            <text:p>37,933</text:p>
          </table:table-cell>
          <table:table-cell office:value-type="string" table:style-name="ce38">
            <text:p>　　<text:span text:style-name="T15">(2)Operation of transport equipment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3)乘交通設備及其他交通服務</text:p>
          </table:table-cell>
          <table:table-cell office:value-type="float" office:value="6210.2762472000004" table:style-name="ce85">
            <text:p>6,210</text:p>
          </table:table-cell>
          <table:table-cell office:value-type="float" office:value="3826.7985428000002" table:style-name="ce85">
            <text:p>3,827</text:p>
          </table:table-cell>
          <table:table-cell office:value-type="float" office:value="3356.5237034000002" table:style-name="ce85">
            <text:p>3,357</text:p>
          </table:table-cell>
          <table:table-cell office:value-type="float" office:value="8921.1377214000004" table:style-name="ce85">
            <text:p>8,921</text:p>
          </table:table-cell>
          <table:table-cell office:value-type="float" office:value="17170.315073000002" table:style-name="ce85">
            <text:p>17,170</text:p>
          </table:table-cell>
          <table:table-cell office:value-type="float" office:value="7508.3929031999996" table:style-name="ce85">
            <text:p>7,508</text:p>
          </table:table-cell>
          <table:table-cell office:value-type="float" office:value="4127.5360248999996" table:style-name="ce85">
            <text:p>4,128</text:p>
          </table:table-cell>
          <table:table-cell office:value-type="string" table:style-name="ce38">
            <text:p>　　<text:span text:style-name="T15">(3)Transport servic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4)汽、機車保險費</text:p>
          </table:table-cell>
          <table:table-cell office:value-type="float" office:value="6343.1576525999999" table:style-name="ce85">
            <text:p>6,343</text:p>
          </table:table-cell>
          <table:table-cell office:value-type="float" office:value="4575.5057632999997" table:style-name="ce85">
            <text:p>4,576</text:p>
          </table:table-cell>
          <table:table-cell office:value-type="float" office:value="7067.5537807999999" table:style-name="ce85">
            <text:p>7,068</text:p>
          </table:table-cell>
          <table:table-cell office:value-type="float" office:value="1822.9015496" table:style-name="ce85">
            <text:p>1,823</text:p>
          </table:table-cell>
          <table:table-cell office:value-type="float" office:value="3354.1559083000002" table:style-name="ce85">
            <text:p>3,354</text:p>
          </table:table-cell>
          <table:table-cell office:value-type="float" office:value="7365.0826655999999" table:style-name="ce85">
            <text:p>7,365</text:p>
          </table:table-cell>
          <table:table-cell office:value-type="float" office:value="6955.0412988999997" table:style-name="ce85">
            <text:p>6,955</text:p>
          </table:table-cell>
          <table:table-cell office:value-type="string" table:style-name="ce38">
            <text:p>　　<text:span text:style-name="T15">(4)Insurance of vehicl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8.通訊</text:p>
          </table:table-cell>
          <table:table-cell office:value-type="float" office:value="20491.840045000001" table:style-name="ce85">
            <text:p>20,492</text:p>
          </table:table-cell>
          <table:table-cell office:value-type="float" office:value="16486.039966" table:style-name="ce85">
            <text:p>16,486</text:p>
          </table:table-cell>
          <table:table-cell office:value-type="float" office:value="20131.310872999999" table:style-name="ce85">
            <text:p>20,131</text:p>
          </table:table-cell>
          <table:table-cell office:value-type="float" office:value="19867.316896" table:style-name="ce85">
            <text:p>19,867</text:p>
          </table:table-cell>
          <table:table-cell office:value-type="float" office:value="18945.935684" table:style-name="ce85">
            <text:p>18,946</text:p>
          </table:table-cell>
          <table:table-cell office:value-type="float" office:value="22140.869330000001" table:style-name="ce85">
            <text:p>22,141</text:p>
          </table:table-cell>
          <table:table-cell office:value-type="float" office:value="20354.959842" table:style-name="ce85">
            <text:p>20,355</text:p>
          </table:table-cell>
          <table:table-cell office:value-type="string" table:style-name="ce38">
            <text:p>　<text:span text:style-name="T15">8.Communication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9.休閒與文化</text:p>
          </table:table-cell>
          <table:table-cell office:value-type="float" office:value="23051.502163000001" table:style-name="ce85">
            <text:p>23,052</text:p>
          </table:table-cell>
          <table:table-cell office:value-type="float" office:value="11626.545968" table:style-name="ce85">
            <text:p>11,627</text:p>
          </table:table-cell>
          <table:table-cell office:value-type="float" office:value="21553.774925999998" table:style-name="ce85">
            <text:p>21,554</text:p>
          </table:table-cell>
          <table:table-cell office:value-type="float" office:value="19049.637892999999" table:style-name="ce85">
            <text:p>19,050</text:p>
          </table:table-cell>
          <table:table-cell office:value-type="float" office:value="38664.600344999999" table:style-name="ce85">
            <text:p>38,665</text:p>
          </table:table-cell>
          <table:table-cell office:value-type="float" office:value="42346.301256999999" table:style-name="ce85">
            <text:p>42,346</text:p>
          </table:table-cell>
          <table:table-cell office:value-type="float" office:value="26141.540538000001" table:style-name="ce85">
            <text:p>26,142</text:p>
          </table:table-cell>
          <table:table-cell office:value-type="string" table:style-name="ce38">
            <text:p>　<text:span text:style-name="T15">9.Recreation and culture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1)套裝旅遊(不含自助旅遊)</text:p>
          </table:table-cell>
          <table:table-cell office:value-type="float" office:value="8465.9312212999994" table:style-name="ce85">
            <text:p>8,466</text:p>
          </table:table-cell>
          <table:table-cell office:value-type="float" office:value="2462.0748844999998" table:style-name="ce85">
            <text:p>2,462</text:p>
          </table:table-cell>
          <table:table-cell office:value-type="float" office:value="8429.7305828000008" table:style-name="ce85">
            <text:p>8,430</text:p>
          </table:table-cell>
          <table:table-cell office:value-type="float" office:value="4569.2019897999999" table:style-name="ce85">
            <text:p>4,569</text:p>
          </table:table-cell>
          <table:table-cell office:value-type="float" office:value="14164.963451" table:style-name="ce85">
            <text:p>14,165</text:p>
          </table:table-cell>
          <table:table-cell office:value-type="float" office:value="14756.291684" table:style-name="ce85">
            <text:p>14,756</text:p>
          </table:table-cell>
          <table:table-cell office:value-type="float" office:value="8082.3744889999998" table:style-name="ce85">
            <text:p>8,082</text:p>
          </table:table-cell>
          <table:table-cell office:value-type="string" table:style-name="ce38">
            <text:p>　　<text:span text:style-name="T15">(1)Package holiday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2)娛樂消遣及文化服務</text:p>
          </table:table-cell>
          <table:table-cell office:value-type="float" office:value="7811.7787797999999" table:style-name="ce85">
            <text:p>7,812</text:p>
          </table:table-cell>
          <table:table-cell office:value-type="float" office:value="5637.0656237000003" table:style-name="ce85">
            <text:p>5,637</text:p>
          </table:table-cell>
          <table:table-cell office:value-type="float" office:value="7845.8280801000001" table:style-name="ce85">
            <text:p>7,846</text:p>
          </table:table-cell>
          <table:table-cell office:value-type="float" office:value="8998.5834044999992" table:style-name="ce85">
            <text:p>8,999</text:p>
          </table:table-cell>
          <table:table-cell office:value-type="float" office:value="12883.694346" table:style-name="ce85">
            <text:p>12,884</text:p>
          </table:table-cell>
          <table:table-cell office:value-type="float" office:value="15051.774131" table:style-name="ce85">
            <text:p>15,052</text:p>
          </table:table-cell>
          <table:table-cell office:value-type="float" office:value="8840.2085389000003" table:style-name="ce85">
            <text:p>8,840</text:p>
          </table:table-cell>
          <table:table-cell office:value-type="string" table:style-name="ce38">
            <text:p>　　<text:span text:style-name="T15">(2)Recreational and cultural servic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3)書報雜誌文具</text:p>
          </table:table-cell>
          <table:table-cell office:value-type="float" office:value="2950.6729547999998" table:style-name="ce85">
            <text:p>2,951</text:p>
          </table:table-cell>
          <table:table-cell office:value-type="float" office:value="1208.7768684" table:style-name="ce85">
            <text:p>1,209</text:p>
          </table:table-cell>
          <table:table-cell office:value-type="float" office:value="2097.5379975999999" table:style-name="ce85">
            <text:p>2,098</text:p>
          </table:table-cell>
          <table:table-cell office:value-type="float" office:value="1887.4593815999999" table:style-name="ce85">
            <text:p>1,887</text:p>
          </table:table-cell>
          <table:table-cell office:value-type="float" office:value="4172.1711802" table:style-name="ce85">
            <text:p>4,172</text:p>
          </table:table-cell>
          <table:table-cell office:value-type="float" office:value="4239.9616638999996" table:style-name="ce85">
            <text:p>4,240</text:p>
          </table:table-cell>
          <table:table-cell office:value-type="float" office:value="3335.0258450000001" table:style-name="ce85">
            <text:p>3,335</text:p>
          </table:table-cell>
          <table:table-cell office:value-type="string" table:style-name="ce38">
            <text:p>　　<text:span text:style-name="T15">(3)Newspapers,books and stationery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2">
            <text:p>(4)教育消遣康樂器材及其附屬品</text:p>
          </table:table-cell>
          <table:table-cell office:value-type="float" office:value="3823.1192068" table:style-name="ce85">
            <text:p>3,823</text:p>
          </table:table-cell>
          <table:table-cell office:value-type="float" office:value="2318.6285913000002" table:style-name="ce85">
            <text:p>2,319</text:p>
          </table:table-cell>
          <table:table-cell office:value-type="float" office:value="3180.6782656999999" table:style-name="ce85">
            <text:p>3,181</text:p>
          </table:table-cell>
          <table:table-cell office:value-type="float" office:value="3594.3931166000002" table:style-name="ce85">
            <text:p>3,594</text:p>
          </table:table-cell>
          <table:table-cell office:value-type="float" office:value="7443.7713672999998" table:style-name="ce85">
            <text:p>7,444</text:p>
          </table:table-cell>
          <table:table-cell office:value-type="float" office:value="8298.2737780000007" table:style-name="ce85">
            <text:p>8,298</text:p>
          </table:table-cell>
          <table:table-cell office:value-type="float" office:value="5883.9316650000001" table:style-name="ce85">
            <text:p>5,884</text:p>
          </table:table-cell>
          <table:table-cell office:value-type="string" table:style-name="ce38">
            <text:p>　　<text:span text:style-name="T15">(4)Recreational faciliti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10.教育</text:p>
          </table:table-cell>
          <table:table-cell office:value-type="float" office:value="21845.647889" table:style-name="ce85">
            <text:p>21,846</text:p>
          </table:table-cell>
          <table:table-cell office:value-type="float" office:value="5740.3166817000001" table:style-name="ce85">
            <text:p>5,740</text:p>
          </table:table-cell>
          <table:table-cell office:value-type="float" office:value="11567.775602" table:style-name="ce85">
            <text:p>11,568</text:p>
          </table:table-cell>
          <table:table-cell office:value-type="float" office:value="10084.712723000001" table:style-name="ce85">
            <text:p>10,085</text:p>
          </table:table-cell>
          <table:table-cell office:value-type="float" office:value="17723.618951" table:style-name="ce85">
            <text:p>17,724</text:p>
          </table:table-cell>
          <table:table-cell office:value-type="float" office:value="41035.239654999998" table:style-name="ce85">
            <text:p>41,035</text:p>
          </table:table-cell>
          <table:table-cell office:value-type="float" office:value="26774.517459999999" table:style-name="ce85">
            <text:p>26,775</text:p>
          </table:table-cell>
          <table:table-cell office:value-type="string" table:style-name="ce38">
            <text:p>　<text:span text:style-name="T15">10.Education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11.餐廳及旅館</text:p>
          </table:table-cell>
          <table:table-cell office:value-type="float" office:value="116713.24219" table:style-name="ce85">
            <text:p>116,713</text:p>
          </table:table-cell>
          <table:table-cell office:value-type="float" office:value="48434.332756000003" table:style-name="ce85">
            <text:p>48,434</text:p>
          </table:table-cell>
          <table:table-cell office:value-type="float" office:value="65394.876686000003" table:style-name="ce85">
            <text:p>65,395</text:p>
          </table:table-cell>
          <table:table-cell office:value-type="float" office:value="62839.442878000002" table:style-name="ce85">
            <text:p>62,839</text:p>
          </table:table-cell>
          <table:table-cell office:value-type="float" office:value="76620.285180999999" table:style-name="ce85">
            <text:p>76,620</text:p>
          </table:table-cell>
          <table:table-cell office:value-type="float" office:value="129190.54498999999" table:style-name="ce85">
            <text:p>129,191</text:p>
          </table:table-cell>
          <table:table-cell office:value-type="float" office:value="121198.49824" table:style-name="ce85">
            <text:p>121,198</text:p>
          </table:table-cell>
          <table:table-cell office:value-type="string" table:style-name="ce38">
            <text:p>　<text:span text:style-name="T15">11.Restaurants and hotel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1">
            <text:p>　12.什項消費</text:p>
          </table:table-cell>
          <table:table-cell office:value-type="float" office:value="37919.33599" table:style-name="ce85">
            <text:p>37,919</text:p>
          </table:table-cell>
          <table:table-cell office:value-type="float" office:value="27234.202391999999" table:style-name="ce85">
            <text:p>27,234</text:p>
          </table:table-cell>
          <table:table-cell office:value-type="float" office:value="27295.471646999998" table:style-name="ce85">
            <text:p>27,295</text:p>
          </table:table-cell>
          <table:table-cell office:value-type="float" office:value="28829.241535000001" table:style-name="ce85">
            <text:p>28,829</text:p>
          </table:table-cell>
          <table:table-cell office:value-type="float" office:value="42539.021481000003" table:style-name="ce85">
            <text:p>42,539</text:p>
          </table:table-cell>
          <table:table-cell office:value-type="float" office:value="51886.401080000003" table:style-name="ce85">
            <text:p>51,886</text:p>
          </table:table-cell>
          <table:table-cell office:value-type="float" office:value="39893.705879000001" table:style-name="ce85">
            <text:p>39,894</text:p>
          </table:table-cell>
          <table:table-cell office:value-type="string" table:style-name="ce38">
            <text:p>　<text:span text:style-name="T15">12.Miscellaneous goods and services</text:span>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可支配所得(平均數)</text:p>
          </table:table-cell>
          <table:table-cell office:value-type="float" office:value="891978.68169999996" table:style-name="ce74">
            <text:p>891,979</text:p>
          </table:table-cell>
          <table:table-cell office:value-type="float" office:value="764654.79154000001" table:style-name="ce74">
            <text:p>764,655</text:p>
          </table:table-cell>
          <table:table-cell office:value-type="float" office:value="873310.67720000003" table:style-name="ce74">
            <text:p>873,311</text:p>
          </table:table-cell>
          <table:table-cell office:value-type="float" office:value="919475.23688999994" table:style-name="ce74">
            <text:p>919,475</text:p>
          </table:table-cell>
          <table:table-cell office:value-type="float" office:value="946221.15703999996" table:style-name="ce74">
            <text:p>946,221</text:p>
          </table:table-cell>
          <table:table-cell office:value-type="float" office:value="1294305.0486000001" table:style-name="ce74">
            <text:p>1,294,305</text:p>
          </table:table-cell>
          <table:table-cell office:value-type="float" office:value="1045589.6269" table:style-name="ce74">
            <text:p>1,045,590</text:p>
          </table:table-cell>
          <table:table-cell office:value-type="string" table:style-name="ce33">
            <text:p>Disposable income(mean)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可支配所得(中位數)</text:p>
          </table:table-cell>
          <table:table-cell office:value-type="float" office:value="778920" table:style-name="ce74">
            <text:p>778,920</text:p>
          </table:table-cell>
          <table:table-cell office:value-type="float" office:value="663084" table:style-name="ce74">
            <text:p>663,084</text:p>
          </table:table-cell>
          <table:table-cell office:value-type="float" office:value="667025" table:style-name="ce74">
            <text:p>667,025</text:p>
          </table:table-cell>
          <table:table-cell office:value-type="float" office:value="793278" table:style-name="ce74">
            <text:p>793,278</text:p>
          </table:table-cell>
          <table:table-cell office:value-type="float" office:value="823535" table:style-name="ce74">
            <text:p>823,535</text:p>
          </table:table-cell>
          <table:table-cell office:value-type="float" office:value="1059949" table:style-name="ce74">
            <text:p>1,059,949</text:p>
          </table:table-cell>
          <table:table-cell office:value-type="float" office:value="925265" table:style-name="ce74">
            <text:p>925,265</text:p>
          </table:table-cell>
          <table:table-cell office:value-type="string" table:style-name="ce33">
            <text:p>Disposable income(median)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消費支出</text:p>
          </table:table-cell>
          <table:table-cell office:value-type="float" office:value="670799.32027000003" table:style-name="ce74">
            <text:p>670,799</text:p>
          </table:table-cell>
          <table:table-cell office:value-type="float" office:value="510526.64074" table:style-name="ce74">
            <text:p>510,527</text:p>
          </table:table-cell>
          <table:table-cell office:value-type="float" office:value="602174.95753999997" table:style-name="ce74">
            <text:p>602,175</text:p>
          </table:table-cell>
          <table:table-cell office:value-type="float" office:value="582716.05174000002" table:style-name="ce74">
            <text:p>582,716</text:p>
          </table:table-cell>
          <table:table-cell office:value-type="float" office:value="716854.94926999998" table:style-name="ce74">
            <text:p>716,855</text:p>
          </table:table-cell>
          <table:table-cell office:value-type="float" office:value="955541.50436999998" table:style-name="ce74">
            <text:p>955,542</text:p>
          </table:table-cell>
          <table:table-cell office:value-type="float" office:value="745829.79986999999" table:style-name="ce74">
            <text:p>745,830</text:p>
          </table:table-cell>
          <table:table-cell office:value-type="string" table:style-name="ce33">
            <text:p>Consumption expenditure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儲蓄</text:p>
          </table:table-cell>
          <table:table-cell office:value-type="float" office:value="221179.36142999999" table:style-name="ce74">
            <text:p>221,179</text:p>
          </table:table-cell>
          <table:table-cell office:value-type="float" office:value="254128.1508" table:style-name="ce74">
            <text:p>254,128</text:p>
          </table:table-cell>
          <table:table-cell office:value-type="float" office:value="271135.71966" table:style-name="ce74">
            <text:p>271,136</text:p>
          </table:table-cell>
          <table:table-cell office:value-type="float" office:value="336759.18514000002" table:style-name="ce74">
            <text:p>336,759</text:p>
          </table:table-cell>
          <table:table-cell office:value-type="float" office:value="229366.20777000001" table:style-name="ce74">
            <text:p>229,366</text:p>
          </table:table-cell>
          <table:table-cell office:value-type="float" office:value="338763.54421000002" table:style-name="ce74">
            <text:p>338,764</text:p>
          </table:table-cell>
          <table:table-cell office:value-type="float" office:value="299759.82705999998" table:style-name="ce74">
            <text:p>299,760</text:p>
          </table:table-cell>
          <table:table-cell office:value-type="string" table:style-name="ce33">
            <text:p>Saving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所得總額</text:p>
          </table:table-cell>
          <table:table-cell office:value-type="float" office:value="1089495.8959999999" table:style-name="ce74">
            <text:p>1,089,496</text:p>
          </table:table-cell>
          <table:table-cell office:value-type="float" office:value="946167.51786000002" table:style-name="ce74">
            <text:p>946,168</text:p>
          </table:table-cell>
          <table:table-cell office:value-type="float" office:value="1059113.2875999999" table:style-name="ce74">
            <text:p>1,059,113</text:p>
          </table:table-cell>
          <table:table-cell office:value-type="float" office:value="1115176.1623" table:style-name="ce74">
            <text:p>1,115,176</text:p>
          </table:table-cell>
          <table:table-cell office:value-type="float" office:value="1155653.2345" table:style-name="ce74">
            <text:p>1,155,653</text:p>
          </table:table-cell>
          <table:table-cell office:value-type="float" office:value="1733434.9402999999" table:style-name="ce74">
            <text:p>1,733,435</text:p>
          </table:table-cell>
          <table:table-cell office:value-type="float" office:value="1261225.0582999999" table:style-name="ce74">
            <text:p>1,261,225</text:p>
          </table:table-cell>
          <table:table-cell office:value-type="string" table:style-name="ce33">
            <text:p>Current receipt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0">
            <text:p>樣本戶數</text:p>
          </table:table-cell>
          <table:table-cell office:value-type="float" office:value="477" table:style-name="ce74">
            <text:p>477</text:p>
          </table:table-cell>
          <table:table-cell office:value-type="float" office:value="280" table:style-name="ce74">
            <text:p>280</text:p>
          </table:table-cell>
          <table:table-cell office:value-type="float" office:value="350" table:style-name="ce74">
            <text:p>350</text:p>
          </table:table-cell>
          <table:table-cell office:value-type="float" office:value="200" table:style-name="ce74">
            <text:p>200</text:p>
          </table:table-cell>
          <table:table-cell office:value-type="float" office:value="310" table:style-name="ce74">
            <text:p>310</text:p>
          </table:table-cell>
          <table:table-cell office:value-type="float" office:value="300" table:style-name="ce74">
            <text:p>300</text:p>
          </table:table-cell>
          <table:table-cell office:value-type="float" office:value="310" table:style-name="ce74">
            <text:p>310</text:p>
          </table:table-cell>
          <table:table-cell office:value-type="string" table:style-name="ce33">
            <text:p>Numbers of samples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4">
          <table:table-cell office:value-type="string" table:style-name="ce75">
            <text:p>可支配所得標準差</text:p>
          </table:table-cell>
          <table:table-cell office:value-type="float" office:value="75207" table:style-name="ce86">
            <text:p>75,207</text:p>
          </table:table-cell>
          <table:table-cell office:value-type="float" office:value="95606" table:style-name="ce76">
            <text:p>95,606</text:p>
          </table:table-cell>
          <table:table-cell office:value-type="float" office:value="122325" table:style-name="ce76">
            <text:p>122,325</text:p>
          </table:table-cell>
          <table:table-cell office:value-type="float" office:value="257129" table:style-name="ce76">
            <text:p>257,129</text:p>
          </table:table-cell>
          <table:table-cell office:value-type="float" office:value="99614" table:style-name="ce76">
            <text:p>99,614</text:p>
          </table:table-cell>
          <table:table-cell office:value-type="float" office:value="143324" table:style-name="ce76">
            <text:p>143,324</text:p>
          </table:table-cell>
          <table:table-cell office:value-type="float" office:value="140071" table:style-name="ce76">
            <text:p>140,071</text:p>
          </table:table-cell>
          <table:table-cell office:value-type="string" table:style-name="ce77">
            <text:p>Disposable income standard deviation</text:p>
          </table:table-cell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8">
          <table:table-cell office:value-type="string" table:style-name="ce51">
            <text:p>附註：由於縣市別樣本數有限，應用時需考量抽樣誤差(一般統計上係採平均數<text:span text:style-name="T17">±1.96<text:s/></text:span><text:span text:style-name="T18">個標準差</text:span></text:p>
          </table:table-cell>
          <table:table-cell table:number-columns-repeated="4" table:style-name="ce2"/>
          <table:table-cell office:value-type="string" table:style-name="ce79">
            <text:p>Note<text:span text:style-name="T16">：</text:span>Due to the limited sample number, when you apply the figures, you must pay attention to the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office:value-type="string" table:style-name="ce80">
            <text:p><text:s text:c="6"/>為信賴區間)，若據以作縣市排名，不具嚴謹統計意義。</text:p>
          </table:table-cell>
          <table:table-cell table:number-columns-repeated="4" table:style-name="ce2"/>
          <table:table-cell office:value-type="string" table:style-name="ce79">
            <text:p><text:s text:c="12"/>sample error the figures might caused (usually in statistics mean<text:s/><text:span text:style-name="T17">±1.96<text:s/></text:span>standard deviation will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79">
            <text:p><text:s text:c="12"/>be adopted as confidence interval). If cities or counties are ranked by the result, it will be<text:s/>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style-name="ro10">
          <table:table-cell table:style-name="ce3"/>
          <table:table-cell table:number-columns-repeated="4" table:style-name="ce2"/>
          <table:table-cell office:value-type="string" table:style-name="ce52">
            <text:p><text:s text:c="12"/>meaningless for precise statistics.</text:p>
          </table:table-cell>
          <table:table-cell table:style-name="ce2"/>
          <table:table-cell table:number-columns-repeated="17" table:style-name="ce3"/>
          <table:table-cell table:number-columns-repeated="2" table:style-name="ce55"/>
          <table:table-cell table:number-columns-repeated="16358"/>
        </table:table-row>
        <table:table-row table:number-rows-repeated="4" table:style-name="ro10">
          <table:table-cell table:style-name="ce3"/>
          <table:table-cell table:number-columns-repeated="6" table:style-name="ce2"/>
          <table:table-cell table:style-name="ce3"/>
          <table:table-cell table:style-name="ce5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style-name="ro12">
          <table:table-cell table:style-name="ce3"/>
          <table:table-cell table:number-columns-repeated="6" table:style-name="ce2"/>
          <table:table-cell table:style-name="ce3"/>
          <table:table-cell table:style-name="ce52"/>
          <table:table-cell table:number-columns-repeated="15" table:style-name="ce3"/>
          <table:table-cell table:number-columns-repeated="2" table:style-name="ce55"/>
          <table:table-cell table:number-columns-repeated="16358"/>
        </table:table-row>
        <table:table-row table:number-rows-repeated="2" table:style-name="ro12">
          <table:table-cell table:number-columns-repeated="24"/>
          <table:table-cell table:number-columns-repeated="2" table:style-name="ce55"/>
          <table:table-cell table:number-columns-repeated="16358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59,60.$A$1:59,60.$I$43" table:base-cell-address="59,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新細明體" svg:font-family="新細明體"/>
    <style:font-face style:name="CG Times (W1)" svg:font-family="&quot;CG Times (W1)&quot;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1.10236220472441in" fo:margin-left="1.02362204724409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1.10236220472441in" fo:margin-left="1.02362204724409in" fo:margin-right="0.98425196850393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1.10236220472441in" fo:margin-left="0.94488188976378in" fo:margin-right="0.9448818897637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1.10236220472441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54</text:span><text:span text:style-name="T1">－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－</text:span><text:span text:style-name="T4"><text:page-number>1</text:page-number></text:span><text:span text:style-name="T4">+56</text:span><text:span text:style-name="T3">－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－</text:span><text:span text:style-name="T6"><text:page-number>1</text:page-number></text:span><text:span text:style-name="T6">+58</text:span><text:span text:style-name="T5">－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span text:style-name="T7">－</text:span><text:span text:style-name="T8"><text:page-number>1</text:page-number></text:span><text:span text:style-name="T8">+60</text:span><text:span text:style-name="T7">－</text:span>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<text:span text:style-name="T9">－</text:span><text:span text:style-name="T10"><text:page-number>1</text:page-number></text:span><text:span text:style-name="T10">+62</text:span><text:span text:style-name="T9">－</text:span></text:p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>
        <text:p><text:span text:style-name="T11">－</text:span><text:span text:style-name="T12"><text:page-number>1</text:page-number></text:span><text:span text:style-name="T12">+64</text:span><text:span text:style-name="T1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1-08-13T03:46:25Z</meta:creation-date>
    <dc:date>2025-10-07T19:57:37Z</dc:date>
  </office:meta>
</office:document-meta>
</file>