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3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4927083333333cm"/>
    </style:style>
    <style:style style:name="co2" style:family="table-column">
      <style:table-column-properties fo:break-before="auto" style:column-width="2.68552083333333cm"/>
    </style:style>
    <style:style style:name="co3" style:family="table-column">
      <style:table-column-properties fo:break-before="auto" style:column-width="2.89718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9760416666667cm" style:use-optimal-column-width="true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15.8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17.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4"/>
        <table:table-column table:style-name="co2" table:number-columns-repeated="4" table:default-cell-style-name="ce3"/>
        <table:table-column table:style-name="co3" table:number-columns-repeated="3" table:default-cell-style-name="ce4"/>
        <table:table-column table:style-name="co4" table:default-cell-style-name="ce42"/>
        <table:table-column table:style-name="co5" table:default-cell-style-name="ce4"/>
        <table:table-column table:style-name="co6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office:annotation draw:style-name="a0" svg:x="1.984375in" svg:y="-0.00520833333333333in" svg:width="1.33854166666667in" svg:height="0.807291666666667in">
              <dc:creator>apple</dc:creator>
              <text:p><text:span text:style-name="T13">L12</text:span></text:p>
              <text:p/>
            </office:annotation>
            <text:p>109年家庭收支調查報告</text:p>
          </table:table-cell>
          <table:table-cell table:number-columns-repeated="4" table:style-name="ce3"/>
          <table:table-cell table:number-columns-repeated="3" table:style-name="ce4"/>
          <table:table-cell office:value-type="string" table:style-name="ce5">
            <text:p>The Survey of Family Income and Expenditure, 2020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57">
            <text:p>第1表 <text:s/>所得收入者平均每人所得來源按區域別分</text:p>
          </table:table-cell>
          <table:covered-table-cell table:number-columns-repeated="4"/>
          <table:table-cell office:value-type="string" table:number-columns-spanned="4" table:number-rows-spanned="1" table:style-name="ce58">
            <text:p>Table 1. <text:s/>Income Sources of Income Recipients by Areas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6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style-name="ce7">
            <text:p><text:s text:c="18"/>　　　　　　　 <text:s/>民 國 <text:s/>109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0 <text:s text:c="49"/>Unit:NT$</text:p>
          </table:table-cell>
          <table:table-cell table:number-columns-repeated="2" table:style-name="ce10"/>
          <table:table-cell table:style-name="ce11"/>
          <table:table-cell table:number-columns-repeated="15" table:style-name="ce12"/>
          <table:table-cell table:number-columns-repeated="2" table:style-name="ce4"/>
          <table:table-cell table:number-columns-repeated="16358" table:style-name="ce12"/>
        </table:table-row>
        <table:table-row table:style-name="ro4">
          <table:table-cell table:style-name="ce13"/>
          <table:table-cell office:value-type="string" table:style-name="ce14">
            <text:p>總 平 均</text:p>
          </table:table-cell>
          <table:table-cell office:value-type="string" table:style-name="ce14">
            <text:p>新 北 市</text:p>
          </table:table-cell>
          <table:table-cell office:value-type="string" table:style-name="ce14">
            <text:p>臺 北 市</text:p>
          </table:table-cell>
          <table:table-cell office:value-type="string" table:style-name="ce15">
            <text:p>桃 園 市</text:p>
          </table:table-cell>
          <table:table-cell office:value-type="string" table:style-name="ce16">
            <text:p>臺 中 市</text:p>
          </table:table-cell>
          <table:table-cell office:value-type="string" table:style-name="ce16">
            <text:p>臺 南 市</text:p>
          </table:table-cell>
          <table:table-cell office:value-type="string" table:style-name="ce14">
            <text:p>高 雄 市</text:p>
          </table:table-cell>
          <table:table-cell table:style-name="ce17"/>
          <table:table-cell table:number-columns-repeated="15" table:style-name="ce18"/>
          <table:table-cell table:number-columns-repeated="2" table:style-name="ce4"/>
          <table:table-cell table:number-columns-repeated="16358" table:style-name="ce18"/>
        </table:table-row>
        <table:table-row table:style-name="ro1">
          <table:table-cell table:style-name="ce19"/>
          <table:table-cell office:value-type="string" table:style-name="ce20">
            <text:p>General</text:p>
          </table:table-cell>
          <table:table-cell office:value-type="string" table:style-name="ce20">
            <text:p>New Taipei</text:p>
          </table:table-cell>
          <table:table-cell office:value-type="string" table:style-name="ce20">
            <text:p>Taipei</text:p>
          </table:table-cell>
          <table:table-cell office:value-type="string" table:style-name="ce21">
            <text:p>Taoyuan</text:p>
          </table:table-cell>
          <table:table-cell office:value-type="string" table:style-name="ce20">
            <text:p>Taichung</text:p>
          </table:table-cell>
          <table:table-cell office:value-type="string" table:style-name="ce20">
            <text:p>Tainan</text:p>
          </table:table-cell>
          <table:table-cell office:value-type="string" table:style-name="ce21">
            <text:p>Kaohsiung</text:p>
          </table:table-cell>
          <table:table-cell table:style-name="ce22"/>
          <table:table-cell table:number-columns-repeated="15" table:style-name="ce18"/>
          <table:table-cell table:number-columns-repeated="2" table:style-name="ce4"/>
          <table:table-cell table:number-columns-repeated="16358" table:style-name="ce18"/>
        </table:table-row>
        <table:table-row table:style-name="ro1">
          <table:table-cell table:style-name="ce23"/>
          <table:table-cell office:value-type="string" table:style-name="ce24">
            <text:p>average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table:style-name="ce26"/>
          <table:table-cell table:number-columns-repeated="15" table:style-name="ce18"/>
          <table:table-cell table:number-columns-repeated="2" table:style-name="ce4"/>
          <table:table-cell table:number-columns-repeated="16358" table:style-name="ce18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15580006.479" table:style-name="ce28">
            <text:p>15,580,006</text:p>
          </table:table-cell>
          <table:table-cell office:value-type="float" office:value="2994123.1065000002" table:style-name="ce28">
            <text:p>2,994,123</text:p>
          </table:table-cell>
          <table:table-cell office:value-type="float" office:value="2008551.9319" table:style-name="ce28">
            <text:p>2,008,552</text:p>
          </table:table-cell>
          <table:table-cell office:value-type="float" office:value="1597613.5395" table:style-name="ce28">
            <text:p>1,597,614</text:p>
          </table:table-cell>
          <table:table-cell office:value-type="float" office:value="1735915.9722" table:style-name="ce28">
            <text:p>1,735,916</text:p>
          </table:table-cell>
          <table:table-cell office:value-type="float" office:value="1146631.4032000001" table:style-name="ce28">
            <text:p>1,146,631</text:p>
          </table:table-cell>
          <table:table-cell office:value-type="float" office:value="1920164.7165999999" table:style-name="ce28">
            <text:p>1,920,165</text:p>
          </table:table-cell>
          <table:table-cell office:value-type="string" table:style-name="ce29">
            <text:p>No. of income recipients</text:p>
          </table:table-cell>
          <table:table-cell table:style-name="ce4"/>
          <table:table-cell table:style-name="ce18"/>
          <table:table-cell table:number-columns-repeated="16373" table:style-name="ce4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680987.16821999999" table:style-name="ce28">
            <text:p>680,987</text:p>
          </table:table-cell>
          <table:table-cell office:value-type="float" office:value="677202.73444000003" table:style-name="ce28">
            <text:p>677,203</text:p>
          </table:table-cell>
          <table:table-cell office:value-type="float" office:value="857984.91862999997" table:style-name="ce28">
            <text:p>857,985</text:p>
          </table:table-cell>
          <table:table-cell office:value-type="float" office:value="694397.60514" table:style-name="ce28">
            <text:p>694,398</text:p>
          </table:table-cell>
          <table:table-cell office:value-type="float" office:value="680436.45492000005" table:style-name="ce28">
            <text:p>680,436</text:p>
          </table:table-cell>
          <table:table-cell office:value-type="float" office:value="607939.11727000005" table:style-name="ce28">
            <text:p>607,939</text:p>
          </table:table-cell>
          <table:table-cell office:value-type="float" office:value="656499.30154000001" table:style-name="ce28">
            <text:p>656,499</text:p>
          </table:table-cell>
          <table:table-cell office:value-type="string" table:style-name="ce30">
            <text:p>A.Total receipts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408214.92583999998" table:style-name="ce32">
            <text:p>408,215</text:p>
          </table:table-cell>
          <table:table-cell office:value-type="float" office:value="418640.84865" table:style-name="ce32">
            <text:p>418,641</text:p>
          </table:table-cell>
          <table:table-cell office:value-type="float" office:value="548462.15637999994" table:style-name="ce32">
            <text:p>548,462</text:p>
          </table:table-cell>
          <table:table-cell office:value-type="float" office:value="450926.59557" table:style-name="ce32">
            <text:p>450,927</text:p>
          </table:table-cell>
          <table:table-cell office:value-type="float" office:value="373017.36064999999" table:style-name="ce32">
            <text:p>373,017</text:p>
          </table:table-cell>
          <table:table-cell office:value-type="float" office:value="366443.29457999999" table:style-name="ce32">
            <text:p>366,443</text:p>
          </table:table-cell>
          <table:table-cell office:value-type="float" office:value="388792.25201" table:style-name="ce32">
            <text:p>388,792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304520.80940999999" table:style-name="ce32">
            <text:p>304,521</text:p>
          </table:table-cell>
          <table:table-cell office:value-type="float" office:value="325417.28612" table:style-name="ce32">
            <text:p>325,417</text:p>
          </table:table-cell>
          <table:table-cell office:value-type="float" office:value="401111.41327000002" table:style-name="ce32">
            <text:p>401,111</text:p>
          </table:table-cell>
          <table:table-cell office:value-type="float" office:value="338552.75559999997" table:style-name="ce32">
            <text:p>338,553</text:p>
          </table:table-cell>
          <table:table-cell office:value-type="float" office:value="285554.18239999999" table:style-name="ce32">
            <text:p>285,554</text:p>
          </table:table-cell>
          <table:table-cell office:value-type="float" office:value="274782.90474000003" table:style-name="ce32">
            <text:p>274,783</text:p>
          </table:table-cell>
          <table:table-cell office:value-type="float" office:value="288152.87384000001" table:style-name="ce32">
            <text:p>288,153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24695.112533" table:style-name="ce32">
            <text:p>24,695</text:p>
          </table:table-cell>
          <table:table-cell office:value-type="float" office:value="18329.148279000001" table:style-name="ce32">
            <text:p>18,329</text:p>
          </table:table-cell>
          <table:table-cell office:value-type="float" office:value="32250.928161" table:style-name="ce32">
            <text:p>32,251</text:p>
          </table:table-cell>
          <table:table-cell office:value-type="float" office:value="22615.798967999999" table:style-name="ce32">
            <text:p>22,616</text:p>
          </table:table-cell>
          <table:table-cell office:value-type="float" office:value="22288.132491" table:style-name="ce32">
            <text:p>22,288</text:p>
          </table:table-cell>
          <table:table-cell office:value-type="float" office:value="22334.732383999999" table:style-name="ce32">
            <text:p>22,335</text:p>
          </table:table-cell>
          <table:table-cell office:value-type="float" office:value="26096.161499999998" table:style-name="ce32">
            <text:p>26,096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78999.003897000002" table:style-name="ce32">
            <text:p>78,999</text:p>
          </table:table-cell>
          <table:table-cell office:value-type="float" office:value="74894.414252000002" table:style-name="ce32">
            <text:p>74,894</text:p>
          </table:table-cell>
          <table:table-cell office:value-type="float" office:value="115099.81495" table:style-name="ce32">
            <text:p>115,100</text:p>
          </table:table-cell>
          <table:table-cell office:value-type="float" office:value="89758.041003999999" table:style-name="ce32">
            <text:p>89,758</text:p>
          </table:table-cell>
          <table:table-cell office:value-type="float" office:value="65175.045754999999" table:style-name="ce32">
            <text:p>65,175</text:p>
          </table:table-cell>
          <table:table-cell office:value-type="float" office:value="69325.657454999993" table:style-name="ce32">
            <text:p>69,326</text:p>
          </table:table-cell>
          <table:table-cell office:value-type="float" office:value="74543.216675999996" table:style-name="ce32">
            <text:p>74,543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88297.759491000004" table:style-name="ce32">
            <text:p>88,298</text:p>
          </table:table-cell>
          <table:table-cell office:value-type="float" office:value="61003.109394999999" table:style-name="ce32">
            <text:p>61,003</text:p>
          </table:table-cell>
          <table:table-cell office:value-type="float" office:value="84389.109320999996" table:style-name="ce32">
            <text:p>84,389</text:p>
          </table:table-cell>
          <table:table-cell office:value-type="float" office:value="65361.146312999997" table:style-name="ce32">
            <text:p>65,361</text:p>
          </table:table-cell>
          <table:table-cell office:value-type="float" office:value="123311.57084" table:style-name="ce32">
            <text:p>123,312</text:p>
          </table:table-cell>
          <table:table-cell office:value-type="float" office:value="81657.068891999996" table:style-name="ce32">
            <text:p>81,657</text:p>
          </table:table-cell>
          <table:table-cell office:value-type="float" office:value="96660.522534000003" table:style-name="ce32">
            <text:p>96,661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9775.1612791999996" table:style-name="ce32">
            <text:p>9,775</text:p>
          </table:table-cell>
          <table:table-cell office:value-type="float" office:value="424.78625361000002" table:style-name="ce32">
            <text:p>425</text:p>
          </table:table-cell>
          <table:table-cell office:value-type="float" office:value="0" table:style-name="ce32">
            <text:p>0</text:p>
          </table:table-cell>
          <table:table-cell office:value-type="float" office:value="1146.8189966" table:style-name="ce32">
            <text:p>1,147</text:p>
          </table:table-cell>
          <table:table-cell office:value-type="float" office:value="5981.3342861000001" table:style-name="ce32">
            <text:p>5,981</text:p>
          </table:table-cell>
          <table:table-cell office:value-type="float" office:value="16515.032740999999" table:style-name="ce32">
            <text:p>16,515</text:p>
          </table:table-cell>
          <table:table-cell office:value-type="float" office:value="6760.5886588000003" table:style-name="ce32">
            <text:p>6,761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style-name="ce34"/>
          <table:table-cell table:number-columns-repeated="16374" table:style-name="ce4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78522.598211000004" table:style-name="ce32">
            <text:p>78,523</text:p>
          </table:table-cell>
          <table:table-cell office:value-type="float" office:value="60578.323141000001" table:style-name="ce32">
            <text:p>60,578</text:p>
          </table:table-cell>
          <table:table-cell office:value-type="float" office:value="84389.109320999996" table:style-name="ce32">
            <text:p>84,389</text:p>
          </table:table-cell>
          <table:table-cell office:value-type="float" office:value="64214.327316000003" table:style-name="ce32">
            <text:p>64,214</text:p>
          </table:table-cell>
          <table:table-cell office:value-type="float" office:value="117330.23656" table:style-name="ce32">
            <text:p>117,330</text:p>
          </table:table-cell>
          <table:table-cell office:value-type="float" office:value="65142.036151" table:style-name="ce32">
            <text:p>65,142</text:p>
          </table:table-cell>
          <table:table-cell office:value-type="float" office:value="89899.933875999996" table:style-name="ce32">
            <text:p>89,900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29747.596119999998" table:style-name="ce32">
            <text:p>29,748</text:p>
          </table:table-cell>
          <table:table-cell office:value-type="float" office:value="30480.520897999999" table:style-name="ce32">
            <text:p>30,481</text:p>
          </table:table-cell>
          <table:table-cell office:value-type="float" office:value="62922.128708999997" table:style-name="ce32">
            <text:p>62,922</text:p>
          </table:table-cell>
          <table:table-cell office:value-type="float" office:value="28874.165399000001" table:style-name="ce32">
            <text:p>28,874</text:p>
          </table:table-cell>
          <table:table-cell office:value-type="float" office:value="26198.920159000001" table:style-name="ce32">
            <text:p>26,199</text:p>
          </table:table-cell>
          <table:table-cell office:value-type="float" office:value="17279.339985999999" table:style-name="ce32">
            <text:p>17,279</text:p>
          </table:table-cell>
          <table:table-cell office:value-type="float" office:value="26887.755763000001" table:style-name="ce32">
            <text:p>26,888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40860.130992999999" table:style-name="ce32">
            <text:p>40,860</text:p>
          </table:table-cell>
          <table:table-cell office:value-type="float" office:value="46534.184792" table:style-name="ce32">
            <text:p>46,534</text:p>
          </table:table-cell>
          <table:table-cell office:value-type="float" office:value="52064.074160999997" table:style-name="ce32">
            <text:p>52,064</text:p>
          </table:table-cell>
          <table:table-cell office:value-type="float" office:value="49424.800518999997" table:style-name="ce32">
            <text:p>49,425</text:p>
          </table:table-cell>
          <table:table-cell office:value-type="float" office:value="42034.608627000001" table:style-name="ce32">
            <text:p>42,035</text:p>
          </table:table-cell>
          <table:table-cell office:value-type="float" office:value="38415.059448" table:style-name="ce32">
            <text:p>38,415</text:p>
          </table:table-cell>
          <table:table-cell office:value-type="float" office:value="31271.090783" table:style-name="ce32">
            <text:p>31,271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13848.56698" table:style-name="ce32">
            <text:p>113,849</text:p>
          </table:table-cell>
          <table:table-cell office:value-type="float" office:value="120536.83594" table:style-name="ce32">
            <text:p>120,537</text:p>
          </table:table-cell>
          <table:table-cell office:value-type="float" office:value="110128.35704" table:style-name="ce32">
            <text:p>110,128</text:p>
          </table:table-cell>
          <table:table-cell office:value-type="float" office:value="99806.360201000003" table:style-name="ce32">
            <text:p>99,806</text:p>
          </table:table-cell>
          <table:table-cell office:value-type="float" office:value="115860.57987" table:style-name="ce32">
            <text:p>115,861</text:p>
          </table:table-cell>
          <table:table-cell office:value-type="float" office:value="104134.61878999999" table:style-name="ce32">
            <text:p>104,135</text:p>
          </table:table-cell>
          <table:table-cell office:value-type="float" office:value="112846.73348" table:style-name="ce32">
            <text:p>112,847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3066.183592000001" table:style-name="ce32">
            <text:p>33,066</text:p>
          </table:table-cell>
          <table:table-cell office:value-type="float" office:value="43208.625442999997" table:style-name="ce32">
            <text:p>43,209</text:p>
          </table:table-cell>
          <table:table-cell office:value-type="float" office:value="38470.293425000003" table:style-name="ce32">
            <text:p>38,470</text:p>
          </table:table-cell>
          <table:table-cell office:value-type="float" office:value="23387.507744999999" table:style-name="ce32">
            <text:p>23,388</text:p>
          </table:table-cell>
          <table:table-cell office:value-type="float" office:value="39020.906149000002" table:style-name="ce32">
            <text:p>39,021</text:p>
          </table:table-cell>
          <table:table-cell office:value-type="float" office:value="23648.427896000001" table:style-name="ce32">
            <text:p>23,648</text:p>
          </table:table-cell>
          <table:table-cell office:value-type="float" office:value="30756.795587000001" table:style-name="ce32">
            <text:p>30,757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22874.915061" table:style-name="ce32">
            <text:p>22,875</text:p>
          </table:table-cell>
          <table:table-cell office:value-type="float" office:value="17980.10182" table:style-name="ce32">
            <text:p>17,980</text:p>
          </table:table-cell>
          <table:table-cell office:value-type="float" office:value="17091.517516" table:style-name="ce32">
            <text:p>17,092</text:p>
          </table:table-cell>
          <table:table-cell office:value-type="float" office:value="22857.038681999999" table:style-name="ce32">
            <text:p>22,857</text:p>
          </table:table-cell>
          <table:table-cell office:value-type="float" office:value="22846.744040000001" table:style-name="ce32">
            <text:p>22,847</text:p>
          </table:table-cell>
          <table:table-cell office:value-type="float" office:value="25889.513105000002" table:style-name="ce32">
            <text:p>25,890</text:p>
          </table:table-cell>
          <table:table-cell office:value-type="float" office:value="23552.648098000001" table:style-name="ce32">
            <text:p>23,553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56249.816374000002" table:style-name="ce32">
            <text:p>56,250</text:p>
          </table:table-cell>
          <table:table-cell office:value-type="float" office:value="58735.298617" table:style-name="ce32">
            <text:p>58,735</text:p>
          </table:table-cell>
          <table:table-cell office:value-type="float" office:value="53529.663339999999" table:style-name="ce32">
            <text:p>53,530</text:p>
          </table:table-cell>
          <table:table-cell office:value-type="float" office:value="49529.908848999999" table:style-name="ce32">
            <text:p>49,530</text:p>
          </table:table-cell>
          <table:table-cell office:value-type="float" office:value="52133.894587000003" table:style-name="ce32">
            <text:p>52,134</text:p>
          </table:table-cell>
          <table:table-cell office:value-type="float" office:value="53999.239990000002" table:style-name="ce32">
            <text:p>53,999</text:p>
          </table:table-cell>
          <table:table-cell office:value-type="float" office:value="56150.471586" table:style-name="ce32">
            <text:p>56,150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1388.5720232000001" table:style-name="ce32">
            <text:p>1,389</text:p>
          </table:table-cell>
          <table:table-cell office:value-type="float" office:value="513.60568000000001" table:style-name="ce32">
            <text:p>514</text:p>
          </table:table-cell>
          <table:table-cell office:value-type="float" office:value="757.84921790999999" table:style-name="ce32">
            <text:p>758</text:p>
          </table:table-cell>
          <table:table-cell office:value-type="float" office:value="3518.3119022000001" table:style-name="ce32">
            <text:p>3,518</text:p>
          </table:table-cell>
          <table:table-cell office:value-type="float" office:value="1396.8690954000001" table:style-name="ce32">
            <text:p>1,397</text:p>
          </table:table-cell>
          <table:table-cell office:value-type="float" office:value="526.07508178" table:style-name="ce32">
            <text:p>526</text:p>
          </table:table-cell>
          <table:table-cell office:value-type="float" office:value="1876.1668970000001" table:style-name="ce32">
            <text:p>1,876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269.07992882000002" table:style-name="ce32">
            <text:p>269</text:p>
          </table:table-cell>
          <table:table-cell office:value-type="float" office:value="99.204383993999997" table:style-name="ce32">
            <text:p>99</text:p>
          </table:table-cell>
          <table:table-cell office:value-type="float" office:value="279.03353880999998" table:style-name="ce32">
            <text:p>279</text:p>
          </table:table-cell>
          <table:table-cell office:value-type="float" office:value="513.59302292999996" table:style-name="ce32">
            <text:p>514</text:p>
          </table:table-cell>
          <table:table-cell office:value-type="float" office:value="462.16599509000002" table:style-name="ce32">
            <text:p>462</text:p>
          </table:table-cell>
          <table:table-cell office:value-type="float" office:value="71.362718892000004" table:style-name="ce32">
            <text:p>71</text:p>
          </table:table-cell>
          <table:table-cell office:value-type="float" office:value="510.65130909999999" table:style-name="ce32">
            <text:p>511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18.188789329999999" table:style-name="ce32">
            <text:p>18</text:p>
          </table:table-cell>
          <table:table-cell office:value-type="float" office:value="7.2347568062000001" table:style-name="ce32">
            <text:p>7</text:p>
          </table:table-cell>
          <table:table-cell office:value-type="float" office:value="19.093024080999999" table:style-name="ce32">
            <text:p>19</text:p>
          </table:table-cell>
          <table:table-cell office:value-type="float" office:value="4.5371336214999998" table:style-name="ce32">
            <text:p>5</text:p>
          </table:table-cell>
          <table:table-cell office:value-type="float" office:value="13.414778546000001" table:style-name="ce32">
            <text:p>13</text:p>
          </table:table-cell>
          <table:table-cell office:value-type="float" office:value="9.7355660003000004" table:style-name="ce32">
            <text:p>10</text:p>
          </table:table-cell>
          <table:table-cell office:value-type="float" office:value="40.946967360000002" table:style-name="ce32">
            <text:p>41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109469.17584" table:style-name="ce28">
            <text:p>109,469</text:p>
          </table:table-cell>
          <table:table-cell office:value-type="float" office:value="105476.66611999999" table:style-name="ce28">
            <text:p>105,477</text:p>
          </table:table-cell>
          <table:table-cell office:value-type="float" office:value="142787.94771000001" table:style-name="ce28">
            <text:p>142,788</text:p>
          </table:table-cell>
          <table:table-cell office:value-type="float" office:value="114969.45646" table:style-name="ce28">
            <text:p>114,969</text:p>
          </table:table-cell>
          <table:table-cell office:value-type="float" office:value="105066.421" table:style-name="ce28">
            <text:p>105,066</text:p>
          </table:table-cell>
          <table:table-cell office:value-type="float" office:value="99502.005174999998" table:style-name="ce28">
            <text:p>99,502</text:p>
          </table:table-cell>
          <table:table-cell office:value-type="float" office:value="107883.49217" table:style-name="ce28">
            <text:p>107,883</text:p>
          </table:table-cell>
          <table:table-cell office:value-type="string" table:style-name="ce30">
            <text:p>B.Nonconsumption expenditures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5888.6758511999997" table:style-name="ce32">
            <text:p>5,889</text:p>
          </table:table-cell>
          <table:table-cell office:value-type="float" office:value="6337.5393372999997" table:style-name="ce32">
            <text:p>6,338</text:p>
          </table:table-cell>
          <table:table-cell office:value-type="float" office:value="6999.4204016000003" table:style-name="ce32">
            <text:p>6,999</text:p>
          </table:table-cell>
          <table:table-cell office:value-type="float" office:value="6796.5388890000004" table:style-name="ce32">
            <text:p>6,797</text:p>
          </table:table-cell>
          <table:table-cell office:value-type="float" office:value="7074.5742407999996" table:style-name="ce32">
            <text:p>7,075</text:p>
          </table:table-cell>
          <table:table-cell office:value-type="float" office:value="5607.6502079000002" table:style-name="ce32">
            <text:p>5,608</text:p>
          </table:table-cell>
          <table:table-cell office:value-type="float" office:value="5407.8282387999998" table:style-name="ce32">
            <text:p>5,408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103580.49999" table:style-name="ce32">
            <text:p>103,580</text:p>
          </table:table-cell>
          <table:table-cell office:value-type="float" office:value="99139.126782000007" table:style-name="ce32">
            <text:p>99,139</text:p>
          </table:table-cell>
          <table:table-cell office:value-type="float" office:value="135788.52729999999" table:style-name="ce32">
            <text:p>135,789</text:p>
          </table:table-cell>
          <table:table-cell office:value-type="float" office:value="108172.91757000001" table:style-name="ce32">
            <text:p>108,173</text:p>
          </table:table-cell>
          <table:table-cell office:value-type="float" office:value="97991.846758999993" table:style-name="ce32">
            <text:p>97,992</text:p>
          </table:table-cell>
          <table:table-cell office:value-type="float" office:value="93894.354967000007" table:style-name="ce32">
            <text:p>93,894</text:p>
          </table:table-cell>
          <table:table-cell office:value-type="float" office:value="102475.66393" table:style-name="ce32">
            <text:p>102,476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5060.28314" table:style-name="ce32">
            <text:p>25,060</text:p>
          </table:table-cell>
          <table:table-cell office:value-type="float" office:value="26196.739458" table:style-name="ce32">
            <text:p>26,197</text:p>
          </table:table-cell>
          <table:table-cell office:value-type="float" office:value="36878.683334000001" table:style-name="ce32">
            <text:p>36,879</text:p>
          </table:table-cell>
          <table:table-cell office:value-type="float" office:value="22296.050090000001" table:style-name="ce32">
            <text:p>22,296</text:p>
          </table:table-cell>
          <table:table-cell office:value-type="float" office:value="22539.906599000002" table:style-name="ce32">
            <text:p>22,540</text:p>
          </table:table-cell>
          <table:table-cell office:value-type="float" office:value="19520.099321999998" table:style-name="ce32">
            <text:p>19,520</text:p>
          </table:table-cell>
          <table:table-cell office:value-type="float" office:value="24974.162166999999" table:style-name="ce32">
            <text:p>24,974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8707.064823000001" table:style-name="ce32">
            <text:p>18,707</text:p>
          </table:table-cell>
          <table:table-cell office:value-type="float" office:value="13580.926136" table:style-name="ce32">
            <text:p>13,581</text:p>
          </table:table-cell>
          <table:table-cell office:value-type="float" office:value="27308.241774999999" table:style-name="ce32">
            <text:p>27,308</text:p>
          </table:table-cell>
          <table:table-cell office:value-type="float" office:value="17985.015295000001" table:style-name="ce32">
            <text:p>17,985</text:p>
          </table:table-cell>
          <table:table-cell office:value-type="float" office:value="17620.957253" table:style-name="ce32">
            <text:p>17,621</text:p>
          </table:table-cell>
          <table:table-cell office:value-type="float" office:value="15601.623034" table:style-name="ce32">
            <text:p>15,602</text:p>
          </table:table-cell>
          <table:table-cell office:value-type="float" office:value="19315.674211000001" table:style-name="ce32">
            <text:p>19,316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59046.808235999997" table:style-name="ce32">
            <text:p>59,047</text:p>
          </table:table-cell>
          <table:table-cell office:value-type="float" office:value="59360.825462000001" table:style-name="ce32">
            <text:p>59,361</text:p>
          </table:table-cell>
          <table:table-cell office:value-type="float" office:value="70777.039250000002" table:style-name="ce32">
            <text:p>70,777</text:p>
          </table:table-cell>
          <table:table-cell office:value-type="float" office:value="66168.900487000006" table:style-name="ce32">
            <text:p>66,169</text:p>
          </table:table-cell>
          <table:table-cell office:value-type="float" office:value="56603.323190000003" table:style-name="ce32">
            <text:p>56,603</text:p>
          </table:table-cell>
          <table:table-cell office:value-type="float" office:value="58373.807699999998" table:style-name="ce32">
            <text:p>58,374</text:p>
          </table:table-cell>
          <table:table-cell office:value-type="float" office:value="57889.810973" table:style-name="ce32">
            <text:p>57,890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766.34378716000003" table:style-name="ce32">
            <text:p>766</text:p>
          </table:table-cell>
          <table:table-cell office:value-type="float" office:value="0.63572511480000005" table:style-name="ce32">
            <text:p>1</text:p>
          </table:table-cell>
          <table:table-cell office:value-type="float" office:value="824.56294578999996" table:style-name="ce32">
            <text:p>825</text:p>
          </table:table-cell>
          <table:table-cell office:value-type="float" office:value="1722.9516959" table:style-name="ce32">
            <text:p>1,723</text:p>
          </table:table-cell>
          <table:table-cell office:value-type="float" office:value="1227.6597168999999" table:style-name="ce32">
            <text:p>1,228</text:p>
          </table:table-cell>
          <table:table-cell office:value-type="float" office:value="398.82491088" table:style-name="ce32">
            <text:p>399</text:p>
          </table:table-cell>
          <table:table-cell office:value-type="float" office:value="296.01658269000001" table:style-name="ce32">
            <text:p>296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571517.99237999995" table:style-name="ce36">
            <text:p>571,518</text:p>
          </table:table-cell>
          <table:table-cell office:value-type="float" office:value="571726.06831999996" table:style-name="ce36">
            <text:p>571,726</text:p>
          </table:table-cell>
          <table:table-cell office:value-type="float" office:value="715196.97092999995" table:style-name="ce36">
            <text:p>715,197</text:p>
          </table:table-cell>
          <table:table-cell office:value-type="float" office:value="579428.14867999998" table:style-name="ce36">
            <text:p>579,428</text:p>
          </table:table-cell>
          <table:table-cell office:value-type="float" office:value="575370.03391999996" table:style-name="ce36">
            <text:p>575,370</text:p>
          </table:table-cell>
          <table:table-cell office:value-type="float" office:value="508437.11209000001" table:style-name="ce36">
            <text:p>508,437</text:p>
          </table:table-cell>
          <table:table-cell office:value-type="float" office:value="548615.80937000003" table:style-name="ce36">
            <text:p>548,616</text:p>
          </table:table-cell>
          <table:table-cell office:value-type="string" table:style-name="ce37">
            <text:p>C.Disposable income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6378" table:style-name="ce4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6378" table:style-name="ce4"/>
        </table:table-row>
        <table:table-row table:style-name="ro6">
          <table:table-cell table:style-name="ce38"/>
          <table:table-cell table:number-columns-repeated="4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4" table:style-name="ce4"/>
          <table:table-cell table:style-name="ce39"/>
          <table:table-cell table:number-columns-repeated="16378" table:style-name="ce4"/>
        </table:table-row>
        <table:table-row table:style-name="ro7">
          <table:table-cell table:number-columns-repeated="5" table:style-name="ce4"/>
          <table:table-cell table:style-name="ce39"/>
          <table:table-cell table:number-columns-repeated="16378" table:style-name="ce4"/>
        </table:table-row>
        <table:table-row table:style-name="ro7">
          <table:table-cell table:number-columns-repeated="5" table:style-name="ce4"/>
          <table:table-cell table:style-name="ce41"/>
          <table:table-cell table:number-columns-repeated="16378" table:style-name="ce4"/>
        </table:table-row>
        <table:table-row table:number-rows-repeated="7" table:style-name="ro7">
          <table:table-cell table:number-columns-repeated="16384" table:style-name="ce4"/>
        </table:table-row>
        <table:table-row table:number-rows-repeated="5" table:style-name="ro7">
          <table:table-cell/>
          <table:table-cell table:number-columns-repeated="16383" table:style-name="ce4"/>
        </table:table-row>
        <table:table-row table:number-rows-repeated="3" table:style-name="ro7">
          <table:table-cell/>
          <table:table-cell table:number-columns-repeated="4" table:style-name="ce3"/>
          <table:table-cell table:number-columns-repeated="16379" table:style-name="ce4"/>
        </table:table-row>
        <table:table-row table:number-rows-repeated="8" table:style-name="ro7">
          <table:table-cell/>
          <table:table-cell table:number-columns-repeated="4" table:style-name="ce3"/>
          <table:table-cell table:number-columns-repeated="3" table:style-name="ce4"/>
          <table:table-cell table:style-name="ce42"/>
          <table:table-cell table:number-columns-repeated="16375"/>
        </table:table-row>
        <table:table-row table:number-rows-repeated="12" table:style-name="ro7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11,112.$A$1:111,112.$I$38" table:base-cell-address="111,112.$A$1"/>
        </table:named-expressions>
      </table:table>
      <table:table table:name="113,114" table:style-name="ta2">
        <table:table-column table:style-name="co1" table:default-cell-style-name="ce4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2" table:default-cell-style-name="ce4"/>
        <table:table-column table:style-name="co4" table:default-cell-style-name="ce42"/>
        <table:table-column table:style-name="co5" table:number-columns-repeated="16375" table:default-cell-style-name="ce4"/>
        <table:table-row table:style-name="ro1">
          <table:table-cell office:value-type="string" table:style-name="ce2">
            <text:p>109年家庭收支調查報告</text:p>
          </table:table-cell>
          <table:table-cell table:number-columns-repeated="4" table:style-name="ce3"/>
          <table:table-cell table:style-name="ce43"/>
          <table:table-cell table:number-columns-repeated="2" table:style-name="ce4"/>
          <table:table-cell office:value-type="string" table:style-name="ce5">
            <text:p>The Survey of Family Income and Expenditure, 2020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2">
          <table:table-cell table:style-name="ce4"/>
          <table:table-cell table:number-columns-repeated="4" table:style-name="ce3"/>
          <table:table-cell table:number-columns-repeated="20" table:style-name="ce4"/>
          <table:table-cell table:style-name="ce1"/>
          <table:table-cell table:number-columns-repeated="16358"/>
        </table:table-row>
        <table:table-row table:style-name="ro3">
          <table:table-cell office:value-type="string" table:style-name="ce44">
            <text:p>第1表 <text:s/>所得收入者平均每人所得來源按區域別分(續一)</text:p>
          </table:table-cell>
          <table:table-cell table:number-columns-repeated="4" table:style-name="ce45"/>
          <table:table-cell office:value-type="string" table:number-columns-spanned="4" table:number-rows-spanned="1" table:style-name="ce58">
            <text:p>Table 1. <text:s/>Income Sources of Income Recipients by Areas (Cont.1)</text:p>
          </table:table-cell>
          <table:covered-table-cell table:number-columns-repeated="3"/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3">
          <table:table-cell table:style-name="ce6"/>
          <table:table-cell table:number-columns-repeated="4" table:style-name="ce3"/>
          <table:table-cell table:number-columns-repeated="20" table:style-name="ce4"/>
          <table:table-cell table:style-name="ce1"/>
          <table:table-cell table:number-columns-repeated="16358"/>
        </table:table-row>
        <table:table-row table:style-name="ro3">
          <table:table-cell office:value-type="string" table:style-name="ce7">
            <text:p><text:s text:c="18"/>　　　　　　　 <text:s/>民 國 <text:s/>109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0 <text:s text:c="49"/>Unit:NT$</text:p>
          </table:table-cell>
          <table:table-cell table:number-columns-repeated="2" table:style-name="ce10"/>
          <table:table-cell table:style-name="ce11"/>
          <table:table-cell table:number-columns-repeated="16" table:style-name="ce12"/>
          <table:table-cell table:style-name="ce1"/>
          <table:table-cell table:number-columns-repeated="16358" table:style-name="ce12"/>
        </table:table-row>
        <table:table-row table:style-name="ro4">
          <table:table-cell table:style-name="ce46"/>
          <table:table-cell office:value-type="string" table:style-name="ce14">
            <text:p>宜 蘭 縣</text:p>
          </table:table-cell>
          <table:table-cell office:value-type="string" table:style-name="ce14">
            <text:p>新 竹 縣</text:p>
          </table:table-cell>
          <table:table-cell office:value-type="string" table:style-name="ce14">
            <text:p>苗 栗 縣</text:p>
          </table:table-cell>
          <table:table-cell office:value-type="string" table:style-name="ce15">
            <text:p>彰 化 縣</text:p>
          </table:table-cell>
          <table:table-cell office:value-type="string" table:style-name="ce16">
            <text:p>南 投 縣</text:p>
          </table:table-cell>
          <table:table-cell office:value-type="string" table:style-name="ce14">
            <text:p>雲 林 縣</text:p>
          </table:table-cell>
          <table:table-cell office:value-type="string" table:style-name="ce14">
            <text:p>嘉 義 縣</text:p>
          </table:table-cell>
          <table:table-cell table:style-name="ce47"/>
          <table:table-cell table:style-name="ce12"/>
          <table:table-cell table:style-name="ce48"/>
          <table:table-cell table:number-columns-repeated="14" table:style-name="ce12"/>
          <table:table-cell table:style-name="ce1"/>
          <table:table-cell table:number-columns-repeated="16358" table:style-name="ce12"/>
        </table:table-row>
        <table:table-row table:style-name="ro1">
          <table:table-cell table:style-name="ce20"/>
          <table:table-cell office:value-type="string" table:style-name="ce21">
            <text:p>Yilan</text:p>
          </table:table-cell>
          <table:table-cell office:value-type="string" table:style-name="ce21">
            <text:p>Hsinchu</text:p>
          </table:table-cell>
          <table:table-cell office:value-type="string" table:style-name="ce21">
            <text:p>Miaoli</text:p>
          </table:table-cell>
          <table:table-cell office:value-type="string" table:style-name="ce21">
            <text:p>Changhua</text:p>
          </table:table-cell>
          <table:table-cell office:value-type="string" table:style-name="ce20">
            <text:p>Nantou</text:p>
          </table:table-cell>
          <table:table-cell office:value-type="string" table:style-name="ce21">
            <text:p>Yunlin</text:p>
          </table:table-cell>
          <table:table-cell office:value-type="string" table:style-name="ce21">
            <text:p>Chiayi</text:p>
          </table:table-cell>
          <table:table-cell table:style-name="ce49"/>
          <table:table-cell table:style-name="ce50"/>
          <table:table-cell table:style-name="ce51"/>
          <table:table-cell table:number-columns-repeated="14" table:style-name="ce50"/>
          <table:table-cell table:style-name="ce1"/>
          <table:table-cell table:number-columns-repeated="16358" table:style-name="ce50"/>
        </table:table-row>
        <table:table-row table:style-name="ro1">
          <table:table-cell table:style-name="ce24"/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table:style-name="ce52"/>
          <table:table-cell table:style-name="ce53"/>
          <table:table-cell table:style-name="ce54"/>
          <table:table-cell table:number-columns-repeated="14" table:style-name="ce53"/>
          <table:table-cell table:style-name="ce1"/>
          <table:table-cell table:number-columns-repeated="16358" table:style-name="ce53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314552.42963999999" table:style-name="ce28">
            <text:p>314,552</text:p>
          </table:table-cell>
          <table:table-cell office:value-type="float" office:value="377249.13792000001" table:style-name="ce28">
            <text:p>377,249</text:p>
          </table:table-cell>
          <table:table-cell office:value-type="float" office:value="318874.94251000002" table:style-name="ce28">
            <text:p>318,875</text:p>
          </table:table-cell>
          <table:table-cell office:value-type="float" office:value="640552.54423999996" table:style-name="ce28">
            <text:p>640,553</text:p>
          </table:table-cell>
          <table:table-cell office:value-type="float" office:value="290039.27591999999" table:style-name="ce28">
            <text:p>290,039</text:p>
          </table:table-cell>
          <table:table-cell office:value-type="float" office:value="391564.50309000001" table:style-name="ce28">
            <text:p>391,565</text:p>
          </table:table-cell>
          <table:table-cell office:value-type="float" office:value="281258.74148999999" table:style-name="ce28">
            <text:p>281,259</text:p>
          </table:table-cell>
          <table:table-cell office:value-type="string" table:style-name="ce29">
            <text:p>No. of income recipients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574566.06819000002" table:style-name="ce28">
            <text:p>574,566</text:p>
          </table:table-cell>
          <table:table-cell office:value-type="float" office:value="820966.45614999998" table:style-name="ce28">
            <text:p>820,966</text:p>
          </table:table-cell>
          <table:table-cell office:value-type="float" office:value="635918.98675000004" table:style-name="ce28">
            <text:p>635,919</text:p>
          </table:table-cell>
          <table:table-cell office:value-type="float" office:value="554723.95345999999" table:style-name="ce28">
            <text:p>554,724</text:p>
          </table:table-cell>
          <table:table-cell office:value-type="float" office:value="559583.62008000002" table:style-name="ce28">
            <text:p>559,584</text:p>
          </table:table-cell>
          <table:table-cell office:value-type="float" office:value="540714.99115999998" table:style-name="ce28">
            <text:p>540,715</text:p>
          </table:table-cell>
          <table:table-cell office:value-type="float" office:value="527045.57767000003" table:style-name="ce28">
            <text:p>527,046</text:p>
          </table:table-cell>
          <table:table-cell office:value-type="string" table:style-name="ce30">
            <text:p>A.Total receipts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312108.97240000003" table:style-name="ce32">
            <text:p>312,109</text:p>
          </table:table-cell>
          <table:table-cell office:value-type="float" office:value="560436.93495000002" table:style-name="ce32">
            <text:p>560,437</text:p>
          </table:table-cell>
          <table:table-cell office:value-type="float" office:value="373637.79564000003" table:style-name="ce32">
            <text:p>373,638</text:p>
          </table:table-cell>
          <table:table-cell office:value-type="float" office:value="315201.26124999998" table:style-name="ce32">
            <text:p>315,201</text:p>
          </table:table-cell>
          <table:table-cell office:value-type="float" office:value="267906.30596999999" table:style-name="ce32">
            <text:p>267,906</text:p>
          </table:table-cell>
          <table:table-cell office:value-type="float" office:value="226175.22302" table:style-name="ce32">
            <text:p>226,175</text:p>
          </table:table-cell>
          <table:table-cell office:value-type="float" office:value="229824.53271999999" table:style-name="ce32">
            <text:p>229,825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228080.74374999999" table:style-name="ce32">
            <text:p>228,081</text:p>
          </table:table-cell>
          <table:table-cell office:value-type="float" office:value="375643.50536000001" table:style-name="ce32">
            <text:p>375,644</text:p>
          </table:table-cell>
          <table:table-cell office:value-type="float" office:value="274239.62355000002" table:style-name="ce32">
            <text:p>274,240</text:p>
          </table:table-cell>
          <table:table-cell office:value-type="float" office:value="245739.85769999999" table:style-name="ce32">
            <text:p>245,740</text:p>
          </table:table-cell>
          <table:table-cell office:value-type="float" office:value="177492.29981" table:style-name="ce32">
            <text:p>177,492</text:p>
          </table:table-cell>
          <table:table-cell office:value-type="float" office:value="157668.6323" table:style-name="ce32">
            <text:p>157,669</text:p>
          </table:table-cell>
          <table:table-cell office:value-type="float" office:value="164961.50461" table:style-name="ce32">
            <text:p>164,962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32079.328231" table:style-name="ce32">
            <text:p>32,079</text:p>
          </table:table-cell>
          <table:table-cell office:value-type="float" office:value="31629.595772000001" table:style-name="ce32">
            <text:p>31,630</text:p>
          </table:table-cell>
          <table:table-cell office:value-type="float" office:value="21537.259290000002" table:style-name="ce32">
            <text:p>21,537</text:p>
          </table:table-cell>
          <table:table-cell office:value-type="float" office:value="15445.816215000001" table:style-name="ce32">
            <text:p>15,446</text:p>
          </table:table-cell>
          <table:table-cell office:value-type="float" office:value="38767.608318999999" table:style-name="ce32">
            <text:p>38,768</text:p>
          </table:table-cell>
          <table:table-cell office:value-type="float" office:value="16486.027942000001" table:style-name="ce32">
            <text:p>16,486</text:p>
          </table:table-cell>
          <table:table-cell office:value-type="float" office:value="19014.232036000001" table:style-name="ce32">
            <text:p>19,014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51948.900417999997" table:style-name="ce32">
            <text:p>51,949</text:p>
          </table:table-cell>
          <table:table-cell office:value-type="float" office:value="153163.83381000001" table:style-name="ce32">
            <text:p>153,164</text:p>
          </table:table-cell>
          <table:table-cell office:value-type="float" office:value="77860.912807000001" table:style-name="ce32">
            <text:p>77,861</text:p>
          </table:table-cell>
          <table:table-cell office:value-type="float" office:value="54015.587335999997" table:style-name="ce32">
            <text:p>54,016</text:p>
          </table:table-cell>
          <table:table-cell office:value-type="float" office:value="51646.397841999998" table:style-name="ce32">
            <text:p>51,646</text:p>
          </table:table-cell>
          <table:table-cell office:value-type="float" office:value="52020.562775999999" table:style-name="ce32">
            <text:p>52,021</text:p>
          </table:table-cell>
          <table:table-cell office:value-type="float" office:value="45848.796069999997" table:style-name="ce32">
            <text:p>45,849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79258.388661999998" table:style-name="ce32">
            <text:p>79,258</text:p>
          </table:table-cell>
          <table:table-cell office:value-type="float" office:value="79026.131626000002" table:style-name="ce32">
            <text:p>79,026</text:p>
          </table:table-cell>
          <table:table-cell office:value-type="float" office:value="106368.44763" table:style-name="ce32">
            <text:p>106,368</text:p>
          </table:table-cell>
          <table:table-cell office:value-type="float" office:value="95068.428541000001" table:style-name="ce32">
            <text:p>95,068</text:p>
          </table:table-cell>
          <table:table-cell office:value-type="float" office:value="122506.26251" table:style-name="ce32">
            <text:p>122,506</text:p>
          </table:table-cell>
          <table:table-cell office:value-type="float" office:value="147711.99947000001" table:style-name="ce32">
            <text:p>147,712</text:p>
          </table:table-cell>
          <table:table-cell office:value-type="float" office:value="111962.73492" table:style-name="ce32">
            <text:p>111,963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16677.575437" table:style-name="ce32">
            <text:p>16,678</text:p>
          </table:table-cell>
          <table:table-cell office:value-type="float" office:value="8850.5003443000005" table:style-name="ce32">
            <text:p>8,851</text:p>
          </table:table-cell>
          <table:table-cell office:value-type="float" office:value="17088.818898000001" table:style-name="ce32">
            <text:p>17,089</text:p>
          </table:table-cell>
          <table:table-cell office:value-type="float" office:value="25285.198149" table:style-name="ce32">
            <text:p>25,285</text:p>
          </table:table-cell>
          <table:table-cell office:value-type="float" office:value="31964.239046999999" table:style-name="ce32">
            <text:p>31,964</text:p>
          </table:table-cell>
          <table:table-cell office:value-type="float" office:value="68730.716041000007" table:style-name="ce32">
            <text:p>68,731</text:p>
          </table:table-cell>
          <table:table-cell office:value-type="float" office:value="42011.741943000001" table:style-name="ce32">
            <text:p>42,012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62580.813224999998" table:style-name="ce32">
            <text:p>62,581</text:p>
          </table:table-cell>
          <table:table-cell office:value-type="float" office:value="70175.631282000002" table:style-name="ce32">
            <text:p>70,176</text:p>
          </table:table-cell>
          <table:table-cell office:value-type="float" office:value="89279.628735999999" table:style-name="ce32">
            <text:p>89,280</text:p>
          </table:table-cell>
          <table:table-cell office:value-type="float" office:value="69783.230391999998" table:style-name="ce32">
            <text:p>69,783</text:p>
          </table:table-cell>
          <table:table-cell office:value-type="float" office:value="90542.023467000006" table:style-name="ce32">
            <text:p>90,542</text:p>
          </table:table-cell>
          <table:table-cell office:value-type="float" office:value="78981.283433000004" table:style-name="ce32">
            <text:p>78,981</text:p>
          </table:table-cell>
          <table:table-cell office:value-type="float" office:value="69950.992977999995" table:style-name="ce32">
            <text:p>69,951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13788.798640999999" table:style-name="ce32">
            <text:p>13,789</text:p>
          </table:table-cell>
          <table:table-cell office:value-type="float" office:value="36948.419592999999" table:style-name="ce32">
            <text:p>36,948</text:p>
          </table:table-cell>
          <table:table-cell office:value-type="float" office:value="17233.281684000001" table:style-name="ce32">
            <text:p>17,233</text:p>
          </table:table-cell>
          <table:table-cell office:value-type="float" office:value="9689.2022142999995" table:style-name="ce32">
            <text:p>9,689</text:p>
          </table:table-cell>
          <table:table-cell office:value-type="float" office:value="19521.00994" table:style-name="ce32">
            <text:p>19,521</text:p>
          </table:table-cell>
          <table:table-cell office:value-type="float" office:value="8336.3222344999995" table:style-name="ce32">
            <text:p>8,336</text:p>
          </table:table-cell>
          <table:table-cell office:value-type="float" office:value="11475.877442999999" table:style-name="ce32">
            <text:p>11,476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33211.307041" table:style-name="ce32">
            <text:p>33,211</text:p>
          </table:table-cell>
          <table:table-cell office:value-type="float" office:value="47146.999963000002" table:style-name="ce32">
            <text:p>47,147</text:p>
          </table:table-cell>
          <table:table-cell office:value-type="float" office:value="35304.939068" table:style-name="ce32">
            <text:p>35,305</text:p>
          </table:table-cell>
          <table:table-cell office:value-type="float" office:value="29702.218882000001" table:style-name="ce32">
            <text:p>29,702</text:p>
          </table:table-cell>
          <table:table-cell office:value-type="float" office:value="28675.469687000001" table:style-name="ce32">
            <text:p>28,675</text:p>
          </table:table-cell>
          <table:table-cell office:value-type="float" office:value="31544.128626999998" table:style-name="ce32">
            <text:p>31,544</text:p>
          </table:table-cell>
          <table:table-cell office:value-type="float" office:value="28488.284307000002" table:style-name="ce32">
            <text:p>28,488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36094.57479000001" table:style-name="ce32">
            <text:p>136,095</text:p>
          </table:table-cell>
          <table:table-cell office:value-type="float" office:value="97362.544840000002" table:style-name="ce32">
            <text:p>97,363</text:p>
          </table:table-cell>
          <table:table-cell office:value-type="float" office:value="103348.00147" table:style-name="ce32">
            <text:p>103,348</text:p>
          </table:table-cell>
          <table:table-cell office:value-type="float" office:value="105058.33814000001" table:style-name="ce32">
            <text:p>105,058</text:p>
          </table:table-cell>
          <table:table-cell office:value-type="float" office:value="120973.64911" table:style-name="ce32">
            <text:p>120,974</text:p>
          </table:table-cell>
          <table:table-cell office:value-type="float" office:value="126931.16809000001" table:style-name="ce32">
            <text:p>126,931</text:p>
          </table:table-cell>
          <table:table-cell office:value-type="float" office:value="145294.14827000001" table:style-name="ce32">
            <text:p>145,294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6488.896804000004" table:style-name="ce32">
            <text:p>36,489</text:p>
          </table:table-cell>
          <table:table-cell office:value-type="float" office:value="20785.361902000001" table:style-name="ce32">
            <text:p>20,785</text:p>
          </table:table-cell>
          <table:table-cell office:value-type="float" office:value="25679.667574999999" table:style-name="ce32">
            <text:p>25,680</text:p>
          </table:table-cell>
          <table:table-cell office:value-type="float" office:value="22330.218021000001" table:style-name="ce32">
            <text:p>22,330</text:p>
          </table:table-cell>
          <table:table-cell office:value-type="float" office:value="21726.489196999999" table:style-name="ce32">
            <text:p>21,726</text:p>
          </table:table-cell>
          <table:table-cell office:value-type="float" office:value="28217.306837" table:style-name="ce32">
            <text:p>28,217</text:p>
          </table:table-cell>
          <table:table-cell office:value-type="float" office:value="23865.969380999999" table:style-name="ce32">
            <text:p>23,866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24869.635886" table:style-name="ce32">
            <text:p>24,870</text:p>
          </table:table-cell>
          <table:table-cell office:value-type="float" office:value="22685.817222999998" table:style-name="ce32">
            <text:p>22,686</text:p>
          </table:table-cell>
          <table:table-cell office:value-type="float" office:value="24721.607692000001" table:style-name="ce32">
            <text:p>24,722</text:p>
          </table:table-cell>
          <table:table-cell office:value-type="float" office:value="26389.220296" table:style-name="ce32">
            <text:p>26,389</text:p>
          </table:table-cell>
          <table:table-cell office:value-type="float" office:value="28123.120018000001" table:style-name="ce32">
            <text:p>28,123</text:p>
          </table:table-cell>
          <table:table-cell office:value-type="float" office:value="35240.229382999998" table:style-name="ce32">
            <text:p>35,240</text:p>
          </table:table-cell>
          <table:table-cell office:value-type="float" office:value="40043.612572999999" table:style-name="ce32">
            <text:p>40,044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71584.214672999995" table:style-name="ce32">
            <text:p>71,584</text:p>
          </table:table-cell>
          <table:table-cell office:value-type="float" office:value="51142.254178000003" table:style-name="ce32">
            <text:p>51,142</text:p>
          </table:table-cell>
          <table:table-cell office:value-type="float" office:value="52669.590986000003" table:style-name="ce32">
            <text:p>52,670</text:p>
          </table:table-cell>
          <table:table-cell office:value-type="float" office:value="55153.363452999998" table:style-name="ce32">
            <text:p>55,153</text:p>
          </table:table-cell>
          <table:table-cell office:value-type="float" office:value="68975.489554999993" table:style-name="ce32">
            <text:p>68,975</text:p>
          </table:table-cell>
          <table:table-cell office:value-type="float" office:value="61594.054741" table:style-name="ce32">
            <text:p>61,594</text:p>
          </table:table-cell>
          <table:table-cell office:value-type="float" office:value="76497.285145000002" table:style-name="ce32">
            <text:p>76,497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3151.8274221000001" table:style-name="ce32">
            <text:p>3,152</text:p>
          </table:table-cell>
          <table:table-cell office:value-type="float" office:value="2328.37853" table:style-name="ce32">
            <text:p>2,328</text:p>
          </table:table-cell>
          <table:table-cell office:value-type="float" office:value="277.13522117999997" table:style-name="ce32">
            <text:p>277</text:p>
          </table:table-cell>
          <table:table-cell office:value-type="float" office:value="1185.5363675999999" table:style-name="ce32">
            <text:p>1,186</text:p>
          </table:table-cell>
          <table:table-cell office:value-type="float" office:value="2148.5503370000001" table:style-name="ce32">
            <text:p>2,149</text:p>
          </table:table-cell>
          <table:table-cell office:value-type="float" office:value="1428.4940105999999" table:style-name="ce32">
            <text:p>1,428</text:p>
          </table:table-cell>
          <table:table-cell office:value-type="float" office:value="4887.2811751999998" table:style-name="ce32">
            <text:p>4,887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420.73300659" table:style-name="ce32">
            <text:p>4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1.08311536999997" table:style-name="ce32">
            <text:p>451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104.02666096999999" table:style-name="ce32">
            <text:p>104</text:p>
          </table:table-cell>
          <table:table-cell office:value-type="float" office:value="45.42517702" table:style-name="ce32">
            <text:p>45</text:p>
          </table:table-cell>
          <table:table-cell office:value-type="float" office:value="26.521243466000001" table:style-name="ce32">
            <text:p>27</text:p>
          </table:table-cell>
          <table:table-cell office:value-type="float" office:value="4.5044297666000004" table:style-name="ce32">
            <text:p>5</text:p>
          </table:table-cell>
          <table:table-cell office:value-type="float" office:value="0.92286296130000001" table:style-name="ce32">
            <text:p>1</text:p>
          </table:table-cell>
          <table:table-cell office:value-type="float" office:value="16.149718347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86206.417793999994" table:style-name="ce28">
            <text:p>86,206</text:p>
          </table:table-cell>
          <table:table-cell office:value-type="float" office:value="161097.01861999999" table:style-name="ce28">
            <text:p>161,097</text:p>
          </table:table-cell>
          <table:table-cell office:value-type="float" office:value="102583.39316000001" table:style-name="ce28">
            <text:p>102,583</text:p>
          </table:table-cell>
          <table:table-cell office:value-type="float" office:value="81701.529055000006" table:style-name="ce28">
            <text:p>81,702</text:p>
          </table:table-cell>
          <table:table-cell office:value-type="float" office:value="81258.274072999993" table:style-name="ce28">
            <text:p>81,258</text:p>
          </table:table-cell>
          <table:table-cell office:value-type="float" office:value="81848.360341000007" table:style-name="ce28">
            <text:p>81,848</text:p>
          </table:table-cell>
          <table:table-cell office:value-type="float" office:value="69750.202101000003" table:style-name="ce28">
            <text:p>69,750</text:p>
          </table:table-cell>
          <table:table-cell office:value-type="string" table:style-name="ce30">
            <text:p>B.Nonconsumption expenditures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4597.1014109999996" table:style-name="ce32">
            <text:p>4,597</text:p>
          </table:table-cell>
          <table:table-cell office:value-type="float" office:value="11413.135568" table:style-name="ce32">
            <text:p>11,413</text:p>
          </table:table-cell>
          <table:table-cell office:value-type="float" office:value="4613.7089101000001" table:style-name="ce32">
            <text:p>4,614</text:p>
          </table:table-cell>
          <table:table-cell office:value-type="float" office:value="2911.3102475999999" table:style-name="ce32">
            <text:p>2,911</text:p>
          </table:table-cell>
          <table:table-cell office:value-type="float" office:value="3360.1742614999998" table:style-name="ce32">
            <text:p>3,360</text:p>
          </table:table-cell>
          <table:table-cell office:value-type="float" office:value="2242.3882477000002" table:style-name="ce32">
            <text:p>2,242</text:p>
          </table:table-cell>
          <table:table-cell office:value-type="float" office:value="1549.9058798000001" table:style-name="ce32">
            <text:p>1,550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81609.316382999998" table:style-name="ce32">
            <text:p>81,609</text:p>
          </table:table-cell>
          <table:table-cell office:value-type="float" office:value="149683.88305" table:style-name="ce32">
            <text:p>149,684</text:p>
          </table:table-cell>
          <table:table-cell office:value-type="float" office:value="97969.684248999998" table:style-name="ce32">
            <text:p>97,970</text:p>
          </table:table-cell>
          <table:table-cell office:value-type="float" office:value="78790.218808000005" table:style-name="ce32">
            <text:p>78,790</text:p>
          </table:table-cell>
          <table:table-cell office:value-type="float" office:value="77898.099810999993" table:style-name="ce32">
            <text:p>77,898</text:p>
          </table:table-cell>
          <table:table-cell office:value-type="float" office:value="79605.972093000004" table:style-name="ce32">
            <text:p>79,606</text:p>
          </table:table-cell>
          <table:table-cell office:value-type="float" office:value="68200.296220999997" table:style-name="ce32">
            <text:p>68,200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3230.151157" table:style-name="ce32">
            <text:p>23,230</text:p>
          </table:table-cell>
          <table:table-cell office:value-type="float" office:value="27323.942374999999" table:style-name="ce32">
            <text:p>27,324</text:p>
          </table:table-cell>
          <table:table-cell office:value-type="float" office:value="22465.540358999999" table:style-name="ce32">
            <text:p>22,466</text:p>
          </table:table-cell>
          <table:table-cell office:value-type="float" office:value="15227.239179" table:style-name="ce32">
            <text:p>15,227</text:p>
          </table:table-cell>
          <table:table-cell office:value-type="float" office:value="18294.690557999998" table:style-name="ce32">
            <text:p>18,295</text:p>
          </table:table-cell>
          <table:table-cell office:value-type="float" office:value="21496.209975999998" table:style-name="ce32">
            <text:p>21,496</text:p>
          </table:table-cell>
          <table:table-cell office:value-type="float" office:value="14605.302897" table:style-name="ce32">
            <text:p>14,605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2061.259669999999" table:style-name="ce32">
            <text:p>12,061</text:p>
          </table:table-cell>
          <table:table-cell office:value-type="float" office:value="52070.923116999998" table:style-name="ce32">
            <text:p>52,071</text:p>
          </table:table-cell>
          <table:table-cell office:value-type="float" office:value="17627.76684" table:style-name="ce32">
            <text:p>17,628</text:p>
          </table:table-cell>
          <table:table-cell office:value-type="float" office:value="12858.192227" table:style-name="ce32">
            <text:p>12,858</text:p>
          </table:table-cell>
          <table:table-cell office:value-type="float" office:value="14550.528796000001" table:style-name="ce32">
            <text:p>14,551</text:p>
          </table:table-cell>
          <table:table-cell office:value-type="float" office:value="12099.497219000001" table:style-name="ce32">
            <text:p>12,099</text:p>
          </table:table-cell>
          <table:table-cell office:value-type="float" office:value="11130.660819000001" table:style-name="ce32">
            <text:p>11,131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46189.277096999998" table:style-name="ce32">
            <text:p>46,189</text:p>
          </table:table-cell>
          <table:table-cell office:value-type="float" office:value="70016.914097999994" table:style-name="ce32">
            <text:p>70,017</text:p>
          </table:table-cell>
          <table:table-cell office:value-type="float" office:value="57631.827800999999" table:style-name="ce32">
            <text:p>57,632</text:p>
          </table:table-cell>
          <table:table-cell office:value-type="float" office:value="50441.666725000003" table:style-name="ce32">
            <text:p>50,442</text:p>
          </table:table-cell>
          <table:table-cell office:value-type="float" office:value="43431.030760000001" table:style-name="ce32">
            <text:p>43,431</text:p>
          </table:table-cell>
          <table:table-cell office:value-type="float" office:value="45854.398184999998" table:style-name="ce32">
            <text:p>45,854</text:p>
          </table:table-cell>
          <table:table-cell office:value-type="float" office:value="42464.332504999998" table:style-name="ce32">
            <text:p>42,464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128.62845984" table:style-name="ce32">
            <text:p>129</text:p>
          </table:table-cell>
          <table:table-cell office:value-type="float" office:value="272.10346111000001" table:style-name="ce32">
            <text:p>272</text:p>
          </table:table-cell>
          <table:table-cell office:value-type="float" office:value="244.54924880999999" table:style-name="ce32">
            <text:p>245</text:p>
          </table:table-cell>
          <table:table-cell office:value-type="float" office:value="263.12067671" table:style-name="ce32">
            <text:p>263</text:p>
          </table:table-cell>
          <table:table-cell office:value-type="float" office:value="1621.8496981999999" table:style-name="ce32">
            <text:p>1,622</text:p>
          </table:table-cell>
          <table:table-cell office:value-type="float" office:value="155.8667136" table:style-name="ce32">
            <text:p>156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488359.65039999998" table:style-name="ce36">
            <text:p>488,360</text:p>
          </table:table-cell>
          <table:table-cell office:value-type="float" office:value="659869.43753" table:style-name="ce36">
            <text:p>659,869</text:p>
          </table:table-cell>
          <table:table-cell office:value-type="float" office:value="533335.59358999995" table:style-name="ce36">
            <text:p>533,336</text:p>
          </table:table-cell>
          <table:table-cell office:value-type="float" office:value="473022.42440000002" table:style-name="ce36">
            <text:p>473,022</text:p>
          </table:table-cell>
          <table:table-cell office:value-type="float" office:value="478325.34600999998" table:style-name="ce36">
            <text:p>478,325</text:p>
          </table:table-cell>
          <table:table-cell office:value-type="float" office:value="458866.63082000002" table:style-name="ce36">
            <text:p>458,867</text:p>
          </table:table-cell>
          <table:table-cell office:value-type="float" office:value="457295.37556000001" table:style-name="ce36">
            <text:p>457,295</text:p>
          </table:table-cell>
          <table:table-cell office:value-type="string" table:style-name="ce37">
            <text:p>C.Disposable income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style-name="ce38"/>
          <table:table-cell table:number-columns-repeated="4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style-name="ce40"/>
          <table:table-cell table:number-columns-repeated="4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number-columns-repeated="5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number-columns-repeated="5" table:style-name="ce4"/>
          <table:table-cell table:style-name="ce41"/>
          <table:table-cell table:number-columns-repeated="19" table:style-name="ce4"/>
          <table:table-cell table:style-name="ce1"/>
          <table:table-cell table:number-columns-repeated="16358"/>
        </table:table-row>
        <table:table-row table:number-rows-repeated="6" table:style-name="ro8">
          <table:table-cell table:number-columns-repeated="25" table:style-name="ce4"/>
          <table:table-cell table:style-name="ce1"/>
          <table:table-cell table:number-columns-repeated="16358"/>
        </table:table-row>
        <table:table-row table:style-name="ro8">
          <table:table-cell/>
          <table:table-cell table:number-columns-repeated="24" table:style-name="ce4"/>
          <table:table-cell table:style-name="ce1"/>
          <table:table-cell table:number-columns-repeated="16358"/>
        </table:table-row>
        <table:table-row table:number-rows-repeated="15" table:style-name="ro8">
          <table:table-cell table:style-name="ce1"/>
          <table:table-cell table:number-columns-repeated="16383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113,114.$A$1:113,114.$I$38" table:base-cell-address="113,114.$A$1"/>
        </table:named-expressions>
      </table:table>
      <table:table table:name="115,116" table:style-name="ta3">
        <table:table-column table:style-name="co7" table:default-cell-style-name="ce4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4" table:default-cell-style-name="ce42"/>
        <table:table-column table:style-name="co5" table:number-columns-repeated="16375" table:default-cell-style-name="ce4"/>
        <table:table-row table:style-name="ro1">
          <table:table-cell office:value-type="string" table:style-name="ce2">
            <text:p>109年家庭收支調查報告</text:p>
          </table:table-cell>
          <table:table-cell table:number-columns-repeated="5" table:style-name="ce3"/>
          <table:table-cell table:style-name="ce43"/>
          <table:table-cell table:style-name="ce4"/>
          <table:table-cell office:value-type="string" table:style-name="ce5">
            <text:p>The Survey of Family Income and Expenditure, 2020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2">
          <table:table-cell table:style-name="ce4"/>
          <table:table-cell table:number-columns-repeated="5" table:style-name="ce3"/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57">
            <text:p>第1表 <text:s/>所得收入者平均每人所得來源按區域別分(續完)</text:p>
          </table:table-cell>
          <table:covered-table-cell table:number-columns-repeated="4"/>
          <table:table-cell office:value-type="string" table:number-columns-spanned="4" table:number-rows-spanned="1" table:style-name="ce58">
            <text:p>Table 1. <text:s/>Income Sources of Income Recipients by Areas (Cont.End)</text:p>
          </table:table-cell>
          <table:covered-table-cell table:number-columns-repeated="3"/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3">
          <table:table-cell table:style-name="ce6"/>
          <table:table-cell table:number-columns-repeated="5" table:style-name="ce3"/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9">
          <table:table-cell office:value-type="string" table:style-name="ce7">
            <text:p><text:s text:c="18"/>　　　　　　　 <text:s/>民 國 <text:s/>109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0 <text:s text:c="49"/>Unit:NT$</text:p>
          </table:table-cell>
          <table:table-cell table:number-columns-repeated="2" table:style-name="ce10"/>
          <table:table-cell table:style-name="ce11"/>
          <table:table-cell table:number-columns-repeated="15" table:style-name="ce12"/>
          <table:table-cell table:number-columns-repeated="2" table:style-name="ce1"/>
          <table:table-cell table:number-columns-repeated="16358" table:style-name="ce12"/>
        </table:table-row>
        <table:table-row table:style-name="ro4">
          <table:table-cell table:style-name="ce46"/>
          <table:table-cell office:value-type="string" table:style-name="ce14">
            <text:p>屏 東 縣</text:p>
          </table:table-cell>
          <table:table-cell office:value-type="string" table:style-name="ce14">
            <text:p>臺 東 縣</text:p>
          </table:table-cell>
          <table:table-cell office:value-type="string" table:style-name="ce14">
            <text:p>花 蓮 縣</text:p>
          </table:table-cell>
          <table:table-cell office:value-type="string" table:style-name="ce15">
            <text:p>澎 湖 縣</text:p>
          </table:table-cell>
          <table:table-cell office:value-type="string" table:style-name="ce16">
            <text:p>基 隆 市</text:p>
          </table:table-cell>
          <table:table-cell office:value-type="string" table:style-name="ce16">
            <text:p>新 竹 市</text:p>
          </table:table-cell>
          <table:table-cell office:value-type="string" table:style-name="ce14">
            <text:p>嘉 義 市</text:p>
          </table:table-cell>
          <table:table-cell table:style-name="ce47"/>
          <table:table-cell table:number-columns-repeated="15" table:style-name="ce12"/>
          <table:table-cell table:number-columns-repeated="2" table:style-name="ce1"/>
          <table:table-cell table:number-columns-repeated="16358" table:style-name="ce12"/>
        </table:table-row>
        <table:table-row table:style-name="ro1">
          <table:table-cell table:style-name="ce55"/>
          <table:table-cell office:value-type="string" table:style-name="ce21">
            <text:p>Pingtung</text:p>
          </table:table-cell>
          <table:table-cell office:value-type="string" table:style-name="ce21">
            <text:p>Taitung</text:p>
          </table:table-cell>
          <table:table-cell office:value-type="string" table:style-name="ce21">
            <text:p>Hualien</text:p>
          </table:table-cell>
          <table:table-cell office:value-type="string" table:style-name="ce21">
            <text:p>Penghu</text:p>
          </table:table-cell>
          <table:table-cell office:value-type="string" table:style-name="ce20">
            <text:p>Keelung</text:p>
          </table:table-cell>
          <table:table-cell office:value-type="string" table:style-name="ce20">
            <text:p>Hsinchu</text:p>
          </table:table-cell>
          <table:table-cell office:value-type="string" table:style-name="ce21">
            <text:p>Chiayi</text:p>
          </table:table-cell>
          <table:table-cell table:style-name="ce56"/>
          <table:table-cell table:number-columns-repeated="15" table:style-name="ce50"/>
          <table:table-cell table:number-columns-repeated="2" table:style-name="ce1"/>
          <table:table-cell table:number-columns-repeated="16358" table:style-name="ce50"/>
        </table:table-row>
        <table:table-row table:style-name="ro1">
          <table:table-cell table:style-name="ce24"/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table:style-name="ce52"/>
          <table:table-cell table:number-columns-repeated="15" table:style-name="ce53"/>
          <table:table-cell table:number-columns-repeated="2" table:style-name="ce1"/>
          <table:table-cell table:number-columns-repeated="16358" table:style-name="ce53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473841.21370000002" table:style-name="ce28">
            <text:p>473,841</text:p>
          </table:table-cell>
          <table:table-cell office:value-type="float" office:value="123284.16387999999" table:style-name="ce28">
            <text:p>123,284</text:p>
          </table:table-cell>
          <table:table-cell office:value-type="float" office:value="200233.35574999999" table:style-name="ce28">
            <text:p>200,233</text:p>
          </table:table-cell>
          <table:table-cell office:value-type="float" office:value="63325.429320000003" table:style-name="ce28">
            <text:p>63,325</text:p>
          </table:table-cell>
          <table:table-cell office:value-type="float" office:value="247644.41084" table:style-name="ce28">
            <text:p>247,644</text:p>
          </table:table-cell>
          <table:table-cell office:value-type="float" office:value="292620.95935000002" table:style-name="ce28">
            <text:p>292,621</text:p>
          </table:table-cell>
          <table:table-cell office:value-type="float" office:value="161964.70194999999" table:style-name="ce28">
            <text:p>161,965</text:p>
          </table:table-cell>
          <table:table-cell office:value-type="string" table:style-name="ce29">
            <text:p>No. of income recipient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593978.25092000002" table:style-name="ce28">
            <text:p>593,978</text:p>
          </table:table-cell>
          <table:table-cell office:value-type="float" office:value="558751.88231000002" table:style-name="ce28">
            <text:p>558,752</text:p>
          </table:table-cell>
          <table:table-cell office:value-type="float" office:value="597267.10337000003" table:style-name="ce28">
            <text:p>597,267</text:p>
          </table:table-cell>
          <table:table-cell office:value-type="float" office:value="662320.26104000001" table:style-name="ce28">
            <text:p>662,320</text:p>
          </table:table-cell>
          <table:table-cell office:value-type="float" office:value="623425.49557999999" table:style-name="ce28">
            <text:p>623,425</text:p>
          </table:table-cell>
          <table:table-cell office:value-type="float" office:value="887575.83103" table:style-name="ce28">
            <text:p>887,576</text:p>
          </table:table-cell>
          <table:table-cell office:value-type="float" office:value="702791.90133000002" table:style-name="ce28">
            <text:p>702,792</text:p>
          </table:table-cell>
          <table:table-cell office:value-type="string" table:style-name="ce30">
            <text:p>A.Total receipt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327289.86914000002" table:style-name="ce32">
            <text:p>327,290</text:p>
          </table:table-cell>
          <table:table-cell office:value-type="float" office:value="271004.07319999998" table:style-name="ce32">
            <text:p>271,004</text:p>
          </table:table-cell>
          <table:table-cell office:value-type="float" office:value="300805.57678" table:style-name="ce32">
            <text:p>300,806</text:p>
          </table:table-cell>
          <table:table-cell office:value-type="float" office:value="403700.26420999999" table:style-name="ce32">
            <text:p>403,700</text:p>
          </table:table-cell>
          <table:table-cell office:value-type="float" office:value="386364.90733000002" table:style-name="ce32">
            <text:p>386,365</text:p>
          </table:table-cell>
          <table:table-cell office:value-type="float" office:value="596060.55651000002" table:style-name="ce32">
            <text:p>596,061</text:p>
          </table:table-cell>
          <table:table-cell office:value-type="float" office:value="397113.66583999997" table:style-name="ce32">
            <text:p>397,114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240234.61202" table:style-name="ce32">
            <text:p>240,235</text:p>
          </table:table-cell>
          <table:table-cell office:value-type="float" office:value="187312.07087" table:style-name="ce32">
            <text:p>187,312</text:p>
          </table:table-cell>
          <table:table-cell office:value-type="float" office:value="206389.87218000001" table:style-name="ce32">
            <text:p>206,390</text:p>
          </table:table-cell>
          <table:table-cell office:value-type="float" office:value="297478.14061" table:style-name="ce32">
            <text:p>297,478</text:p>
          </table:table-cell>
          <table:table-cell office:value-type="float" office:value="297762.37670999998" table:style-name="ce32">
            <text:p>297,762</text:p>
          </table:table-cell>
          <table:table-cell office:value-type="float" office:value="420429.35648999998" table:style-name="ce32">
            <text:p>420,429</text:p>
          </table:table-cell>
          <table:table-cell office:value-type="float" office:value="294583.03907" table:style-name="ce32">
            <text:p>294,583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29703.641998999999" table:style-name="ce32">
            <text:p>29,704</text:p>
          </table:table-cell>
          <table:table-cell office:value-type="float" office:value="41235.09347" table:style-name="ce32">
            <text:p>41,235</text:p>
          </table:table-cell>
          <table:table-cell office:value-type="float" office:value="37221.419292999999" table:style-name="ce32">
            <text:p>37,221</text:p>
          </table:table-cell>
          <table:table-cell office:value-type="float" office:value="32653.054387" table:style-name="ce32">
            <text:p>32,653</text:p>
          </table:table-cell>
          <table:table-cell office:value-type="float" office:value="24978.876821000002" table:style-name="ce32">
            <text:p>24,979</text:p>
          </table:table-cell>
          <table:table-cell office:value-type="float" office:value="38702.790374999997" table:style-name="ce32">
            <text:p>38,703</text:p>
          </table:table-cell>
          <table:table-cell office:value-type="float" office:value="40318.901939000003" table:style-name="ce32">
            <text:p>40,319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57351.615124999997" table:style-name="ce32">
            <text:p>57,352</text:p>
          </table:table-cell>
          <table:table-cell office:value-type="float" office:value="42456.908859000003" table:style-name="ce32">
            <text:p>42,457</text:p>
          </table:table-cell>
          <table:table-cell office:value-type="float" office:value="57194.285305999998" table:style-name="ce32">
            <text:p>57,194</text:p>
          </table:table-cell>
          <table:table-cell office:value-type="float" office:value="73569.069208999994" table:style-name="ce32">
            <text:p>73,569</text:p>
          </table:table-cell>
          <table:table-cell office:value-type="float" office:value="63623.653793999998" table:style-name="ce32">
            <text:p>63,624</text:p>
          </table:table-cell>
          <table:table-cell office:value-type="float" office:value="136928.40964" table:style-name="ce32">
            <text:p>136,928</text:p>
          </table:table-cell>
          <table:table-cell office:value-type="float" office:value="62211.724835000001" table:style-name="ce32">
            <text:p>62,212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02883.68595" table:style-name="ce32">
            <text:p>102,884</text:p>
          </table:table-cell>
          <table:table-cell office:value-type="float" office:value="121431.5288" table:style-name="ce32">
            <text:p>121,432</text:p>
          </table:table-cell>
          <table:table-cell office:value-type="float" office:value="108570.52632999999" table:style-name="ce32">
            <text:p>108,571</text:p>
          </table:table-cell>
          <table:table-cell office:value-type="float" office:value="72838.676556000006" table:style-name="ce32">
            <text:p>72,839</text:p>
          </table:table-cell>
          <table:table-cell office:value-type="float" office:value="68864.515023" table:style-name="ce32">
            <text:p>68,865</text:p>
          </table:table-cell>
          <table:table-cell office:value-type="float" office:value="84337.172995999994" table:style-name="ce32">
            <text:p>84,337</text:p>
          </table:table-cell>
          <table:table-cell office:value-type="float" office:value="120946.88045" table:style-name="ce32">
            <text:p>120,947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36648.155774999999" table:style-name="ce32">
            <text:p>36,648</text:p>
          </table:table-cell>
          <table:table-cell office:value-type="float" office:value="51554.620128000002" table:style-name="ce32">
            <text:p>51,555</text:p>
          </table:table-cell>
          <table:table-cell office:value-type="float" office:value="17198.710431" table:style-name="ce32">
            <text:p>17,199</text:p>
          </table:table-cell>
          <table:table-cell office:value-type="float" office:value="14949.150184" table:style-name="ce32">
            <text:p>14,949</text:p>
          </table:table-cell>
          <table:table-cell office:value-type="float" office:value="0" table:style-name="ce32">
            <text:p>0</text:p>
          </table:table-cell>
          <table:table-cell office:value-type="float" office:value="810.48887706999994" table:style-name="ce32">
            <text:p>810</text:p>
          </table:table-cell>
          <table:table-cell office:value-type="float" office:value="1932.0074063" table:style-name="ce32">
            <text:p>1,932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66235.530174" table:style-name="ce32">
            <text:p>66,236</text:p>
          </table:table-cell>
          <table:table-cell office:value-type="float" office:value="69876.908670000004" table:style-name="ce32">
            <text:p>69,877</text:p>
          </table:table-cell>
          <table:table-cell office:value-type="float" office:value="91371.815900000001" table:style-name="ce32">
            <text:p>91,372</text:p>
          </table:table-cell>
          <table:table-cell office:value-type="float" office:value="57889.526373000001" table:style-name="ce32">
            <text:p>57,890</text:p>
          </table:table-cell>
          <table:table-cell office:value-type="float" office:value="68864.515023" table:style-name="ce32">
            <text:p>68,865</text:p>
          </table:table-cell>
          <table:table-cell office:value-type="float" office:value="83526.684118999998" table:style-name="ce32">
            <text:p>83,527</text:p>
          </table:table-cell>
          <table:table-cell office:value-type="float" office:value="119014.87304999999" table:style-name="ce32">
            <text:p>119,015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21574.333831" table:style-name="ce32">
            <text:p>21,574</text:p>
          </table:table-cell>
          <table:table-cell office:value-type="float" office:value="13356.615781" table:style-name="ce32">
            <text:p>13,357</text:p>
          </table:table-cell>
          <table:table-cell office:value-type="float" office:value="14298.300590000001" table:style-name="ce32">
            <text:p>14,298</text:p>
          </table:table-cell>
          <table:table-cell office:value-type="float" office:value="6795.8017448999999" table:style-name="ce32">
            <text:p>6,796</text:p>
          </table:table-cell>
          <table:table-cell office:value-type="float" office:value="12245.001054" table:style-name="ce32">
            <text:p>12,245</text:p>
          </table:table-cell>
          <table:table-cell office:value-type="float" office:value="60199.317045999996" table:style-name="ce32">
            <text:p>60,199</text:p>
          </table:table-cell>
          <table:table-cell office:value-type="float" office:value="29820.001752" table:style-name="ce32">
            <text:p>29,820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28040.036349000002" table:style-name="ce32">
            <text:p>28,040</text:p>
          </table:table-cell>
          <table:table-cell office:value-type="float" office:value="25054.665558000001" table:style-name="ce32">
            <text:p>25,055</text:p>
          </table:table-cell>
          <table:table-cell office:value-type="float" office:value="37738.401854000003" table:style-name="ce32">
            <text:p>37,738</text:p>
          </table:table-cell>
          <table:table-cell office:value-type="float" office:value="36271.491556000001" table:style-name="ce32">
            <text:p>36,271</text:p>
          </table:table-cell>
          <table:table-cell office:value-type="float" office:value="27687.264039000002" table:style-name="ce32">
            <text:p>27,687</text:p>
          </table:table-cell>
          <table:table-cell office:value-type="float" office:value="35251.293591000001" table:style-name="ce32">
            <text:p>35,251</text:p>
          </table:table-cell>
          <table:table-cell office:value-type="float" office:value="37517.184180999997" table:style-name="ce32">
            <text:p>37,517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14184.41432" table:style-name="ce32">
            <text:p>114,184</text:p>
          </table:table-cell>
          <table:table-cell office:value-type="float" office:value="127885.22044" table:style-name="ce32">
            <text:p>127,885</text:p>
          </table:table-cell>
          <table:table-cell office:value-type="float" office:value="135808.41289000001" table:style-name="ce32">
            <text:p>135,808</text:p>
          </table:table-cell>
          <table:table-cell office:value-type="float" office:value="142625.8474" table:style-name="ce32">
            <text:p>142,626</text:p>
          </table:table-cell>
          <table:table-cell office:value-type="float" office:value="128260.61735" table:style-name="ce32">
            <text:p>128,261</text:p>
          </table:table-cell>
          <table:table-cell office:value-type="float" office:value="111688.24473000001" table:style-name="ce32">
            <text:p>111,688</text:p>
          </table:table-cell>
          <table:table-cell office:value-type="float" office:value="117375.83649" table:style-name="ce32">
            <text:p>117,376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29046.463347000001" table:style-name="ce32">
            <text:p>29,046</text:p>
          </table:table-cell>
          <table:table-cell office:value-type="float" office:value="23043.194843000001" table:style-name="ce32">
            <text:p>23,043</text:p>
          </table:table-cell>
          <table:table-cell office:value-type="float" office:value="36104.865902999998" table:style-name="ce32">
            <text:p>36,105</text:p>
          </table:table-cell>
          <table:table-cell office:value-type="float" office:value="26310.725987000002" table:style-name="ce32">
            <text:p>26,311</text:p>
          </table:table-cell>
          <table:table-cell office:value-type="float" office:value="46731.802236000003" table:style-name="ce32">
            <text:p>46,732</text:p>
          </table:table-cell>
          <table:table-cell office:value-type="float" office:value="31979.728347" table:style-name="ce32">
            <text:p>31,980</text:p>
          </table:table-cell>
          <table:table-cell office:value-type="float" office:value="30560.358176999998" table:style-name="ce32">
            <text:p>30,560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31267.063781000001" table:style-name="ce32">
            <text:p>31,267</text:p>
          </table:table-cell>
          <table:table-cell office:value-type="float" office:value="34107.963022999997" table:style-name="ce32">
            <text:p>34,108</text:p>
          </table:table-cell>
          <table:table-cell office:value-type="float" office:value="25963.622585000001" table:style-name="ce32">
            <text:p>25,964</text:p>
          </table:table-cell>
          <table:table-cell office:value-type="float" office:value="43671.715998" table:style-name="ce32">
            <text:p>43,672</text:p>
          </table:table-cell>
          <table:table-cell office:value-type="float" office:value="20187.930281000001" table:style-name="ce32">
            <text:p>20,188</text:p>
          </table:table-cell>
          <table:table-cell office:value-type="float" office:value="26418.684873999999" table:style-name="ce32">
            <text:p>26,419</text:p>
          </table:table-cell>
          <table:table-cell office:value-type="float" office:value="18763.423467000001" table:style-name="ce32">
            <text:p>18,763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53239.412424000002" table:style-name="ce32">
            <text:p>53,239</text:p>
          </table:table-cell>
          <table:table-cell office:value-type="float" office:value="68707.956481999994" table:style-name="ce32">
            <text:p>68,708</text:p>
          </table:table-cell>
          <table:table-cell office:value-type="float" office:value="73239.120307999998" table:style-name="ce32">
            <text:p>73,239</text:p>
          </table:table-cell>
          <table:table-cell office:value-type="float" office:value="72609.969469999996" table:style-name="ce32">
            <text:p>72,610</text:p>
          </table:table-cell>
          <table:table-cell office:value-type="float" office:value="60241.067672999998" table:style-name="ce32">
            <text:p>60,241</text:p>
          </table:table-cell>
          <table:table-cell office:value-type="float" office:value="51899.919898" table:style-name="ce32">
            <text:p>51,900</text:p>
          </table:table-cell>
          <table:table-cell office:value-type="float" office:value="67857.009493999998" table:style-name="ce32">
            <text:p>67,857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631.47476433999998" table:style-name="ce32">
            <text:p>631</text:p>
          </table:table-cell>
          <table:table-cell office:value-type="float" office:value="2026.1060890000001" table:style-name="ce32">
            <text:p>2,026</text:p>
          </table:table-cell>
          <table:table-cell office:value-type="float" office:value="500.80409672000002" table:style-name="ce32">
            <text:p>501</text:p>
          </table:table-cell>
          <table:table-cell office:value-type="float" office:value="33.435946270999999" table:style-name="ce32">
            <text:p>33</text:p>
          </table:table-cell>
          <table:table-cell office:value-type="float" office:value="1099.8171554999999" table:style-name="ce32">
            <text:p>1,100</text:p>
          </table:table-cell>
          <table:table-cell office:value-type="float" office:value="315.93392297000003" table:style-name="ce32">
            <text:p>316</text:p>
          </table:table-cell>
          <table:table-cell office:value-type="float" office:value="195.04535576999999" table:style-name="ce32">
            <text:p>195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73.9776907" table:style-name="ce32">
            <text:p>1,074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5.9113254022000001" table:style-name="ce32">
            <text:p>6</text:p>
          </table:table-cell>
          <table:table-cell office:value-type="float" office:value="19.778537837999998" table:style-name="ce32">
            <text:p>20</text:p>
          </table:table-cell>
          <table:table-cell office:value-type="float" office:value="45.884921345999999" table:style-name="ce32">
            <text:p>46</text:p>
          </table:table-cell>
          <table:table-cell office:value-type="float" office:value="88.179580457" table:style-name="ce32">
            <text:p>88</text:p>
          </table:table-cell>
          <table:table-cell office:value-type="float" office:value="3.1907932934000001" table:style-name="ce32">
            <text:p>3</text:p>
          </table:table-cell>
          <table:table-cell office:value-type="float" office:value="39.246153624999998" table:style-name="ce32">
            <text:p>39</text:p>
          </table:table-cell>
          <table:table-cell office:value-type="float" office:value="18.332605203" table:style-name="ce32">
            <text:p>18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93264.216658000005" table:style-name="ce28">
            <text:p>93,264</text:p>
          </table:table-cell>
          <table:table-cell office:value-type="float" office:value="76581.697096000004" table:style-name="ce28">
            <text:p>76,582</text:p>
          </table:table-cell>
          <table:table-cell office:value-type="float" office:value="90300.659601000007" table:style-name="ce28">
            <text:p>90,301</text:p>
          </table:table-cell>
          <table:table-cell office:value-type="float" office:value="101123.71313" table:style-name="ce28">
            <text:p>101,124</text:p>
          </table:table-cell>
          <table:table-cell office:value-type="float" office:value="87955.122166999994" table:style-name="ce28">
            <text:p>87,955</text:p>
          </table:table-cell>
          <table:table-cell office:value-type="float" office:value="175812.33744999999" table:style-name="ce28">
            <text:p>175,812</text:p>
          </table:table-cell>
          <table:table-cell office:value-type="float" office:value="99385.116274999993" table:style-name="ce28">
            <text:p>99,385</text:p>
          </table:table-cell>
          <table:table-cell office:value-type="string" table:style-name="ce30">
            <text:p>B.Nonconsumption expenditure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2806.8841394999999" table:style-name="ce32">
            <text:p>2,807</text:p>
          </table:table-cell>
          <table:table-cell office:value-type="float" office:value="2773.1390516000001" table:style-name="ce32">
            <text:p>2,773</text:p>
          </table:table-cell>
          <table:table-cell office:value-type="float" office:value="5076.4699186999997" table:style-name="ce32">
            <text:p>5,076</text:p>
          </table:table-cell>
          <table:table-cell office:value-type="float" office:value="4927.3024935000003" table:style-name="ce32">
            <text:p>4,927</text:p>
          </table:table-cell>
          <table:table-cell office:value-type="float" office:value="3015.8288470000002" table:style-name="ce32">
            <text:p>3,016</text:p>
          </table:table-cell>
          <table:table-cell office:value-type="float" office:value="10371.309955999999" table:style-name="ce32">
            <text:p>10,371</text:p>
          </table:table-cell>
          <table:table-cell office:value-type="float" office:value="3706.1362779000001" table:style-name="ce32">
            <text:p>3,706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90457.332519000003" table:style-name="ce32">
            <text:p>90,457</text:p>
          </table:table-cell>
          <table:table-cell office:value-type="float" office:value="73808.558044999998" table:style-name="ce32">
            <text:p>73,809</text:p>
          </table:table-cell>
          <table:table-cell office:value-type="float" office:value="85224.189681999997" table:style-name="ce32">
            <text:p>85,224</text:p>
          </table:table-cell>
          <table:table-cell office:value-type="float" office:value="96196.410634999993" table:style-name="ce32">
            <text:p>96,196</text:p>
          </table:table-cell>
          <table:table-cell office:value-type="float" office:value="84939.293319999997" table:style-name="ce32">
            <text:p>84,939</text:p>
          </table:table-cell>
          <table:table-cell office:value-type="float" office:value="165441.0275" table:style-name="ce32">
            <text:p>165,441</text:p>
          </table:table-cell>
          <table:table-cell office:value-type="float" office:value="95678.979997000002" table:style-name="ce32">
            <text:p>95,679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7340.992531" table:style-name="ce32">
            <text:p>27,341</text:p>
          </table:table-cell>
          <table:table-cell office:value-type="float" office:value="21474.363280000001" table:style-name="ce32">
            <text:p>21,474</text:p>
          </table:table-cell>
          <table:table-cell office:value-type="float" office:value="24098.874404999999" table:style-name="ce32">
            <text:p>24,099</text:p>
          </table:table-cell>
          <table:table-cell office:value-type="float" office:value="25009.030212999998" table:style-name="ce32">
            <text:p>25,009</text:p>
          </table:table-cell>
          <table:table-cell office:value-type="float" office:value="24424.864468" table:style-name="ce32">
            <text:p>24,425</text:p>
          </table:table-cell>
          <table:table-cell office:value-type="float" office:value="29637.575442000001" table:style-name="ce32">
            <text:p>29,638</text:p>
          </table:table-cell>
          <table:table-cell office:value-type="float" office:value="23145.53861" table:style-name="ce32">
            <text:p>23,146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3608.975184000001" table:style-name="ce32">
            <text:p>13,609</text:p>
          </table:table-cell>
          <table:table-cell office:value-type="float" office:value="10336.75562" table:style-name="ce32">
            <text:p>10,337</text:p>
          </table:table-cell>
          <table:table-cell office:value-type="float" office:value="12118.860694999999" table:style-name="ce32">
            <text:p>12,119</text:p>
          </table:table-cell>
          <table:table-cell office:value-type="float" office:value="12374.324447999999" table:style-name="ce32">
            <text:p>12,374</text:p>
          </table:table-cell>
          <table:table-cell office:value-type="float" office:value="8813.6825442999998" table:style-name="ce32">
            <text:p>8,814</text:p>
          </table:table-cell>
          <table:table-cell office:value-type="float" office:value="55814.382406999997" table:style-name="ce32">
            <text:p>55,814</text:p>
          </table:table-cell>
          <table:table-cell office:value-type="float" office:value="17357.298460000002" table:style-name="ce32">
            <text:p>17,357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49413.352179000001" table:style-name="ce32">
            <text:p>49,413</text:p>
          </table:table-cell>
          <table:table-cell office:value-type="float" office:value="41997.439144999997" table:style-name="ce32">
            <text:p>41,997</text:p>
          </table:table-cell>
          <table:table-cell office:value-type="float" office:value="48544.724554" table:style-name="ce32">
            <text:p>48,545</text:p>
          </table:table-cell>
          <table:table-cell office:value-type="float" office:value="58813.055974000003" table:style-name="ce32">
            <text:p>58,813</text:p>
          </table:table-cell>
          <table:table-cell office:value-type="float" office:value="51700.746307000001" table:style-name="ce32">
            <text:p>51,701</text:p>
          </table:table-cell>
          <table:table-cell office:value-type="float" office:value="70660.895640999996" table:style-name="ce32">
            <text:p>70,661</text:p>
          </table:table-cell>
          <table:table-cell office:value-type="float" office:value="51567.684203999997" table:style-name="ce32">
            <text:p>51,568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94.012624740999996" table:style-name="ce32">
            <text:p>94</text:p>
          </table:table-cell>
          <table:table-cell office:value-type="float" office:value="0" table:style-name="ce32">
            <text:p>0</text:p>
          </table:table-cell>
          <table:table-cell office:value-type="float" office:value="461.73002869999999" table:style-name="ce32">
            <text:p>46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28.1740071999993" table:style-name="ce32">
            <text:p>9,328</text:p>
          </table:table-cell>
          <table:table-cell office:value-type="float" office:value="3608.4587224000002" table:style-name="ce32">
            <text:p>3,608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500714.03425999999" table:style-name="ce36">
            <text:p>500,714</text:p>
          </table:table-cell>
          <table:table-cell office:value-type="float" office:value="482170.18521999998" table:style-name="ce36">
            <text:p>482,170</text:p>
          </table:table-cell>
          <table:table-cell office:value-type="float" office:value="506966.44377000001" table:style-name="ce36">
            <text:p>506,966</text:p>
          </table:table-cell>
          <table:table-cell office:value-type="float" office:value="561196.54792000004" table:style-name="ce36">
            <text:p>561,197</text:p>
          </table:table-cell>
          <table:table-cell office:value-type="float" office:value="535470.37341999996" table:style-name="ce36">
            <text:p>535,470</text:p>
          </table:table-cell>
          <table:table-cell office:value-type="float" office:value="711763.49357000005" table:style-name="ce36">
            <text:p>711,763</text:p>
          </table:table-cell>
          <table:table-cell office:value-type="float" office:value="603406.78506000002" table:style-name="ce36">
            <text:p>603,407</text:p>
          </table:table-cell>
          <table:table-cell office:value-type="string" table:style-name="ce37">
            <text:p>C.Disposable income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number-rows-repeated="10" table:style-name="ro8">
          <table:table-cell table:number-columns-repeated="24" table:style-name="ce4"/>
          <table:table-cell table:number-columns-repeated="2" table:style-name="ce1"/>
          <table:table-cell table:number-columns-repeated="16358"/>
        </table:table-row>
        <table:table-row table:style-name="ro8">
          <table:table-cell/>
          <table:table-cell table:number-columns-repeated="23" table:style-name="ce4"/>
          <table:table-cell table:number-columns-repeated="2" table:style-name="ce1"/>
          <table:table-cell table:number-columns-repeated="16358"/>
        </table:table-row>
        <table:table-row table:number-rows-repeated="2" table:style-name="ro8">
          <table:table-cell/>
          <table:table-cell table:number-columns-repeated="16383" table:style-name="ce4"/>
        </table:table-row>
        <table:table-row table:number-rows-repeated="13" table:style-name="ro8">
          <table:table-cell table:style-name="ce1"/>
          <table:table-cell table:number-columns-repeated="16383" table:style-name="ce1"/>
        </table:table-row>
        <table:table-row table:number-rows-repeated="30" table:style-name="ro8">
          <table:table-cell table:number-columns-repeated="16384" table:style-name="ce1"/>
        </table:table-row>
        <table:table-row table:number-rows-repeated="1048482" table:style-name="ro8">
          <table:table-cell table:number-columns-repeated="16384"/>
        </table:table-row>
        <table:named-expressions>
          <table:named-range table:name="Print_Area" table:cell-range-address="115,116.$A$1:115,116.$I$38" table:base-cell-address="115,1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1.49606299212598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1.49606299212598in" fo:margin-left="0.984251968503937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1.49606299212598in" fo:margin-left="1.06299212598425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110</text:span><text:span text:style-name="T1">－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－</text:span><text:span text:style-name="T4"><text:page-number>1</text:page-number></text:span><text:span text:style-name="T4">+112</text:span><text:span text:style-name="T3">－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－</text:span><text:span text:style-name="T6"><text:page-number>1</text:page-number></text:span><text:span text:style-name="T6">+114</text:span><text:span text:style-name="T5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1-08-13T03:50:41Z</meta:creation-date>
    <dc:date>2025-10-07T19:57:40Z</dc:date>
  </office:meta>
</office:document-meta>
</file>